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3f40c6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font-size="13pt" officeooo:paragraph-rsid="003dd621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3d5c78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3dd621" fo:background-color="transparent" loext:char-shading-value="0" style:font-size-asian="13pt" style:font-name-complex="Times New Roman" style:font-size-complex="13pt"/>
    </style:style>
    <style:style style:name="T6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fo:color="#000000" loext:opacity="100%" style:font-name="Times New Roman" fo:font-size="13pt" fo:language="ru" fo:country="RU" officeooo:rsid="003d5c78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officeooo:rsid="003dd621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3aea29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3d5c78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3dd621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374fa5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374fa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116f14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9bbe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3aea29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3dd621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3d5c78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3dd621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33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4" style:family="text">
      <style:text-properties fo:color="#000000" loext:opacity="100%" style:font-name="Times New Roman" fo:language="ru" fo:country="RU" style:font-name-complex="Times New Roman"/>
    </style:style>
    <style:style style:name="T35" style:family="text">
      <style:text-properties fo:color="#000000" loext:opacity="100%" style:font-name="Times New Roman" fo:font-size="12pt" fo:language="ru" fo:country="RU" fo:font-weight="normal" officeooo:rsid="001c0bed" style:letter-kerning="true" fo:background-color="#ffffff" loext:char-shading-value="0" style:font-name-asian="Times New Roman" style:font-size-asian="12pt" style:language-asian="ru" style:country-asian="RU" style:font-weight-asian="normal" style:font-name-complex="Times New Roman" style:font-size-complex="12pt" style:language-complex="hi" style:country-complex="IN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d5c78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dd62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4125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d5c78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Calibri" style:language-asian="en" style:country-asian="US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41254" style:letter-kerning="true" fo:background-color="#ffffff" loext:char-shading-value="0" style:font-name-asian="Calibri" style:language-asian="en" style:country-asian="US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125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dd621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d5c78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1254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51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2" style:family="text">
      <style:text-properties fo:color="#c9211e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53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54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4"><text:s/>на</text:span><text:span text:style-name="T25"> предоставление субсидии </text:span><text:span text:style-name="T26">на реализацию мероприятия</text:span></text:p>
      <text:p text:style-name="P3"><text:span text:style-name="T26">по </text:span><text:span text:style-name="T27">содействию трудоустройству незанятых инвалидов</text:span></text:p>
      <text:p text:style-name="P4"><text:span text:style-name="T28">с </text:span><text:span text:style-name="T30">2</text:span><text:span text:style-name="T31">9</text:span><text:span text:style-name="T28"> </text:span><text:span text:style-name="T30">мая</text:span><text:span text:style-name="T28"> 202</text:span><text:span text:style-name="T29">3</text:span><text:span text:style-name="T28"> г. по </text:span><text:span text:style-name="T31">30</text:span><text:span text:style-name="T28"> </text:span><text:span text:style-name="T30">мая</text:span><text:span text:style-name="T28"> 202</text:span><text:span text:style-name="T29">3</text:span><text:span text:style-name="T28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5">14.04</text:span><text:span text:style-name="T6"> </text:span><text:span text:style-name="T7">2</text:span><text:span text:style-name="T8">9</text:span><text:span text:style-name="T9"> </text:span><text:span text:style-name="T13">мая</text:span><text:span text:style-name="T9"> 202</text:span><text:span text:style-name="T10">3</text:span><text:span text:style-name="T9"> г.</text:span><text:span text:style-name="T51"> </text:span><text:span text:style-name="T9">до 17.00</text:span></text:p>
      <text:p text:style-name="P5"><text:span text:style-name="T14">30</text:span><text:span text:style-name="T11"> </text:span><text:span text:style-name="T13">мая</text:span><text:span text:style-name="T11"> 2023 г. </text:span><text:span text:style-name="T23">Отделением занятости населения по городу <text:s/>Новодвинску</text:span><text:span text:style-name="T15"> государственного казенного учреждения Архангельской области «Архангельский областной центр занятости населения»</text:span><text:span text:style-name="T16"> </text:span><text:span text:style-name="T17">(</text:span><text:span text:style-name="T16">1</text:span><text:span text:style-name="T21">6</text:span><text:span text:style-name="T22">49</text:span><text:span text:style-name="T21">00</text:span><text:span text:style-name="T16">, </text:span><text:span text:style-name="T18">Архангельская область,</text:span><text:span text:style-name="T19"> </text:span><text:span text:style-name="T20">г. </text:span><text:span text:style-name="T22">Новодвинск, ул. Двинская, д.38</text:span><text:span text:style-name="T16">);</text:span></text:p>
      <text:p text:style-name="P6"><text:span text:style-name="T32">2. Наименование работодател</text:span><text:span text:style-name="T33">я</text:span><text:span text:style-name="T32">, заявк</text:span><text:span text:style-name="T33">а</text:span><text:span text:style-name="T32"> котор</text:span><text:span text:style-name="T33">ого</text:span><text:span text:style-name="T32"> был</text:span><text:span text:style-name="T33">а</text:span><text:span text:style-name="T32"> рассмотрен</text:span><text:span text:style-name="T33">а</text:span><text:span text:style-name="T34"> —</text:span><text:span text:style-name="T36"> индивидуальны</text:span><text:span text:style-name="T39">й</text:span><text:span text:style-name="T36"> предпринимател</text:span><text:span text:style-name="T39">ь</text:span><text:span text:style-name="T36"> </text:span><text:span text:style-name="T40">Якимов Алексе</text:span><text:span text:style-name="T39">й</text:span><text:span text:style-name="T40"> Сергеевич </text:span><text:span text:style-name="T36">(ИНН 290</text:span><text:span text:style-name="T40">300494681</text:span><text:span text:style-name="T36">, ОГРНИП </text:span><text:span text:style-name="T43">32</text:span><text:span text:style-name="T44">3290000001131</text:span><text:span text:style-name="T36">, зарегистрирован по адресу: 16490</text:span><text:span text:style-name="T40">0</text:span><text:span text:style-name="T36">, Архангельская область, <text:s/></text:span><text:span text:style-name="T40">Приморский район, пос. Ширшинский, д.60</text:span><text:span text:style-name="T36">)</text:span><text:span text:style-name="T38">;</text:span></text:p>
      <text:p text:style-name="P6"><text:span text:style-name="T53">3. Наименование работодателя, с которым заключается договор</text:span><text:span text:style-name="T54"> <text:s/>— </text:span><text:span text:style-name="T37"><text:s/></text:span><text:span text:style-name="T36">индивидуальны</text:span><text:span text:style-name="T39">й</text:span><text:span text:style-name="T36"> предпринимател</text:span><text:span text:style-name="T39">ь</text:span><text:span text:style-name="T36"> </text:span><text:span text:style-name="T40">Якимов Алексе</text:span><text:span text:style-name="T39">й</text:span><text:span text:style-name="T40"> Сергеевич </text:span><text:span text:style-name="T36">(ИНН 290</text:span><text:span text:style-name="T40">300494681</text:span><text:span text:style-name="T36">,<text:line-break/>ОГРНИП </text:span><text:span text:style-name="T43">32</text:span><text:span text:style-name="T44">3290000001131</text:span><text:span text:style-name="T36">, зарегистрирован по адресу: 16490</text:span><text:span text:style-name="T40">0</text:span><text:span text:style-name="T36">, Архангельская область, <text:s/></text:span><text:span text:style-name="T40">Приморский район, пос. Ширшинский, д.60</text:span><text:span text:style-name="T36">)</text:span><text:span text:style-name="T38">.</text:span></text:p>
      <text:p text:style-name="P6"><text:span text:style-name="T4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5" style:display-name="Основной шрифт абзаца5" style:family="text"/>
    <style:style style:name="copy_5f_target" style:display-name="copy_target" style:family="text" style:parent-style-name="Основной_20_шрифт_20_абзаца5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6-02T15:08:40.656000000</dc:date>
    <meta:editing-duration>PT2H53M10S</meta:editing-duration>
    <meta:editing-cycles>63</meta:editing-cycles>
    <meta:document-statistic meta:table-count="0" meta:image-count="0" meta:object-count="0" meta:page-count="1" meta:paragraph-count="9" meta:word-count="121" meta:character-count="1021" meta:non-whitespace-character-count="898"/>
  </office:meta>
</office:document-meta>
</file>