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0c2cf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e8b18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0e8b18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officeooo:rsid="0011859d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11859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0e8b18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ff209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0c2cf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36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7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8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8"><text:s/>на</text:span><text:span text:style-name="T19"> предоставление субсидии </text:span><text:span text:style-name="T20">на реализацию мероприятия</text:span></text:p>
      <text:p text:style-name="P3"><text:span text:style-name="T20">по </text:span><text:span text:style-name="T21">содействию трудоустройству незанятых инвалидов</text:span></text:p>
      <text:p text:style-name="P4"><text:span text:style-name="T25">с </text:span><text:span text:style-name="T23">3</text:span><text:span text:style-name="T24">1</text:span><text:span text:style-name="T25"> </text:span><text:span text:style-name="T27">мая</text:span><text:span text:style-name="T25"> 202</text:span><text:span text:style-name="T26">3</text:span><text:span text:style-name="T25"> г. по </text:span><text:span text:style-name="T27">01</text:span><text:span text:style-name="T25"> </text:span><text:span text:style-name="T27">июня</text:span><text:span text:style-name="T25"> 202</text:span><text:span text:style-name="T26">3</text:span><text:span text:style-name="T25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1.53</text:span><text:span text:style-name="T9"> <text:s/></text:span><text:span text:style-name="T10">3</text:span><text:span text:style-name="T11">1</text:span><text:span text:style-name="T12"> </text:span><text:span text:style-name="T17">мая</text:span><text:span text:style-name="T12"> 202</text:span><text:span text:style-name="T14">3</text:span><text:span text:style-name="T12"> г.</text:span><text:span text:style-name="T36"> </text:span><text:span text:style-name="T12">до 17.00 </text:span><text:span text:style-name="T16">0</text:span><text:span text:style-name="T17">1</text:span><text:span text:style-name="T15"> </text:span><text:span text:style-name="T17">июня</text:span><text:span text:style-name="T15"> 2023 г.</text:span><text:span text:style-name="T12"> </text:span><text:span text:style-name="T33">О</text:span><text:span text:style-name="T34">тделение занятости населения</text:span><text:span text:style-name="T35"> по городу Северодвинску </text:span><text:span text:style-name="T15">г</text:span><text:span text:style-name="T5">осударственного казенного учреждения Архангельской области «Архангельский областной центр занятости населения» </text:span><text:span text:style-name="T7">(</text:span><text:span text:style-name="T5">1</text:span><text:span text:style-name="T8">64507</text:span><text:span text:style-name="T5">, </text:span><text:span text:style-name="T8">Архангельская область, </text:span><text:span text:style-name="T6">г. </text:span><text:span text:style-name="T8">Северодвинск, пр. Ленина, д.46</text:span><text:span text:style-name="T5">).</text:span></text:p>
      <text:p text:style-name="P6"><text:span text:style-name="T25">2. Наименование работодател</text:span><text:span text:style-name="T22">я</text:span><text:span text:style-name="T25">, заявк</text:span><text:span text:style-name="T22">а</text:span><text:span text:style-name="T25"> котор</text:span><text:span text:style-name="T22">ого</text:span><text:span text:style-name="T25"> был</text:span><text:span text:style-name="T22">а</text:span><text:span text:style-name="T25"> рассмотрен</text:span><text:span text:style-name="T22">а</text:span><text:span text:style-name="T28"> —</text:span><text:span text:style-name="T29"> индивидуальны</text:span><text:span text:style-name="T31">й</text:span><text:span text:style-name="T29"> предпринимател</text:span><text:span text:style-name="T31">ь</text:span><text:span text:style-name="T29"> Воронин</text:span><text:span text:style-name="T31">а</text:span><text:span text:style-name="T29"> Юли</text:span><text:span text:style-name="T31">я </text:span><text:span text:style-name="T29">Александровн</text:span><text:span text:style-name="T31">а</text:span><text:span text:style-name="T29"> (ИНН 110104407390, ОГРНИП 317290100007336), зарегистрирован по адресу: 164500, Архангельская область, г. Северодвинск, <text:s/>ул. Карла Маркса, д. 57, кв. 68)</text:span><text:span text:style-name="T32">;</text:span></text:p>
      <text:p text:style-name="P6"><text:span text:style-name="T37">3. Наименование работодателя, с которым заключается договор</text:span><text:span text:style-name="T38"> — </text:span><text:span text:style-name="T30"><text:s/></text:span><text:span text:style-name="T29">индивидуальны</text:span><text:span text:style-name="T31">й</text:span><text:span text:style-name="T29"> предпринимател</text:span><text:span text:style-name="T31">ь</text:span><text:span text:style-name="T29"> Воронин</text:span><text:span text:style-name="T31">а</text:span><text:span text:style-name="T29"> Юли</text:span><text:span text:style-name="T31">я </text:span><text:span text:style-name="T29">Александровн</text:span><text:span text:style-name="T31">а</text:span><text:span text:style-name="T29"> (ИНН 110104407390,<text:line-break/>ОГРНИП 317290100007336), зарегистрирован по адресу: 164500, Архангельская область, г. Северодвинск, <text:s/>ул. Карла Маркса, д. 57, кв. 68)</text:span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6-08T11:19:17.174000000</dc:date>
    <meta:editing-duration>PT1H31S</meta:editing-duration>
    <meta:editing-cycles>18</meta:editing-cycles>
    <meta:document-statistic meta:table-count="0" meta:image-count="0" meta:object-count="0" meta:page-count="1" meta:paragraph-count="8" meta:word-count="129" meta:character-count="1050" meta:non-whitespace-character-count="919"/>
  </office:meta>
</office:document-meta>
</file>