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0fe110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1237d7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0e8b18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1237d7" fo:background-color="transparent" loext:char-shading-value="0" style:font-size-asian="13pt" style:font-name-complex="Times New Roman" style:font-size-complex="13pt"/>
    </style:style>
    <style:style style:name="T6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3pt" fo:language="ru" fo:country="RU" fo:font-weight="normal" officeooo:rsid="000ff209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3pt" fo:language="ru" fo:country="RU" fo:font-weight="normal" officeooo:rsid="001237d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2" style:family="text">
      <style:text-properties fo:color="#000000" loext:opacity="100%" style:font-name="Times New Roman" fo:font-size="13pt" fo:language="ru" fo:country="RU" officeooo:rsid="000e8b18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3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039176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0fe11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1237d7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0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2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3" style:family="text">
      <style:text-properties fo:color="#000000" loext:opacity="100%" style:font-name="Times New Roman" fo:font-size="13pt" fo:language="ru" fo:country="RU" fo:font-weight="bold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officeooo:rsid="000e8b18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officeooo:rsid="000ff209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officeooo:rsid="001237d7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officeooo:rsid="000ff209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1237d7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0c2cf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237d7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8b1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d66a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fe11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237d7" style:font-size-asian="13pt" style:font-style-asian="normal" style:font-weight-asian="normal" style:font-size-complex="13pt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237d7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4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5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46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19"><text:s/>на</text:span><text:span text:style-name="T20"> предоставление субсидии </text:span><text:span text:style-name="T21">на реализацию мероприятия</text:span></text:p>
      <text:p text:style-name="P3"><text:span text:style-name="T21">по </text:span><text:span text:style-name="T22">содействию трудоустройству незанятых инвалидов</text:span></text:p>
      <text:p text:style-name="P4"><text:span text:style-name="T27">с </text:span><text:span text:style-name="T26">06</text:span><text:span text:style-name="T27"> </text:span><text:span text:style-name="T30">июня </text:span><text:span text:style-name="T27">202</text:span><text:span text:style-name="T28">3</text:span><text:span text:style-name="T27"> г. по </text:span><text:span text:style-name="T29">0</text:span><text:span text:style-name="T30">6</text:span><text:span text:style-name="T27"> </text:span><text:span text:style-name="T29">июня</text:span><text:span text:style-name="T27"> 202</text:span><text:span text:style-name="T28">3</text:span><text:span text:style-name="T27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5">09.20</text:span><text:span text:style-name="T11"> <text:s/></text:span><text:span text:style-name="T18">06 июня</text:span><text:span text:style-name="T13"> 202</text:span><text:span text:style-name="T15">3</text:span><text:span text:style-name="T13"> г.</text:span><text:span text:style-name="T44"> </text:span><text:span text:style-name="T13">до 17.00 </text:span><text:span text:style-name="T17">0</text:span><text:span text:style-name="T18">6</text:span><text:span text:style-name="T16"> </text:span><text:span text:style-name="T18">июня</text:span><text:span text:style-name="T16"> 2023 г.</text:span><text:span text:style-name="T13"> </text:span><text:span text:style-name="T37">О</text:span><text:span text:style-name="T38">тделение занятости населения</text:span><text:span text:style-name="T41"> по </text:span><text:span text:style-name="T40">Устьянскому округу</text:span><text:span text:style-name="T41"> </text:span><text:span text:style-name="T16">г</text:span><text:span text:style-name="T6">осударственного казенного учреждения Архангельской области «Архангельский областной центр занятости населения» </text:span><text:span text:style-name="T8">(</text:span><text:span text:style-name="T6">1</text:span><text:span text:style-name="T9">6</text:span><text:span text:style-name="T10">5210</text:span><text:span text:style-name="T6">, </text:span><text:span text:style-name="T9">Архангельская область, </text:span><text:span text:style-name="T10">Устьянский округ, рабочий поселок Октябрьский, ул. Восточная, д.42</text:span><text:span text:style-name="T6">).</text:span></text:p>
      <text:p text:style-name="P6"><text:span text:style-name="T27">2. Наименование работодател</text:span><text:span text:style-name="T23">я</text:span><text:span text:style-name="T27">, заявк</text:span><text:span text:style-name="T23">а</text:span><text:span text:style-name="T27"> котор</text:span><text:span text:style-name="T23">ого</text:span><text:span text:style-name="T27"> был</text:span><text:span text:style-name="T23">а</text:span><text:span text:style-name="T27"> рассмотрен</text:span><text:span text:style-name="T23">а</text:span><text:span text:style-name="T31"> —</text:span><text:span text:style-name="T32"> индивидуальны</text:span><text:span text:style-name="T35">й</text:span><text:span text:style-name="T32"> предпринимател</text:span><text:span text:style-name="T35">ь</text:span><text:span text:style-name="T32"> Захаров</text:span><text:span text:style-name="T35">а</text:span><text:span text:style-name="T32"> Ирин</text:span><text:span text:style-name="T35">а</text:span><text:span text:style-name="T32"> Васильевн</text:span><text:span text:style-name="T35">а</text:span><text:span text:style-name="T32"> <text:s/>(ИНН 292201382821 , ОГРНИП 309290703400056, зарегистрирован по адресу: (165210, <text:s/>Архангельская область, Устьянский район, п. Октябрьский, ул. Ленина, д. 53, кв. 3</text:span><text:span text:style-name="T35">)</text:span><text:span text:style-name="T36">;</text:span></text:p>
      <text:p text:style-name="P6"><text:span text:style-name="T45">3. Наименование работодателя, с которым заключается договор</text:span><text:span text:style-name="T46"> — </text:span><text:span text:style-name="T32">индивидуальны</text:span><text:span text:style-name="T35">й</text:span><text:span text:style-name="T32"> предпринимател</text:span><text:span text:style-name="T35">ь</text:span><text:span text:style-name="T32"> Захаров</text:span><text:span text:style-name="T35">а</text:span><text:span text:style-name="T32"> Ирин</text:span><text:span text:style-name="T35">а</text:span><text:span text:style-name="T32"> Васильевн</text:span><text:span text:style-name="T35">а</text:span><text:span text:style-name="T32"> <text:s/>(ИНН 292201382821 , ОГРНИП 309290703400056, зарегистрирован по адресу: (165210, <text:s/>Архангельская область, Устьянский район, п. Октябрьский, ул. Ленина, д. 53, кв. 3</text:span><text:span text:style-name="T35">)</text:span><text:span text:style-name="T36">.</text:span></text:p>
      <text:p text:style-name="P6"><text:span text:style-name="T33"><text:s/></text:span></text:p>
      <text:p text:style-name="P6"><text:span text:style-name="T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6-08T11:32:15.183000000</dc:date>
    <meta:editing-duration>PT1H14M10S</meta:editing-duration>
    <meta:editing-cycles>18</meta:editing-cycles>
    <meta:document-statistic meta:table-count="0" meta:image-count="0" meta:object-count="0" meta:page-count="1" meta:paragraph-count="9" meta:word-count="136" meta:character-count="1103" meta:non-whitespace-character-count="963"/>
  </office:meta>
</office:document-meta>
</file>