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officeooo:paragraph-rsid="001237d7" style:letter-kerning="true" fo:background-color="#ffffff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fe110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6c90a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39fa3" fo:background-color="transparent" loext:char-shading-value="0" style:font-size-asian="13pt" style:font-name-complex="Times New Roman" style:font-size-complex="13pt"/>
    </style:style>
    <style:style style:name="T5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ff209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1237d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12a8b6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139fa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3pt" fo:language="ru" fo:country="RU" fo:font-weight="normal" officeooo:rsid="00154e1c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3pt" fo:language="ru" fo:country="RU" fo:font-weight="normal" officeooo:rsid="0016c90a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6c90a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16c90a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6c90a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20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1" style:family="text">
      <style:text-properties fo:color="#000000" loext:opacity="100%" style:font-name="Times New Roman" fo:font-size="13pt" fo:language="ru" fo:country="RU" officeooo:rsid="00154e1c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2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fo:color="#000000" loext:opacity="100%" style:font-name="Times New Roman" fo:font-size="13pt" fo:language="ru" fo:country="RU" fo:font-weight="normal" officeooo:rsid="00154e1c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54e1c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0ff209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7" style:family="text">
      <style:text-properties fo:color="#000000" loext:opacity="100%" style:font-name="Times New Roman" fo:font-size="13pt" fo:language="ru" fo:country="RU" fo:font-weight="bold" officeooo:rsid="00154e1c" style:font-size-asian="13pt" style:font-weight-asian="bold" style:font-name-complex="Times New Roman" style:font-size-complex="13pt" style:font-weight-complex="bold"/>
    </style:style>
    <style:style style:name="T38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d66ad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e110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54e1c" style:font-size-asian="13pt" style:font-style-asian="normal" style:font-weight-asian="normal" style:font-size-complex="13pt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Courier New" style:font-size-complex="12pt" style:language-complex="ar" style:country-complex="SA" style:font-weight-complex="normal" style:text-emphasize="none"/>
    </style:style>
    <style:style style:name="T45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6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7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4"><text:span text:style-name="T27"><text:s/>на</text:span><text:span text:style-name="T28"> предоставление субсидии </text:span><text:span text:style-name="T29">на реализацию мероприятия</text:span></text:p>
      <text:p text:style-name="P4"><text:span text:style-name="T29">по </text:span><text:span text:style-name="T30">содействию трудоустройству незанятых инвалидов</text:span></text:p>
      <text:p text:style-name="P5"><text:span text:style-name="T33">с </text:span><text:span text:style-name="T32">07</text:span><text:span text:style-name="T33"> </text:span><text:span text:style-name="T36">ию</text:span><text:span text:style-name="T37">л</text:span><text:span text:style-name="T36">я </text:span><text:span text:style-name="T33">202</text:span><text:span text:style-name="T34">3</text:span><text:span text:style-name="T33"> г. по </text:span><text:span text:style-name="T37">13</text:span><text:span text:style-name="T33"> </text:span><text:span text:style-name="T35">ию</text:span><text:span text:style-name="T37">л</text:span><text:span text:style-name="T35">я</text:span><text:span text:style-name="T33"> 202</text:span><text:span text:style-name="T34">3</text:span><text:span text:style-name="T33"> г.</text:span></text:p>
      <text:p text:style-name="P2"><text:s/></text:p>
      <text:p text:style-name="P6"><text:span text:style-name="T1">1. Дата, время и </text:span><text:span text:style-name="T2">место проведения рассмотрения</text:span><text:span text:style-name="T3"> — с </text:span><text:span text:style-name="T4">10.05</text:span><text:span text:style-name="T20"> </text:span><text:span text:style-name="T21">07</text:span><text:span text:style-name="T25"> ию</text:span><text:span text:style-name="T26">л</text:span><text:span text:style-name="T25">я</text:span><text:span text:style-name="T22"> 202</text:span><text:span text:style-name="T23">3</text:span><text:span text:style-name="T22"> г.</text:span><text:span text:style-name="T45"> </text:span><text:span text:style-name="T22">до 17.00 <text:line-break/></text:span><text:span text:style-name="T26">13</text:span><text:span text:style-name="T24"> </text:span><text:span text:style-name="T25">ию</text:span><text:span text:style-name="T26">л</text:span><text:span text:style-name="T25">я</text:span><text:span text:style-name="T24"> 2023 г.</text:span><text:span text:style-name="T22"> </text:span><text:span text:style-name="T40">О</text:span><text:span text:style-name="T41">тделение занятости населения</text:span><text:span text:style-name="T43"> по </text:span><text:span text:style-name="T42">Вельскому району</text:span><text:span text:style-name="T43"> </text:span><text:span text:style-name="T24">г</text:span><text:span text:style-name="T5">осударственного казенного учреждения Архангельской области «Архангельский областной центр занятости населения» </text:span><text:span text:style-name="T6">(</text:span><text:span text:style-name="T5">1</text:span><text:span text:style-name="T7">6</text:span><text:span text:style-name="T10">5</text:span><text:span text:style-name="T11">150</text:span><text:span text:style-name="T5">, </text:span><text:span text:style-name="T7">Архангельская область, </text:span><text:span text:style-name="T12">Вельский район, город Вельск, Ленина площадь, дом 43</text:span><text:span text:style-name="T5">).</text:span></text:p>
      <text:p text:style-name="P7"><text:span text:style-name="T33">2. Наименование работодател</text:span><text:span text:style-name="T31">я</text:span><text:span text:style-name="T33">, заявк</text:span><text:span text:style-name="T31">а</text:span><text:span text:style-name="T33"> котор</text:span><text:span text:style-name="T31">ого</text:span><text:span text:style-name="T33"> был</text:span><text:span text:style-name="T31">а</text:span><text:span text:style-name="T33"> рассмотрен</text:span><text:span text:style-name="T31">а</text:span><text:span text:style-name="T38"> —</text:span><text:span text:style-name="T39"> </text:span><text:span text:style-name="T16"><text:s/></text:span><text:span text:style-name="T16">Обществом с ограниченной ответственностью «Диал-Север»</text:span><text:span text:style-name="T16">(ИНН </text:span><text:span text:style-name="copy_5f_target"><text:span text:style-name="T16">2907004716</text:span></text:span><text:span text:style-name="T16">, ОГРН 1022901217118, зарегистрирован по адресу:165150 Архангельская область, Вельский р-он, г. Вельск, ул. 50 лет Октября, д. 48, строение 2</text:span><text:span text:style-name="T19">);</text:span></text:p>
      <text:p text:style-name="P7"><text:span text:style-name="T46">3. Наименование работодателя, с которым заключается договор</text:span><text:span text:style-name="T47"> — </text:span><text:span text:style-name="T39"><text:s/></text:span><text:span text:style-name="T19">Обществом с ограниченной ответственностью «Диал-Север»(ИНН </text:span><text:span text:style-name="copy_5f_target"><text:span text:style-name="T19">2907004716</text:span></text:span><text:span text:style-name="T19">, ОГРН 1022901217118, зарегистрирован по адресу:165150 Архангельская область, Вельский р-он, г. Вельск, ул. 50 лет Октября, д. 48, строение 2)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3-07-24T10:56:26.480000000</dc:date>
    <meta:editing-duration>PT2H51M10S</meta:editing-duration>
    <meta:editing-cycles>24</meta:editing-cycles>
    <meta:document-statistic meta:table-count="0" meta:image-count="0" meta:object-count="0" meta:page-count="1" meta:paragraph-count="8" meta:word-count="134" meta:character-count="1068" meta:non-whitespace-character-count="933"/>
  </office:meta>
</office:document-meta>
</file>