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5f4f3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39fa3" fo:background-color="transparent" loext:char-shading-value="0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f209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1237d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2a8b6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39fa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9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0" style:family="text">
      <style:text-properties fo:color="#000000" loext:opacity="100%" style:font-name="Times New Roman" fo:font-size="13pt" fo:language="ru" fo:country="RU" officeooo:rsid="00139fa3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1" style:family="text">
      <style:text-properties fo:color="#000000" loext:opacity="100%" style:font-name="Times New Roman" fo:font-size="13pt" fo:language="ru" fo:country="RU" officeooo:rsid="0015f4f3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2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139fa3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normal" officeooo:rsid="0015f4f3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8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39fa3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5f4f3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9" style:family="text">
      <style:text-properties fo:color="#000000" loext:opacity="100%" style:font-name="Times New Roman" fo:font-size="13pt" fo:language="ru" fo:country="RU" fo:font-weight="bold" officeooo:rsid="00139fa3" style:font-size-asian="13pt" style:font-weight-asian="bold" style:font-name-complex="Times New Roman" style:font-size-complex="13pt" style:font-weight-complex="bold"/>
    </style:style>
    <style:style style:name="T40" style:family="text">
      <style:text-properties fo:color="#000000" loext:opacity="100%" style:font-name="Times New Roman" fo:font-size="13pt" fo:language="ru" fo:country="RU" fo:font-weight="bold" officeooo:rsid="0015f4f3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237d7" style:font-size-asian="13pt" style:font-style-asian="normal" style:font-weight-asian="normal" style:font-size-complex="13pt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39fa3" style:font-size-asian="13pt" style:font-style-asian="normal" style:font-weight-asian="normal" style:font-size-complex="13pt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1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2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3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8"><text:s/>на</text:span><text:span text:style-name="T29"> предоставление субсидии </text:span><text:span text:style-name="T30">на реализацию мероприятия</text:span></text:p>
      <text:p text:style-name="P5"><text:span text:style-name="T30">по </text:span><text:span text:style-name="T31">содействию трудоустройству незанятых инвалидов</text:span></text:p>
      <text:p text:style-name="P6"><text:span text:style-name="T35">с </text:span><text:span text:style-name="T34">13</text:span><text:span text:style-name="T35"> </text:span><text:span text:style-name="T38">ию</text:span><text:span text:style-name="T40">л</text:span><text:span text:style-name="T38">я </text:span><text:span text:style-name="T35">202</text:span><text:span text:style-name="T36">3</text:span><text:span text:style-name="T35"> г. по </text:span><text:span text:style-name="T40">13</text:span><text:span text:style-name="T35"> </text:span><text:span text:style-name="T37">ию</text:span><text:span text:style-name="T40">л</text:span><text:span text:style-name="T37">я</text:span><text:span text:style-name="T35"> 202</text:span><text:span text:style-name="T36">3</text:span><text:span text:style-name="T35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4">10.05</text:span><text:span text:style-name="T19"> </text:span><text:span text:style-name="T21">13</text:span><text:span text:style-name="T25"> ию</text:span><text:span text:style-name="T27">л</text:span><text:span text:style-name="T25">я</text:span><text:span text:style-name="T22"> 202</text:span><text:span text:style-name="T23">3</text:span><text:span text:style-name="T22"> г.</text:span><text:span text:style-name="T51"> </text:span><text:span text:style-name="T22">до 17.00 </text:span><text:span text:style-name="T27">13</text:span><text:span text:style-name="T24"> </text:span><text:span text:style-name="T25">ию</text:span><text:span text:style-name="T27">ля</text:span><text:span text:style-name="T24"> 2023 г.</text:span><text:span text:style-name="T22"> </text:span><text:span text:style-name="T11">кадровый центр по городу Архангельску</text:span><text:span text:style-name="T5"> государственного казенного учреждения Архангельской области «Архангельский областной центр занятости населения» (16</text:span><text:span text:style-name="T11">3</text:span><text:span text:style-name="T12">0</text:span><text:span text:style-name="T11">69</text:span><text:span text:style-name="T5">, </text:span><text:span text:style-name="T11">г. </text:span><text:span text:style-name="T5">Архангельск, </text:span><text:span text:style-name="T11">у</text:span><text:span text:style-name="T5">л. </text:span><text:span text:style-name="T11">Гайдара</text:span><text:span text:style-name="T5">, д. </text:span><text:span text:style-name="T13">4, </text:span><text:span text:style-name="T11">корп. 1</text:span><text:span text:style-name="T5">).</text:span></text:p>
      <text:p text:style-name="P7"><text:span text:style-name="T35">2. Наименование работодател</text:span><text:span text:style-name="T32">я</text:span><text:span text:style-name="T35">, заявк</text:span><text:span text:style-name="T32">а</text:span><text:span text:style-name="T35"> котор</text:span><text:span text:style-name="T32">ого</text:span><text:span text:style-name="T35"> был</text:span><text:span text:style-name="T32">а</text:span><text:span text:style-name="T35"> рассмотрен</text:span><text:span text:style-name="T32">а</text:span><text:span text:style-name="T41"> —</text:span><text:span text:style-name="T42"> </text:span><text:span text:style-name="T15">и</text:span><text:span text:style-name="T55">ндивидуальным предпринимателем Кожевиной Анной Львовной (</text:span><text:span text:style-name="T17">ИНН 290101606513 ОГРНИП 322290100014361</text:span><text:span text:style-name="T15">, зарегистрированного по адресу: </text:span><text:span text:style-name="Основной_20_шрифт_20_абзаца"><text:span text:style-name="T18">163071, г Архангельск,<text:line-break/>пр-кт Советских Космонавтов, д.126</text:span></text:span><text:span text:style-name="T15">).</text:span></text:p>
      <text:p text:style-name="P7"><text:span text:style-name="T52">3. Наименование работодателя, с которым заключается договор</text:span><text:span text:style-name="T53"> — </text:span><text:span text:style-name="T15">и</text:span><text:span text:style-name="T55">ндивидуальным предпринимателем Кожевиной Анной Львовной (</text:span><text:span text:style-name="T17">ИНН 290101606513 ОГРНИП 322290100014361</text:span><text:span text:style-name="T15">, зарегистрированного по адресу: </text:span><text:span text:style-name="Основной_20_шрифт_20_абзаца"><text:span text:style-name="T18">163071, г Архангельск, пр-кт Советских Космонавтов, д.126</text:span></text:span><text:span text:style-name="T15">).</text:span></text:p>
      <text:p text:style-name="P3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7-21T13:18:47.209000000</dc:date>
    <meta:editing-duration>PT1H34M50S</meta:editing-duration>
    <meta:editing-cycles>24</meta:editing-cycles>
    <meta:document-statistic meta:table-count="0" meta:image-count="0" meta:object-count="0" meta:page-count="1" meta:paragraph-count="9" meta:word-count="119" meta:character-count="975" meta:non-whitespace-character-count="857"/>
  </office:meta>
</office:document-meta>
</file>