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9eb1" officeooo:paragraph-rsid="001237d7" style:letter-kerning="true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e8b18" officeooo:paragraph-rsid="001237d7" style:letter-kerning="true" fo:background-color="#ffffff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77ed8"/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1811c2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39fa3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5f566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1811c2" fo:background-color="transparent" loext:char-shading-value="0" style:font-size-asian="13pt" style:font-name-complex="Times New Roman" style:font-size-complex="13pt"/>
    </style:style>
    <style:style style:name="T7" style:family="text">
      <style:text-properties style:use-window-font-color="true" loext:opacity="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3pt" fo:language="ru" fo:country="RU" fo:font-weight="normal" officeooo:rsid="000ff209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3pt" fo:language="ru" fo:country="RU" fo:font-weight="normal" officeooo:rsid="0015f566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3pt" fo:language="ru" fo:country="RU" fo:font-weight="normal" officeooo:rsid="0007e3f2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3pt" fo:language="ru" fo:country="RU" fo:font-weight="normal" officeooo:rsid="00028837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3pt" fo:language="ru" fo:country="RU" fo:font-weight="normal" officeooo:rsid="00069703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28837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16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7" style:family="text">
      <style:text-properties fo:color="#000000" loext:opacity="100%" style:font-name="Times New Roman" fo:font-size="13pt" fo:language="ru" fo:country="RU" officeooo:rsid="00139fa3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8" style:family="text">
      <style:text-properties fo:color="#000000" loext:opacity="100%" style:font-name="Times New Roman" fo:font-size="13pt" fo:language="ru" fo:country="RU" officeooo:rsid="0015f566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9" style:family="text">
      <style:text-properties fo:color="#000000" loext:opacity="100%" style:font-name="Times New Roman" fo:font-size="13pt" fo:language="ru" fo:country="RU" officeooo:rsid="001811c2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20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1237d7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39fa3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15f566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177ed8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officeooo:rsid="00139fa3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15f566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1811c2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loext:opacity="100%" style:font-name="Times New Roman" fo:font-size="13pt" fo:language="ru" fo:country="RU" fo:font-weight="bold" officeooo:rsid="000ff209" style:font-size-asian="13pt" style:font-weight-asian="bold" style:font-name-complex="Times New Roman" style:font-size-complex="13pt" style:font-weight-complex="bold"/>
    </style:style>
    <style:style style:name="T38" style:family="text">
      <style:text-properties fo:color="#000000" loext:opacity="100%" style:font-name="Times New Roman" fo:font-size="13pt" fo:language="ru" fo:country="RU" fo:font-weight="bold" officeooo:rsid="001237d7" style:font-size-asian="13pt" style:font-weight-asian="bold" style:font-name-complex="Times New Roman" style:font-size-complex="13pt" style:font-weight-complex="bold"/>
    </style:style>
    <style:style style:name="T39" style:family="text">
      <style:text-properties fo:color="#000000" loext:opacity="100%" style:font-name="Times New Roman" fo:font-size="13pt" fo:language="ru" fo:country="RU" fo:font-weight="bold" officeooo:rsid="00139fa3" style:font-size-asian="13pt" style:font-weight-asian="bold" style:font-name-complex="Times New Roman" style:font-size-complex="13pt" style:font-weight-complex="bold"/>
    </style:style>
    <style:style style:name="T40" style:family="text">
      <style:text-properties fo:color="#000000" loext:opacity="100%" style:font-name="Times New Roman" fo:font-size="13pt" fo:language="ru" fo:country="RU" fo:font-weight="bold" officeooo:rsid="0015f566" style:font-size-asian="13pt" style:font-weight-asian="bold" style:font-name-complex="Times New Roman" style:font-size-complex="13pt" style:font-weight-complex="bold"/>
    </style:style>
    <style:style style:name="T41" style:family="text">
      <style:text-properties fo:color="#000000" loext:opacity="100%" style:font-name="Times New Roman" fo:font-size="13pt" fo:language="ru" fo:country="RU" style:font-size-asian="13pt" style:font-name-complex="Times New Roman" style:font-size-complex="13pt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font-size-asian="13pt" style:language-asian="ru" style:country-asian="RU" style:font-style-asian="normal" style:font-weight-asian="normal" style:font-name-complex="Times New Roman1" style:font-size-complex="13pt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d66ad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fe11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811c2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weight-complex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5f566" style:font-size-asian="13pt" style:font-style-asian="normal" style:font-weight-asian="normal" style:font-size-complex="13pt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1811c2" style:font-size-asian="13pt" style:font-style-asian="normal" style:font-weight-asian="normal" style:font-size-complex="13pt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ba024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text-emphasize="none"/>
    </style:style>
    <style:style style:name="T52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53" style:family="text">
      <style:text-properties fo:color="#111111" loext:opacity="100%" style:font-name="Times New Roman" fo:font-size="13pt" fo:language="ru" fo:country="RU" fo:font-weight="bold" style:letter-kerning="true" fo:background-color="#ffffff" loext:char-shading-value="0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54" style:family="text">
      <style:text-properties fo:color="#111111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5"><text:span text:style-name="T27"><text:s/>на</text:span><text:span text:style-name="T28"> предоставление субсидии </text:span><text:span text:style-name="T29">на реализацию мероприятия</text:span></text:p>
      <text:p text:style-name="P5"><text:span text:style-name="T29">по </text:span><text:span text:style-name="T30">содействию трудоустройству незанятых инвалидов</text:span></text:p>
      <text:p text:style-name="P6"><text:span text:style-name="T35">с </text:span><text:span text:style-name="T32">2</text:span><text:span text:style-name="T34">7</text:span><text:span text:style-name="T35"> </text:span><text:span text:style-name="T38">ию</text:span><text:span text:style-name="T40">л</text:span><text:span text:style-name="T38">я </text:span><text:span text:style-name="T35">202</text:span><text:span text:style-name="T36">3</text:span><text:span text:style-name="T35"> г. по </text:span><text:span text:style-name="T39">2</text:span><text:span text:style-name="T40">8</text:span><text:span text:style-name="T35"> </text:span><text:span text:style-name="T37">ию</text:span><text:span text:style-name="T40">л</text:span><text:span text:style-name="T37">я</text:span><text:span text:style-name="T35"> 202</text:span><text:span text:style-name="T36">3</text:span><text:span text:style-name="T35"> г.</text:span></text:p>
      <text:p text:style-name="P2"><text:s/></text:p>
      <text:p text:style-name="P8"><text:span text:style-name="T1">1. Дата, время и </text:span><text:span text:style-name="T2">место проведения рассмотрения</text:span><text:span text:style-name="T3"> — с </text:span><text:span text:style-name="T6">08.55</text:span><text:span text:style-name="T16"> <text:s/></text:span><text:span text:style-name="T17">2</text:span><text:span text:style-name="T19">7</text:span><text:span text:style-name="T23"> ию</text:span><text:span text:style-name="T25">л</text:span><text:span text:style-name="T23">я</text:span><text:span text:style-name="T20"> 202</text:span><text:span text:style-name="T21">3</text:span><text:span text:style-name="T20"> г.</text:span><text:span text:style-name="T52"> </text:span><text:span text:style-name="T20">до 17.00 </text:span><text:span text:style-name="T24">2</text:span><text:span text:style-name="T25">8</text:span><text:span text:style-name="T22"> </text:span><text:span text:style-name="T23">ию</text:span><text:span text:style-name="T26">л</text:span><text:span text:style-name="T23">я</text:span><text:span text:style-name="T22"> 2023 г.</text:span><text:span text:style-name="T20"> </text:span><text:span text:style-name="T47">кадровый центр</text:span><text:span text:style-name="T51"> по </text:span><text:span text:style-name="T48">городу </text:span><text:span text:style-name="T49">Архангельску</text:span><text:span text:style-name="T51"> </text:span><text:span text:style-name="T22">г</text:span><text:span text:style-name="T7">осударственного казенного учреждения Архангельской области «Архангельский областной центр занятости населения» </text:span><text:span text:style-name="T8">(16</text:span><text:span text:style-name="T11">3</text:span><text:span text:style-name="T12">0</text:span><text:span text:style-name="T11">69</text:span><text:span text:style-name="T8">, </text:span><text:span text:style-name="T11">г. </text:span><text:span text:style-name="T8">Архангельск, </text:span><text:span text:style-name="T11">у</text:span><text:span text:style-name="T8">л. </text:span><text:span text:style-name="T11">Гайдара</text:span><text:span text:style-name="T8">, д. </text:span><text:span text:style-name="T13">4, </text:span><text:span text:style-name="T11">корп. 1</text:span><text:span text:style-name="T8">).</text:span></text:p>
      <text:p text:style-name="P7"><text:span text:style-name="T35">2. Наименование работодател</text:span><text:span text:style-name="T31">я</text:span><text:span text:style-name="T35">, заявк</text:span><text:span text:style-name="T31">а</text:span><text:span text:style-name="T35"> котор</text:span><text:span text:style-name="T31">ого</text:span><text:span text:style-name="T35"> был</text:span><text:span text:style-name="T31">а</text:span><text:span text:style-name="T35"> рассмотрен</text:span><text:span text:style-name="T31">а</text:span><text:span text:style-name="T41"> —</text:span><text:span text:style-name="T42"> Архангельское региональное отделение Общероссийской общественной организации инвалидов «Всероссийское общество глухих» </text:span><text:bookmark-start text:name="__DdeLink__3016_53408777"/><text:span text:style-name="T14">(</text:span><text:bookmark-end text:name="__DdeLink__3016_53408777"/><text:span text:style-name="T43">ИНН </text:span><text:span text:style-name="T44">2901061926</text:span><text:span text:style-name="T43">, ОГРН </text:span><text:span text:style-name="T44">1032902530176</text:span><text:span text:style-name="T43">, зарегистрированного по адресу: </text:span><text:span text:style-name="T50">г. Архангельск, ул. Розы Люксембург, 78</text:span><text:span text:style-name="T14">)</text:span><text:span text:style-name="T15">;</text:span></text:p>
      <text:p text:style-name="P7"><text:span text:style-name="T53">3. Наименование работодателя, с которым заключается договор</text:span><text:span text:style-name="T54"> — </text:span><text:span text:style-name="T42">Архангельское региональное отделение Общероссийской общественной организации инвалидов «Всероссийское общество глухих» </text:span><text:bookmark-start text:name="__DdeLink__3016_53408777 Copy 1"/><text:span text:style-name="T14">(</text:span><text:bookmark-end text:name="__DdeLink__3016_53408777 Copy 1"/><text:span text:style-name="T43">ИНН </text:span><text:span text:style-name="T44">2901061926</text:span><text:span text:style-name="T43">, ОГРН </text:span><text:span text:style-name="T44">1032902530176</text:span><text:span text:style-name="T43">, зарегистрированного по адресу: </text:span><text:span text:style-name="T50">г. Архангельск, ул. Розы Люксембург, 78</text:span><text:span text:style-name="T14">)</text:span><text:span text:style-name="T15">.</text:span></text:p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8-01T09:53:33.649000000</dc:date>
    <meta:editing-duration>PT2H25M58S</meta:editing-duration>
    <meta:editing-cycles>25</meta:editing-cycles>
    <meta:document-statistic meta:table-count="0" meta:image-count="0" meta:object-count="0" meta:page-count="1" meta:paragraph-count="9" meta:word-count="127" meta:character-count="1054" meta:non-whitespace-character-count="927"/>
  </office:meta>
</office:document-meta>
</file>