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77ed8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811c2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9b084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3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fo:color="#000000" loext:opacity="100%" style:font-name="Times New Roman" fo:font-size="13pt" fo:language="ru" fo:country="RU" officeooo:rsid="00139fa3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loext:opacity="100%" style:font-name="Times New Roman" fo:font-size="13pt" fo:language="ru" fo:country="RU" officeooo:rsid="001811c2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6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5f56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77ed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139fa3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1811c2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39fa3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15f566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811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811c2" style:font-size-asian="13pt" style:font-style-asian="normal" style:font-weight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5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6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7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3"><text:s/>на</text:span><text:span text:style-name="T24"> предоставление субсидии </text:span><text:span text:style-name="T25">на реализацию мероприятия</text:span></text:p>
      <text:p text:style-name="P5"><text:span text:style-name="T25">по </text:span><text:span text:style-name="T26">содействию трудоустройству незанятых инвалидов</text:span></text:p>
      <text:p text:style-name="P6"><text:span text:style-name="T30">с </text:span><text:span text:style-name="T28">2</text:span><text:span text:style-name="T29">7</text:span><text:span text:style-name="T30"> </text:span><text:span text:style-name="T33">ию</text:span><text:span text:style-name="T35">л</text:span><text:span text:style-name="T33">я </text:span><text:span text:style-name="T30">202</text:span><text:span text:style-name="T31">3</text:span><text:span text:style-name="T30"> г. по </text:span><text:span text:style-name="T34">2</text:span><text:span text:style-name="T35">8</text:span><text:span text:style-name="T30"> </text:span><text:span text:style-name="T32">ию</text:span><text:span text:style-name="T35">л</text:span><text:span text:style-name="T32">я</text:span><text:span text:style-name="T30"> 202</text:span><text:span text:style-name="T31">3</text:span><text:span text:style-name="T30"> г.</text:span></text:p>
      <text:p text:style-name="P2"><text:s/></text:p>
      <text:p text:style-name="P8"><text:span text:style-name="T1">1. Дата, время и </text:span><text:span text:style-name="T2">место проведения рассмотрения</text:span><text:span text:style-name="T3"> — с </text:span><text:span text:style-name="T4">08.5</text:span><text:span text:style-name="T5">0</text:span><text:span text:style-name="T13"> <text:s/></text:span><text:span text:style-name="T14">2</text:span><text:span text:style-name="T15">7</text:span><text:span text:style-name="T19"> ию</text:span><text:span text:style-name="T21">л</text:span><text:span text:style-name="T19">я</text:span><text:span text:style-name="T16"> 202</text:span><text:span text:style-name="T17">3</text:span><text:span text:style-name="T16"> г.</text:span><text:span text:style-name="T45"> </text:span><text:span text:style-name="T16">до 17.00 </text:span><text:span text:style-name="T20">2</text:span><text:span text:style-name="T21">8</text:span><text:span text:style-name="T18"> </text:span><text:span text:style-name="T19">ию</text:span><text:span text:style-name="T22">л</text:span><text:span text:style-name="T19">я</text:span><text:span text:style-name="T18"> 2023 г.</text:span><text:span text:style-name="T16"> </text:span><text:span text:style-name="T40">кадровый центр</text:span><text:span text:style-name="T44"> по </text:span><text:span text:style-name="T41">городу </text:span><text:span text:style-name="T42">Архангельску</text:span><text:span text:style-name="T44"> </text:span><text:span text:style-name="T18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16</text:span><text:span text:style-name="T8">3</text:span><text:span text:style-name="T9">0</text:span><text:span text:style-name="T8">69</text:span><text:span text:style-name="T7">, </text:span><text:span text:style-name="T8">г. </text:span><text:span text:style-name="T7">Архангельск, </text:span><text:span text:style-name="T8">у</text:span><text:span text:style-name="T7">л. </text:span><text:span text:style-name="T8">Гайдара</text:span><text:span text:style-name="T7">, д. </text:span><text:span text:style-name="T10">4, </text:span><text:span text:style-name="T8">корп. 1</text:span><text:span text:style-name="T7">).</text:span></text:p>
      <text:p text:style-name="P7"><text:span text:style-name="T30">2. Наименование работодател</text:span><text:span text:style-name="T27">я</text:span><text:span text:style-name="T30">, заявк</text:span><text:span text:style-name="T27">а</text:span><text:span text:style-name="T30"> котор</text:span><text:span text:style-name="T27">ого</text:span><text:span text:style-name="T30"> был</text:span><text:span text:style-name="T27">а</text:span><text:span text:style-name="T30"> рассмотрен</text:span><text:span text:style-name="T27">а</text:span><text:span text:style-name="T36"> —</text:span><text:span text:style-name="T37"> 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"/><text:span text:style-name="T11">(</text:span><text:bookmark-end text:name="__DdeLink__3016_53408777"/><text:span text:style-name="T38">ИНН </text:span><text:span text:style-name="T39">2901061926</text:span><text:span text:style-name="T38">, ОГРН </text:span><text:span text:style-name="T39">1032902530176</text:span><text:span text:style-name="T38">, зарегистрированного по адресу: </text:span><text:span text:style-name="T43">г. Архангельск, ул. Розы Люксембург, 78</text:span><text:span text:style-name="T11">)</text:span><text:span text:style-name="T12">;</text:span></text:p>
      <text:p text:style-name="P7"><text:span text:style-name="T46">3. Наименование работодателя, с которым заключается договор</text:span><text:span text:style-name="T47"> — </text:span><text:span text:style-name="T37">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 Copy 1"/><text:span text:style-name="T11">(</text:span><text:bookmark-end text:name="__DdeLink__3016_53408777 Copy 1"/><text:span text:style-name="T38">ИНН </text:span><text:span text:style-name="T39">2901061926</text:span><text:span text:style-name="T38">, ОГРН </text:span><text:span text:style-name="T39">1032902530176</text:span><text:span text:style-name="T38">, зарегистрированного по адресу: </text:span><text:span text:style-name="T43">г. Архангельск, ул. Розы Люксембург, 78</text:span><text:span text:style-name="T11">)</text:span><text:span text:style-name="T12">.</text:span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8-01T09:55:19.851000000</dc:date>
    <meta:editing-duration>PT2H26M9S</meta:editing-duration>
    <meta:editing-cycles>26</meta:editing-cycles>
    <meta:document-statistic meta:table-count="0" meta:image-count="0" meta:object-count="0" meta:page-count="1" meta:paragraph-count="9" meta:word-count="127" meta:character-count="1054" meta:non-whitespace-character-count="927"/>
  </office:meta>
</office:document-meta>
</file>