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officeooo:paragraph-rsid="001237d7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officeooo:paragraph-rsid="001237d7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811c2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1b40e2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811c2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9b084" fo:background-color="transparent" loext:char-shading-value="0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officeooo:rsid="001a7460" fo:background-color="transparent" loext:char-shading-value="0" style:font-size-asian="13pt" style:font-name-complex="Times New Roman" style:font-size-complex="13pt"/>
    </style:style>
    <style:style style:name="T7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02883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font-size="13pt" fo:language="ru" fo:country="RU" fo:font-weight="normal" officeooo:rsid="001a746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28837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5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6" style:family="text">
      <style:text-properties fo:color="#000000" loext:opacity="100%" style:font-name="Times New Roman" fo:font-size="13pt" fo:language="ru" fo:country="RU" officeooo:rsid="00139fa3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7" style:family="text">
      <style:text-properties fo:color="#000000" loext:opacity="100%" style:font-name="Times New Roman" fo:font-size="13pt" fo:language="ru" fo:country="RU" officeooo:rsid="001811c2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8" style:family="text">
      <style:text-properties fo:color="#000000" loext:opacity="100%" style:font-name="Times New Roman" fo:font-size="13pt" fo:language="ru" fo:country="RU" officeooo:rsid="001a7460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9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1237d7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139fa3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15f566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normal" officeooo:rsid="00177ed8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6" style:family="text">
      <style:text-properties fo:color="#000000" loext:opacity="100%" style:font-name="Times New Roman" fo:font-size="13pt" fo:language="ru" fo:country="RU" fo:font-weight="normal" officeooo:rsid="001a746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139fa3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1811c2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1a7460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7" style:family="text">
      <style:text-properties fo:color="#000000" loext:opacity="100%" style:font-name="Times New Roman" fo:font-size="13pt" fo:language="ru" fo:country="RU" fo:font-weight="bold" officeooo:rsid="000ff209" style:font-size-asian="13pt" style:font-weight-asian="bold" style:font-name-complex="Times New Roman" style:font-size-complex="13pt" style:font-weight-complex="bold"/>
    </style:style>
    <style:style style:name="T38" style:family="text">
      <style:text-properties fo:color="#000000" loext:opacity="100%" style:font-name="Times New Roman" fo:font-size="13pt" fo:language="ru" fo:country="RU" fo:font-weight="bold" officeooo:rsid="001237d7" style:font-size-asian="13pt" style:font-weight-asian="bold" style:font-name-complex="Times New Roman" style:font-size-complex="13pt" style:font-weight-complex="bold"/>
    </style:style>
    <style:style style:name="T39" style:family="text">
      <style:text-properties fo:color="#000000" loext:opacity="100%" style:font-name="Times New Roman" fo:font-size="13pt" fo:language="ru" fo:country="RU" fo:font-weight="bold" officeooo:rsid="00139fa3" style:font-size-asian="13pt" style:font-weight-asian="bold" style:font-name-complex="Times New Roman" style:font-size-complex="13pt" style:font-weight-complex="bold"/>
    </style:style>
    <style:style style:name="T40" style:family="text">
      <style:text-properties fo:color="#000000" loext:opacity="100%" style:font-name="Times New Roman" fo:font-size="13pt" fo:language="ru" fo:country="RU" fo:font-weight="bold" officeooo:rsid="0015f566" style:font-size-asian="13pt" style:font-weight-asian="bold" style:font-name-complex="Times New Roman" style:font-size-complex="13pt" style:font-weight-complex="bold"/>
    </style:style>
    <style:style style:name="T41" style:family="text">
      <style:text-properties fo:color="#000000" loext:opacity="100%" style:font-name="Times New Roman" fo:font-size="13pt" fo:language="ru" fo:country="RU" fo:font-weight="bold" officeooo:rsid="001a7460" style:font-size-asian="13pt" style:font-weight-asian="bold" style:font-name-complex="Times New Roman" style:font-size-complex="13pt" style:font-weight-complex="bold"/>
    </style:style>
    <style:style style:name="T42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b40e2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Calibri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811c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a746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5f566" style:font-size-asian="13pt" style:font-style-asian="normal" style:font-weight-asian="normal" style:font-size-complex="13pt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811c2" style:font-size-asian="13pt" style:font-style-asian="normal" style:font-weight-asian="normal" style:font-size-complex="13pt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a7460" style:font-size-asian="13pt" style:font-style-asian="normal" style:font-weight-asian="normal" style:font-size-complex="13pt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b40e2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59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0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61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5"><text:span text:style-name="T27"><text:s/>на</text:span><text:span text:style-name="T28"> предоставление субсидии </text:span><text:span text:style-name="T29">на реализацию мероприятия</text:span></text:p>
      <text:p text:style-name="P5"><text:span text:style-name="T29">по </text:span><text:span text:style-name="T30">содействию трудоустройству незанятых инвалидов</text:span></text:p>
      <text:p text:style-name="P6"><text:span text:style-name="T35">с </text:span><text:span text:style-name="T34">31</text:span><text:span text:style-name="T35"> </text:span><text:span text:style-name="T38">ию</text:span><text:span text:style-name="T40">л</text:span><text:span text:style-name="T38">я </text:span><text:span text:style-name="T35">202</text:span><text:span text:style-name="T36">3</text:span><text:span text:style-name="T35"> г. по </text:span><text:span text:style-name="T41">02 августа</text:span><text:span text:style-name="T35"> 202</text:span><text:span text:style-name="T36">3</text:span><text:span text:style-name="T35"> г.</text:span></text:p>
      <text:p text:style-name="P2"><text:s/></text:p>
      <text:p text:style-name="P7"><text:span text:style-name="T1">1. Дата, время и </text:span><text:span text:style-name="T2">место проведения рассмотрения</text:span><text:span text:style-name="T3"> — с </text:span><text:span text:style-name="T6">10.16</text:span><text:span text:style-name="T15"> <text:s/></text:span><text:span text:style-name="T18">31</text:span><text:span text:style-name="T22"> ию</text:span><text:span text:style-name="T24">л</text:span><text:span text:style-name="T22">я</text:span><text:span text:style-name="T19"> 202</text:span><text:span text:style-name="T20">3</text:span><text:span text:style-name="T19"> г.</text:span><text:span text:style-name="T59"> </text:span><text:span text:style-name="T19">до 17.00 </text:span><text:span text:style-name="T26">0</text:span><text:span text:style-name="T23">2</text:span><text:span text:style-name="T21"> </text:span><text:span text:style-name="T26">августа</text:span><text:span text:style-name="T21"> 2023 г.</text:span><text:span text:style-name="T19"> </text:span><text:span text:style-name="T49">отделение занятости населения по </text:span><text:span text:style-name="T51">городу </text:span><text:span text:style-name="T53">Новодвинску</text:span><text:span text:style-name="T55"> </text:span><text:span text:style-name="T21">г</text:span><text:span text:style-name="T7">осударственного казенного учреждения Архангельской области «Архангельский областной центр занятости населения» </text:span><text:span text:style-name="T8">(16</text:span><text:span text:style-name="T12">4900</text:span><text:span text:style-name="T8">, </text:span><text:span text:style-name="T12">Архангельская область, </text:span><text:span text:style-name="T9">г. </text:span><text:span text:style-name="T12">Новодвинс</text:span><text:span text:style-name="T8">к, </text:span><text:span text:style-name="T9">у</text:span><text:span text:style-name="T8">л. </text:span><text:span text:style-name="T12">Двинская</text:span><text:span text:style-name="T8">, д. </text:span><text:span text:style-name="T12">38</text:span><text:span text:style-name="T8">).</text:span></text:p>
      <text:p text:style-name="P8"><text:span text:style-name="T35">2. Наименование работодател</text:span><text:span text:style-name="T31">я</text:span><text:span text:style-name="T35">, заявк</text:span><text:span text:style-name="T31">а</text:span><text:span text:style-name="T35"> котор</text:span><text:span text:style-name="T31">ого</text:span><text:span text:style-name="T35"> был</text:span><text:span text:style-name="T31">а</text:span><text:span text:style-name="T35"> рассмотрен</text:span><text:span text:style-name="T31">а</text:span><text:span text:style-name="T42"> —</text:span><text:span text:style-name="T43"> индивидуальны</text:span><text:span text:style-name="T44">й</text:span><text:span text:style-name="T43"> предпринимател</text:span><text:span text:style-name="T44">ь</text:span><text:span text:style-name="T43"> Михеев Юри</text:span><text:span text:style-name="T44">й</text:span><text:span text:style-name="T43"> Владимирович<text:line-break/>(ИНН 290302000521, ОГРНИП </text:span><text:span text:style-name="T47">320290100026738</text:span><text:span text:style-name="T43">, зарегистрирован по адресу: 164901, Архангельская область, г. Новодвинск, ул. Первомайская , д. 9 офис 45);</text:span></text:p>
      <text:p text:style-name="P8"><text:span text:style-name="T60">3. Наименование работодателя, с которым заключается договор</text:span><text:span text:style-name="T61"> — </text:span><text:span text:style-name="T43">индивидуальны</text:span><text:span text:style-name="T44">й</text:span><text:span text:style-name="T43"> предпринимател</text:span><text:span text:style-name="T44">ь</text:span><text:span text:style-name="T43"> Михеев Юри</text:span><text:span text:style-name="T44">й</text:span><text:span text:style-name="T43"> Владимирович (ИНН 290302000521,<text:line-break/>ОГРНИП </text:span><text:span text:style-name="T47">320290100026738</text:span><text:span text:style-name="T43">, зарегистрирован по адресу: 164901, Архангельская область, г. Новодвинск, ул. Первомайская , д. 9 офис 45).</text:span></text:p>
      <text:p text:style-name="P8"><text:span text:style-name="T14"/></text:p>
      <text:p text:style-name="P8"><text:span text:style-name="T14"/></text:p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8-04T16:45:59.980000000</dc:date>
    <meta:editing-duration>PT2H30M36S</meta:editing-duration>
    <meta:editing-cycles>29</meta:editing-cycles>
    <meta:document-statistic meta:table-count="0" meta:image-count="0" meta:object-count="0" meta:page-count="1" meta:paragraph-count="9" meta:word-count="130" meta:character-count="1043" meta:non-whitespace-character-count="913"/>
  </office:meta>
</office:document-meta>
</file>