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006cm" fo:margin-left="0cm" fo:margin-top="0cm" fo:margin-bottom="0cm" table:align="left"/>
    </style:style>
    <style:style style:name="Таблица1.A" style:family="table-column">
      <style:table-column-properties style:column-width="0.106cm"/>
    </style:style>
    <style:style style:name="Таблица1.B" style:family="table-column">
      <style:table-column-properties style:column-width="0.198cm"/>
    </style:style>
    <style:style style:name="Таблица1.C" style:family="table-column">
      <style:table-column-properties style:column-width="17.501cm"/>
    </style:style>
    <style:style style:name="Таблица1.D" style:family="table-column">
      <style:table-column-properties style:column-width="0.199cm"/>
    </style:style>
    <style:style style:name="Таблица1.1" style:family="table-row">
      <style:table-row-properties fo:keep-together="auto"/>
    </style:style>
    <style:style style:name="Таблица1.A1" style:family="table-cell">
      <style:table-cell-properties style:vertical-align="" fo:background-color="#ced3f1" fo:padding="0cm" fo:border="none">
        <style:background-image/>
      </style:table-cell-properties>
    </style:style>
    <style:style style:name="Таблица1.B1" style:family="table-cell">
      <style:table-cell-properties style:vertical-align="" fo:background-color="#f4f3f8" fo:padding="0cm" fo:border="none">
        <style:background-image/>
      </style:table-cell-properties>
    </style:style>
    <style:style style:name="Таблица1.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Standard">
      <style:paragraph-properties fo:orphans="0" fo:widows="0"/>
    </style:style>
    <style:style style:name="P2" style:family="paragraph" style:parent-style-name="Standard">
      <style:paragraph-properties fo:margin-left="0cm" fo:margin-right="0cm" fo:text-align="end" style:justify-single-word="false" fo:text-indent="0cm" style:auto-text-indent="false"/>
    </style:style>
    <style:style style:name="P3" style:family="paragraph" style:parent-style-name="Standard" style:list-style-name="">
      <style:paragraph-properties fo:margin-left="0cm" fo:margin-right="0cm" fo:text-align="end" style:justify-single-word="false" fo:text-indent="0cm" style:auto-text-indent="false"/>
    </style:style>
    <style:style style:name="P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5" style:family="paragraph" style:parent-style-name="Standard">
      <style:paragraph-properties fo:margin-left="0cm" fo:margin-right="0cm" fo:text-align="justify" style:justify-single-word="false" fo:orphans="0" fo:widows="0" fo:text-indent="0cm" style:auto-text-indent="false"/>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P6" style:family="paragraph" style:parent-style-name="Standard">
      <style:paragraph-properties fo:margin-left="0cm" fo:margin-right="0cm" fo:text-align="center" style:justify-single-word="false" fo:orphans="0" fo:widows="0" fo:text-indent="0cm" style:auto-text-indent="false">
        <style:tab-stops/>
      </style:paragraph-properties>
    </style:style>
    <style:style style:name="P7" style:family="paragraph" style:parent-style-name="Standard" style:list-style-name="">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392c69"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style:font-name="Times New Roman"/>
    </style:style>
    <style:style style:name="P11" style:family="paragraph" style:parent-style-name="Standard">
      <style:paragraph-properties fo:margin-left="0cm" fo:margin-right="0cm" fo:text-align="justify" style:justify-single-word="false" fo:text-indent="0cm" style:auto-text-indent="false"/>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2" style:family="paragraph" style:parent-style-name="Standard">
      <style:paragraph-properties fo:margin-left="0cm" fo:margin-right="0cm" fo:text-align="center" style:justify-single-word="false" fo:text-indent="0cm" style:auto-text-indent="false"/>
      <style:text-properties fo:color="#000000" loext:opacity="100%" style:font-name="Times New Roman" fo:font-size="12pt" style:font-size-asian="12pt" style:font-size-complex="12pt"/>
    </style:style>
    <style:style style:name="P13" style:family="paragraph" style:parent-style-name="Standard" style:list-style-name="">
      <style:paragraph-properties fo:margin-left="0cm" fo:margin-right="0cm" fo:text-align="center" style:justify-single-word="false" fo:text-indent="0cm" style:auto-text-indent="false"/>
      <style:text-properties fo:color="#000000" loext:opacity="100%" style:font-name="Times New Roman" fo:font-size="12pt" style:font-size-asian="12pt" style:font-size-complex="12pt"/>
    </style:style>
    <style:style style:name="P14" style:family="paragraph" style:parent-style-name="Standard">
      <style:paragraph-properties fo:margin-left="0cm" fo:margin-right="0cm" fo:text-align="center" style:justify-single-word="false" fo:orphans="0" fo:widows="0" fo:text-indent="0cm" style:auto-text-indent="false">
        <style:tab-stops/>
      </style:paragraph-properties>
      <style:text-properties fo:color="#000000" loext:opacity="100%" style:font-name="Times New Roman"/>
    </style:style>
    <style:style style:name="P15" style:family="paragraph" style:parent-style-name="Standard">
      <style:paragraph-properties fo:margin-left="0cm" fo:margin-right="0cm" fo:text-align="justify" style:justify-single-word="false" fo:text-indent="0cm" style:auto-text-indent="false"/>
      <style:text-properties fo:color="#000000" loext:opacity="100%" style:font-name="Arial" fo:font-size="10pt"/>
    </style:style>
    <style:style style:name="P16" style:family="paragraph" style:parent-style-name="Standard">
      <style:paragraph-properties fo:margin-left="0cm" fo:margin-right="0cm" fo:text-align="justify" style:justify-single-word="false" fo:text-indent="0.953cm" style:auto-text-indent="false"/>
    </style:style>
    <style:style style:name="P17" style:family="paragraph" style:parent-style-name="Standard">
      <style:paragraph-properties fo:margin-left="0cm" fo:margin-right="0cm" fo:text-align="justify" style:justify-single-word="false" fo:text-indent="0.953cm" style:auto-text-indent="false"/>
      <style:text-properties fo:color="#000000" loext:opacity="100%" style:font-name="Times New Roman" fo:font-size="12pt" style:font-size-asian="12pt" style:font-size-complex="12pt"/>
    </style:style>
    <style:style style:name="P18" style:family="paragraph" style:parent-style-name="Standard">
      <style:paragraph-properties fo:margin-left="0cm" fo:margin-right="0cm" fo:margin-top="0.353cm" fo:margin-bottom="0cm" style:contextual-spacing="false" fo:text-align="justify" style:justify-single-word="false" fo:text-indent="0.953cm" style:auto-text-indent="false"/>
    </style:style>
    <style:style style:name="P19" style:family="paragraph" style:parent-style-name="Standard">
      <style:paragraph-properties fo:margin-left="0cm" fo:margin-right="0cm" fo:margin-top="0.353cm" fo:margin-bottom="0cm" style:contextual-spacing="false" fo:text-align="justify" style:justify-single-word="false" fo:text-indent="0.953cm" style:auto-text-indent="false"/>
      <style:text-properties fo:color="#000000" loext:opacity="100%" style:font-name="Times New Roman" fo:font-size="12pt" style:font-size-asian="12pt" style:font-size-complex="12pt"/>
    </style:style>
    <style:style style:name="T1"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2" style:family="text">
      <style:text-properties style:text-line-through-style="none" style:text-line-through-type="none" style:font-name="Arial" fo:font-size="10pt" fo:font-style="normal" style:text-underline-style="none" fo:font-weight="bold" style:font-size-asian="10pt" style:font-style-asian="normal" style:font-weight-asian="bold"/>
    </style:style>
    <style:style style:name="T3" style:family="text">
      <style:text-properties style:text-line-through-style="none" style:text-line-through-type="none" style:text-position="sub 58%" style:font-name="Arial" fo:font-size="10pt" fo:font-style="normal" style:text-underline-style="none" fo:font-weight="normal" style:font-size-asian="10pt" style:font-style-asian="normal" style:font-weight-asian="normal"/>
    </style:style>
    <style:style style:name="T4" style:family="text">
      <style:text-properties style:text-line-through-style="none" style:text-line-through-type="none" style:text-position="sub 58%" fo:font-size="10pt" fo:font-style="normal" style:text-underline-style="none" fo:font-weight="normal" style:font-size-asian="10pt" style:font-style-asian="normal" style:font-weight-asian="normal"/>
    </style:style>
    <style:style style:name="T5" style:family="text">
      <style:text-properties style:text-line-through-style="none" style:text-line-through-type="none" style:text-position="sub 58%" fo:font-style="normal" style:text-underline-style="none" fo:font-weight="normal" style:font-style-asian="normal" style:font-weight-asian="normal"/>
    </style:style>
    <style:style style:name="T6"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7"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8" style:family="text">
      <style:text-properties style:text-line-through-style="none" style:text-line-through-type="none" fo:font-size="10pt" fo:font-style="normal" style:text-underline-style="none" fo:font-weight="bold" style:font-size-asian="10pt" style:font-style-asian="normal" style:font-weight-asian="bold"/>
    </style:style>
    <style:style style:name="T9"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10"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11"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12" style:family="text">
      <style:text-properties style:text-line-through-style="none" style:text-line-through-type="none" style:font-name="Times New Roman" fo:font-style="normal" style:text-underline-style="none" fo:font-weight="normal" style:font-style-asian="normal" style:font-weight-asian="normal"/>
    </style:style>
    <style:style style:name="T13"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1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6" style:family="text">
      <style:text-properties style:text-line-through-style="none" style:text-line-through-type="none" fo:font-style="normal" style:text-underline-style="none" fo:font-weight="normal" style:font-style-asian="normal" style:font-weight-asian="normal"/>
    </style:style>
    <style:style style:name="T17" style:family="text">
      <style:text-properties style:text-line-through-style="none" style:text-line-through-type="none" fo:font-style="normal" style:text-underline-style="none" fo:font-weight="bold" style:font-style-asian="normal" style:font-weight-asian="bold"/>
    </style:style>
    <style:style style:name="T18" style:family="text">
      <style:text-properties fo:color="#392c69"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19" style:family="text">
      <style:text-properties fo:color="#392c69" loext:opacity="100%" style:text-line-through-style="none" style:text-line-through-type="none" fo:font-size="10pt" fo:font-style="normal" style:text-underline-style="none" fo:font-weight="normal" style:font-size-asian="10pt" style:font-style-asian="normal" style:font-weight-asian="normal"/>
    </style:style>
    <style:style style:name="T20" style:family="text">
      <style:text-properties fo:color="#392c69" loext:opacity="100%" style:text-line-through-style="none" style:text-line-through-type="none" style:font-name="Times New Roman" fo:font-size="10pt" fo:font-style="normal" style:text-underline-style="none" fo:font-weight="normal" style:font-size-asian="10pt" style:font-style-asian="normal" style:font-weight-asian="normal"/>
    </style:style>
    <style:style style:name="T21" style:family="text">
      <style:text-properties fo:color="#0000ff" loext:opacity="100%" style:text-line-through-style="none" style:text-line-through-type="none" style:font-name="Arial" fo:font-size="10pt" fo:font-style="normal" style:text-underline-style="none" fo:font-weight="normal" style:font-size-asian="10pt" style:font-style-asian="normal" style:font-weight-asian="normal"/>
    </style:style>
    <style:style style:name="T22" style:family="text">
      <style:text-properties fo:color="#0000ff" loext:opacity="100%" style:text-line-through-style="none" style:text-line-through-type="none" fo:font-size="10pt" fo:font-style="normal" style:text-underline-style="none" fo:font-weight="normal" style:font-size-asian="10pt" style:font-style-asian="normal" style:font-weight-asian="normal"/>
    </style:style>
    <style:style style:name="T23" style:family="text">
      <style:text-properties fo:color="#0000ff" loext:opacity="100%" style:text-line-through-style="none" style:text-line-through-type="none" style:font-name="Times New Roman" fo:font-size="10pt" fo:font-style="normal" style:text-underline-style="none" fo:font-weight="normal" style:font-size-asian="10pt" style:font-style-asian="normal" style:font-weight-asian="normal"/>
    </style:style>
    <style:style style:name="T24" style:family="text">
      <style:text-properties fo:color="#0000ff" loext:opacity="100%" style:text-line-through-style="none" style:text-line-through-type="none" style:font-name="Times New Roman" fo:font-style="normal" style:text-underline-style="none" fo:font-weight="normal" style:font-style-asian="normal" style:font-weight-asian="normal"/>
    </style:style>
    <style:style style:name="T25" style:family="text">
      <style:text-properties fo:color="#0000ff"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26" style:family="text">
      <style:text-properties fo:color="#0000ff"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27" style:family="text">
      <style:text-properties fo:font-size="10pt"/>
    </style:style>
    <style:style style:name="T28" style:family="text">
      <style:text-properties style:font-name="Arial" fo:font-size="10pt"/>
    </style:style>
    <style:style style:name="T29" style:family="text">
      <style:text-properties style:font-name="Times New Roman"/>
    </style:style>
    <style:style style:name="T30" style:family="text">
      <style:text-properties style:font-name="Times New Roman" fo:font-size="10pt"/>
    </style:style>
    <style:style style:name="T31" style:family="text">
      <style:text-properties style:font-name="Times New Roman" fo:font-size="13pt" style:font-size-asian="13pt" style:font-size-complex="13pt"/>
    </style:style>
    <style:style style:name="T32" style:family="text">
      <style:text-properties style:font-name="Times New Roman" fo:font-size="12pt" style:font-size-asian="12pt" style:font-size-complex="12pt"/>
    </style:style>
    <style:style style:name="T33" style:family="text">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34" style:family="text">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35" style:family="text">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style>
    <style:style style:name="T36" style:family="text">
      <style:text-properties fo:color="#000000" loext:opacity="100%" style:text-line-through-style="none" style:text-line-through-type="none" style:font-name="Times New Roman" fo:font-size="10pt" fo:font-style="normal" style:text-underline-style="none" fo:font-weight="normal" style:font-size-asian="10pt" style:font-style-asian="normal" style:font-weight-asian="normal"/>
    </style:style>
    <style:style style:name="T37" style:family="text">
      <style:text-properties fo:color="#000000" loext:opacity="100%" style:text-line-through-style="none" style:text-line-through-type="none" style:font-name="Times New Roman" fo:font-size="10pt" fo:font-style="normal" style:text-underline-style="none" fo:font-weight="bold" style:font-size-asian="10pt" style:font-style-asian="normal" style:font-weight-asian="bold" style:font-weight-complex="bold"/>
    </style:style>
    <style:style style:name="T38" style:family="text">
      <style:text-properties fo:color="#000000" loext:opacity="100%" style:text-line-through-style="none" style:text-line-through-type="none" style:font-name="Times New Roman" fo:font-size="10pt" fo:font-style="normal" style:text-underline-style="none" fo:font-weight="bold" style:font-size-asian="10pt" style:font-style-asian="normal"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P3" text:outline-level="1"><text:span text:style-name="T1">Утвержден</text:span></text:h>
      <text:p text:style-name="P2"><text:span text:style-name="T1">постановлением Правительства</text:span></text:p>
      <text:p text:style-name="P2"><text:span text:style-name="T1">Архангельской области</text:span></text:p>
      <text:p text:style-name="P2"><text:span text:style-name="T1">от 08.10.2013 N 466-пп</text:span></text:p>
      <text:p text:style-name="P4"/>
      <text:p text:style-name="P10"><text:span text:style-name="T8">ПОРЯДОК</text:span></text:p>
      <text:p text:style-name="P10"><text:span text:style-name="T8">ПРЕДОСТАВЛЕНИЯ СУБСИДИЙ НА ФИНАНСОВОЕ ОБЕСПЕЧЕНИЕ</text:span></text:p>
      <text:p text:style-name="P10"><text:span text:style-name="T8">(ВОЗМЕЩЕНИЕ) ЗАТРАТ РАБОТОДАТЕЛЕЙ НА ОРГАНИЗАЦИЮ</text:span></text:p>
      <text:p text:style-name="P10"><text:span text:style-name="T8">ПРОФЕССИОНАЛЬНОГО ОБУЧЕНИЯ И ДОПОЛНИТЕЛЬНОГО</text:span></text:p>
      <text:p text:style-name="P10"><text:span text:style-name="T8">ПРОФЕССИОНАЛЬНОГО ОБРАЗОВАНИЯ РАБОТНИКОВ ПРЕДПРИЯТИЙ</text:span></text:p>
      <text:p text:style-name="P10"><text:span text:style-name="T8">ОБОРОННО-ПРОМЫШЛЕННОГО КОМПЛЕКСА, А ТАКЖЕ ГРАЖДАН,</text:span></text:p>
      <text:p text:style-name="P10"><text:span text:style-name="T8">ОБРАТИВШИХСЯ В ОРГАНЫ СЛУЖБЫ ЗАНЯТОСТИ ЗА СОДЕЙСТВИЕМ</text:span></text:p>
      <text:p text:style-name="P10"><text:span text:style-name="T8">В ПОИСКЕ ПОДХОДЯЩЕЙ РАБОТЫ И ЗАКЛЮЧИВШИХ УЧЕНИЧЕСКИЙ ДОГОВОР</text:span></text:p>
      <text:p text:style-name="P10"><text:span text:style-name="T8">С ПРЕДПРИЯТИЯМИ ОБОРОННО-ПРОМЫШЛЕННОГО КОМПЛЕКСА</text:span></text:p>
      <text:p text:style-name="Standard"/>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
          </table:table-cell>
          <table:table-cell table:style-name="Таблица1.B1" office:value-type="string">
            <text:p text:style-name="P1"/>
          </table:table-cell>
          <table:table-cell table:style-name="Таблица1.C1" office:value-type="string">
            <text:p text:style-name="P14"><text:span text:style-name="T6">Список изменяющих документов</text:span></text:p>
            <text:p text:style-name="P6"><text:span text:style-name="T35">(введен </text:span><text:a xlink:type="simple" xlink:href="consultantplus://offline/ref=00EA2F01AC7F040D4C7DD66867E01628E8FE7DB0CF93A71D54410EBA1C4A497E310128CD9FFFD1655A08A5FED3C00860874BB92B8C01656CA0DB0F34tEU8L" text:style-name="Default_20_Style" text:visited-style-name="Default_20_Style"><text:span text:style-name="T35">постановлением</text:span></text:a><text:span text:style-name="T35"> Правительства Архангельской области</text:span></text:p>
            <text:p text:style-name="P14"><text:span text:style-name="T6">от 29.03.2022 N 179-пп;</text:span></text:p>
            <text:p text:style-name="P14"><text:span text:style-name="T6">в ред. постановлений Правительства Архангельской области</text:span></text:p>
            <text:p text:style-name="P6"><text:span text:style-name="T35">от 25.05.2022 </text:span><text:a xlink:type="simple" xlink:href="consultantplus://offline/ref=00EA2F01AC7F040D4C7DD66867E01628E8FE7DB0CF93A61F56400EBA1C4A497E310128CD9FFFD1655A08A3FCD0C00860874BB92B8C01656CA0DB0F34tEU8L" text:style-name="Default_20_Style" text:visited-style-name="Default_20_Style"><text:span text:style-name="T35">N 344-пп</text:span></text:a><text:span text:style-name="T35">, от 23.06.2022 </text:span><text:a xlink:type="simple" xlink:href="consultantplus://offline/ref=00EA2F01AC7F040D4C7DD66867E01628E8FE7DB0CF93A61550480EBA1C4A497E310128CD9FFFD1655A08A7F5D8C00860874BB92B8C01656CA0DB0F34tEU8L" text:style-name="Default_20_Style" text:visited-style-name="Default_20_Style"><text:span text:style-name="T35">N 451-пп</text:span></text:a><text:span text:style-name="T35">, от 24.01.2023 </text:span><text:a xlink:type="simple" xlink:href="consultantplus://offline/ref=00EA2F01AC7F040D4C7DD66867E01628E8FE7DB0CF93AA155B490EBA1C4A497E310128CD9FFFD1655A08A7FFD4C00860874BB92B8C01656CA0DB0F34tEU8L" text:style-name="Default_20_Style" text:visited-style-name="Default_20_Style"><text:span text:style-name="T35">N 59-пп</text:span></text:a><text:span text:style-name="T35">,</text:span></text:p>
            <text:p text:style-name="P6"><text:span text:style-name="T35">от 26.04.2023 </text:span><text:a xlink:type="simple" xlink:href="consultantplus://offline/ref=00EA2F01AC7F040D4C7DD66867E01628E8FE7DB0CF92A21B54480EBA1C4A497E310128CD9FFFD1655A08A1F4D0C00860874BB92B8C01656CA0DB0F34tEU8L" text:style-name="Default_20_Style" text:visited-style-name="Default_20_Style"><text:span text:style-name="T35">N 395-пп</text:span></text:a><text:span text:style-name="T35">, от</text:span><text:span text:style-name="T37"> 26.05.2023 </text:span><text:a xlink:type="simple" xlink:href="consultantplus://offline/ref=00EA2F01AC7F040D4C7DD66867E01628E8FE7DB0CF92A11D5A4F0EBA1C4A497E310128CD9FFFD1655A08A0FED1C00860874BB92B8C01656CA0DB0F34tEU8L" text:style-name="Default_20_Style" text:visited-style-name="Default_20_Style"><text:span text:style-name="T37">N 471-пп</text:span></text:a><text:span text:style-name="T35">)</text:span></text:p>
          </table:table-cell>
          <table:table-cell table:style-name="Таблица1.B1" office:value-type="string">
            <text:p text:style-name="P8"/>
          </table:table-cell>
        </table:table-row>
      </table:table>
      <text:p text:style-name="P5"/>
      <text:h text:style-name="P7" text:outline-level="2"><text:span text:style-name="T2">I. Общие положения</text:span></text:h>
      <text:p text:style-name="P4"/>
      <text:p text:style-name="P16"><text:span text:style-name="T33">1. Настоящий </text:span><text:a xlink:type="simple" xlink:href="consultantplus://offline/ref=00EA2F01AC7F040D4C7DD66867E01628E8FE7DB0CF92A118504F0EBA1C4A497E310128CD9FFFD1655F0AA5FDD3C00860874BB92B8C01656CA0DB0F34tEU8L" text:style-name="Default_20_Style" text:visited-style-name="Default_20_Style"><text:span text:style-name="T33">Порядок</text:span></text:a><text:span text:style-name="T33">, разработанный в соответствии с </text:span><text:a xlink:type="simple" xlink:href="consultantplus://offline/ref=00EA2F01AC7F040D4C7DD67E648C4824EFF621BFCD91A84A0E1C08ED431A4F2B71412E9EDDBFDF6F0E59E6A8DCCB5B2FC319AA298B1Dt6U6L" text:style-name="Default_20_Style" text:visited-style-name="Default_20_Style"><text:span text:style-name="T33">пунктами 1</text:span></text:a><text:span text:style-name="T33"> - </text:span><text:a xlink:type="simple" xlink:href="consultantplus://offline/ref=00EA2F01AC7F040D4C7DD67E648C4824EFF621BFCD91A84A0E1C08ED431A4F2B71412E98DCB8D9665E03F6AC959E5131C400B42C951D6569tBUDL" text:style-name="Default_20_Style" text:visited-style-name="Default_20_Style"><text:span text:style-name="T33">3</text:span></text:a><text:span text:style-name="T33">, </text:span><text:a xlink:type="simple" xlink:href="consultantplus://offline/ref=00EA2F01AC7F040D4C7DD67E648C4824EFF621BFCD91A84A0E1C08ED431A4F2B71412E9FD4BBD56F0E59E6A8DCCB5B2FC319AA298B1Dt6U6L" text:style-name="Default_20_Style" text:visited-style-name="Default_20_Style"><text:span text:style-name="T33">5</text:span></text:a><text:span text:style-name="T33"> и </text:span><text:a xlink:type="simple" xlink:href="consultantplus://offline/ref=00EA2F01AC7F040D4C7DD67E648C4824EFF621BFCD91A84A0E1C08ED431A4F2B71412E9FD4BADC6F0E59E6A8DCCB5B2FC319AA298B1Dt6U6L" text:style-name="Default_20_Style" text:visited-style-name="Default_20_Style"><text:span text:style-name="T33">5.1 статьи 78</text:span></text:a><text:span text:style-name="T33">, </text:span><text:a xlink:type="simple" xlink:href="consultantplus://offline/ref=00EA2F01AC7F040D4C7DD67E648C4824EFF621BFCD91A84A0E1C08ED431A4F2B71412E98DCB8D9635F03F6AC959E5131C400B42C951D6569tBUDL" text:style-name="Default_20_Style" text:visited-style-name="Default_20_Style"><text:span text:style-name="T33">пунктом 2 статьи 78.1</text:span></text:a><text:span text:style-name="T33"> Бюджетного кодекса Российской Федерации, общими требованиями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утвержденными </text:span><text:a xlink:type="simple" xlink:href="consultantplus://offline/ref=00EA2F01AC7F040D4C7DD67E648C4824EFF626BEC690A84A0E1C08ED431A4F2B63417694DCBCC2645D16A0FDD3tCU8L" text:style-name="Default_20_Style" text:visited-style-name="Default_20_Style"><text:span text:style-name="T33">постановлением</text:span></text:a><text:span text:style-name="T33"> Правительства Российской Федерации от 18 сентября 2020 года N 1492 (далее - общие требования), </text:span><text:a xlink:type="simple" xlink:href="consultantplus://offline/ref=00EA2F01AC7F040D4C7DD67E648C4824EFF121BCCF94A84A0E1C08ED431A4F2B71412E98DCBBDC655B03F6AC959E5131C400B42C951D6569tBUDL" text:style-name="Default_20_Style" text:visited-style-name="Default_20_Style"><text:span text:style-name="T33">Правилами</text:span></text:a><text:span text:style-name="T33"> предоставления и распределения в 2023 году иных межбюджетных трансфертов из федерального бюджета бюджетам субъектов Российской Федерации в целях софинансирования расходных обязательств субъектов Российской Федерации, возникающих при реализации региональных проектов, обеспечивающих достижение целей, показателей и результатов федерального проекта "Содействие занятости" национального проекта "Демография" по реализации дополнительных мероприятий, направленных на снижение напряженности на рынке труда субъектов Российской Федерации, утвержденными постановлением Правительства Российской Федерации от 15 декабря 2022 года N 2309, </text:span><text:a xlink:type="simple" xlink:href="consultantplus://offline/ref=00EA2F01AC7F040D4C7DD66867E01628E8FE7DB0CF93A61454400EBA1C4A497E310128CD9FFFD1655A08A2F5D0C00860874BB92B8C01656CA0DB0F34tEU8L" text:style-name="Default_20_Style" text:visited-style-name="Default_20_Style"><text:span text:style-name="T33">подпунктом 16 пункта 1 статьи 6</text:span></text:a><text:span text:style-name="T33"> областного закона от 2 июня 2012 года N 503-32-ОЗ "О реализации полномочий органов государственной власти Архангельской области в сфере занятости населения", в целях реализации мероприятия пункта 7.5 подпрограммы N 1 приложения N 2 к государственной </text:span><text:a xlink:type="simple" xlink:href="consultantplus://offline/ref=00EA2F01AC7F040D4C7DD66867E01628E8FE7DB0CF92A118504F0EBA1C4A497E310128CD9FFFD1655801A7F9D9C00860874BB92B8C01656CA0DB0F34tEU8L" text:style-name="Default_20_Style" text:visited-style-name="Default_20_Style"><text:span text:style-name="T33">программе</text:span></text:a><text:span text:style-name="T33"> Архангельской области "Содействие занятости населения Архангельской области, улучшение условий и охраны труда", утвержденной постановлением Правительства Архангельской области от 8 октября 2013 года N 466-пп (далее - государственная программа), устанавливает порядок предоставления субсидий на финансовое обеспечение (возмещение) затрат работодателей (юридических лиц (за исключением государственных и муниципальных учреждений), индивидуальных предпринимателей) на организацию профессионального обучения и дополнительного профессионального образования (далее - обучение) работников предприятий оборонно-промышленного комплекса, а также граждан, обратившихся в органы службы занятости за содействием в поиске подходящей работы и заключивших ученический договор с предприятиями оборонно-промышленного комплекса, нуждающихся в профессиональном образовании (далее - работники, субсидия), в целях реализации регионального проекта, </text:span><text:soft-page-break/><text:span text:style-name="T33">обеспечивающего достижение целей, показателей и результатов федерального проекта "Содействие занятости", входящего в состав национального проекта "Демография".</text:span><text:bookmark-start text:name="Par23"/></text:p>
      <text:p text:style-name="P9"><text:span text:style-name="T33">(в ред. </text:span><text:a xlink:type="simple" xlink:href="consultantplus://offline/ref=00EA2F01AC7F040D4C7DD66867E01628E8FE7DB0CF92A11D5A4F0EBA1C4A497E310128CD9FFFD1655A08A0FED2C00860874BB92B8C01656CA0DB0F34tEU8L" text:style-name="Default_20_Style" text:visited-style-name="Default_20_Style"><text:span text:style-name="T33">постановления</text:span></text:a><text:span text:style-name="T33"> Правительства Архангельской области от 26.05.2023 N 471-пп)</text:span></text:p>
      <text:p text:style-name="P19"><text:span text:style-name="T16">Субсидия предоставляется на реализацию дополнительных мероприятий, направленных на снижение напряженности на рынке труда Архангельской области, в рамках подпрограммы N 1 государственной программы.</text:span></text:p>
      <text:p text:style-name="P19"><text:span text:style-name="T16">Сведения о субсидии размещаются на едином портале бюджетной системы Российской Федерации в информационно-телекоммуникационной сети "Интернет" (в разделе единого портала) не позднее 15-го рабочего дня, следующего за днем принятия областного закона об областном бюджете на очередной финансовый год и на плановый период (областного закона о внесении изменений в областной закон об областном бюджете на очередной финансовый год и на плановый период).</text:span></text:p>
      <text:p text:style-name="P9"><text:span text:style-name="T33">(п. 1 в ред. </text:span><text:a xlink:type="simple" xlink:href="consultantplus://offline/ref=00EA2F01AC7F040D4C7DD66867E01628E8FE7DB0CF93AA155B490EBA1C4A497E310128CD9FFFD1655A08A7FFD9C00860874BB92B8C01656CA0DB0F34tEU8L" text:style-name="Default_20_Style" text:visited-style-name="Default_20_Style"><text:span text:style-name="T33">постановления</text:span></text:a><text:span text:style-name="T33"> Правительства Архангельской области от 24.01.2023 N 59-пп)</text:span></text:p>
      <text:p text:style-name="P19"><text:span text:style-name="T16">2. В целях настоящего Порядка используются следующие основные понятия:</text:span></text:p>
      <text:p text:style-name="P19"><text:span text:style-name="T16">1) образовательная организация - организация, осуществляющая образовательную деятельность, на учебно-производительной базе которой проводится обучение, имеющая лицензию на образовательную деятельность по соответствующим образовательным программам, выдаваемую в установленном законодательством Российской Федерации порядке;</text:span></text:p>
      <text:p text:style-name="P19"><text:span text:style-name="T16">2) образовательная программа - основная программа обучения образовательной организации работников согласно перечню профессий (специальностей) для обучения работников, утверждаемому постановлением министерства труда, занятости и социального развития Архангельской области (далее - министерство).</text:span></text:p>
      <text:p text:style-name="P9"><text:span text:style-name="T33">(пп. 2 в ред. </text:span><text:a xlink:type="simple" xlink:href="consultantplus://offline/ref=00EA2F01AC7F040D4C7DD66867E01628E8FE7DB0CF92A11D5A4F0EBA1C4A497E310128CD9FFFD1655A08A0FED4C00860874BB92B8C01656CA0DB0F34tEU8L" text:style-name="Default_20_Style" text:visited-style-name="Default_20_Style"><text:span text:style-name="T33">постановления</text:span></text:a><text:span text:style-name="T33"> Правительства Архангельской области от 26.05.2023 N 471-пп)</text:span></text:p>
      <text:p text:style-name="P19"><text:span text:style-name="T16">3. Главным распорядителем средств областного бюджета, предусмотренных на предоставление субсидий, является министерство. Получателем средств областного бюджета, предусмотренных на предоставление субсидий, является государственное учреждение занятости населения Архангельской области, подведомственное министерству (далее - центр занятости населения).</text:span></text:p>
      <text:p text:style-name="P18"><text:span text:style-name="T33">4. Субсидии предоставляются в пределах бюджетных ассигнований в соответствии со сводной бюджетной росписью областного бюджета, лимитов бюджетных обязательств и предельных объемов финансирования, доведенных министерством до центра занятости населения на цели, указанные в </text:span><text:a xlink:type="simple" xlink:href="#Par23" text:style-name="Default_20_Style" text:visited-style-name="Default_20_Style"><text:span text:style-name="T33">пункте 1</text:span></text:a><text:span text:style-name="T33"> настоящего Порядка, в том числе за счет средств, поступивших из федерального бюджета.</text:span></text:p>
      <text:p text:style-name="P11"/>
      <text:h text:style-name="P13" text:outline-level="2"><text:span text:style-name="T17">II. Условия предоставления субсидий</text:span></text:h>
      <text:p text:style-name="P11"/>
      <text:p text:style-name="P17"><text:span text:style-name="T16">5. Субсидии предоставляются работодателям при соблюдении следующих условий:</text:span></text:p>
      <text:p text:style-name="P18"><text:span text:style-name="T33">1) работники не являлись участниками мероприятий по организации профессионального образования и дополнительного профессионального образования отдельных категорий граждан, предусмотренных </text:span><text:a xlink:type="simple" xlink:href="consultantplus://offline/ref=00EA2F01AC7F040D4C7DD67E648C4824EFF125BEC995A84A0E1C08ED431A4F2B63417694DCBCC2645D16A0FDD3tCU8L" text:style-name="Default_20_Style" text:visited-style-name="Default_20_Style"><text:span text:style-name="T33">постановлением</text:span></text:a><text:span text:style-name="T33"> Правительства Российской Федерации от 13 марта 2021 года N 369 "О предоставлении грантов в форме субсидий из федерального бюджета некоммерческим организациям на реализацию мероприятий по организации профессионального обучения и дополнительного профессионального образований отдельных категорий граждан в рамках федерального проекта "Содействие занятости" национального проекта "Демография";</text:span></text:p>
      <text:p text:style-name="P19"><text:soft-page-break/><text:span text:style-name="T16">2) наличие заключенного с центром занятости населения соглашения (договора) о предоставлении субсидии (далее - соглашение).</text:span><text:bookmark-start text:name="Par39"/></text:p>
      <text:p text:style-name="P9"><text:span text:style-name="T33">(пп. 2 в ред. </text:span><text:a xlink:type="simple" xlink:href="consultantplus://offline/ref=00EA2F01AC7F040D4C7DD66867E01628E8FE7DB0CF92A11D5A4F0EBA1C4A497E310128CD9FFFD1655A08A0FED6C00860874BB92B8C01656CA0DB0F34tEU8L" text:style-name="Default_20_Style" text:visited-style-name="Default_20_Style"><text:span text:style-name="T33">постановления</text:span></text:a><text:span text:style-name="T33"> Правительства Архангельской области от 26.05.2023 N 471-пп)</text:span></text:p>
      <text:p text:style-name="P19"><text:span text:style-name="T16">6. Критериями отбора работодателей, имеющих право на получение субсидии, являются:</text:span><text:bookmark-start text:name="Par41"/></text:p>
      <text:p text:style-name="P19"><text:span text:style-name="T16">1) работодатель является юридическим лицом (за исключением государственных и муниципальных учреждений), в том числе государственным (муниципальным) унитарным предприятием, хозяйственным товариществом и обществом с участием публично-правовых образований в их уставных (складочных) капиталах, а также коммерческой организацией с участием таких товариществ и обществ в их уставных (складочных) капиталах, некоммерческой организацией или индивидуальным предпринимателем;</text:span></text:p>
      <text:p text:style-name="P19"><text:span text:style-name="T16">2) работодатель осуществляет деятельность на территории Архангельской области;</text:span></text:p>
      <text:p text:style-name="P19"><text:span text:style-name="T16">3) работодатель относится к предприятиям оборонно-промышленного комплекса, включенным в перечень предприятий оборонно-промышленного комплекса, утверждаемый Министерством промышленности и торговли Российской Федерации.</text:span></text:p>
      <text:p text:style-name="P9"><text:span text:style-name="T33">(пп. 3 введен </text:span><text:a xlink:type="simple" xlink:href="consultantplus://offline/ref=00EA2F01AC7F040D4C7DD66867E01628E8FE7DB0CF92A11D5A4F0EBA1C4A497E310128CD9FFFD1655A08A0FED8C00860874BB92B8C01656CA0DB0F34tEU8L" text:style-name="Default_20_Style" text:visited-style-name="Default_20_Style"><text:span text:style-name="T33">постановлением</text:span></text:a><text:span text:style-name="T33"> Правительства Архангельской области от 26.05.2023 N 471-пп)</text:span></text:p>
      <text:p text:style-name="P18"><text:span text:style-name="T33">7. Отбор работодателей проводится способом запроса предложений (заявок), направленных работодателями для участия в отборе, исходя из соответствия работодателя критериям отбора, указанным в </text:span><text:a xlink:type="simple" xlink:href="#Par41" text:style-name="Default_20_Style" text:visited-style-name="Default_20_Style"><text:span text:style-name="T33">пункте 6</text:span></text:a><text:span text:style-name="T33"> настоящего Порядка, и очередности поступления предложения (заявки) на участие в отборе.</text:span></text:p>
      <text:p text:style-name="P19"><text:span text:style-name="T16">8. Объявление о проведении отбора работодателей (далее - объявление) размещается на официальном сайте центра занятости населения в информационно-телекоммуникационной сети "Интернет" (далее - официальный сайт центра занятости населения) (с размещением указателя страницы сайта на едином портале).</text:span><text:bookmark-start text:name="Par47"/></text:p>
      <text:p text:style-name="P9"><text:span text:style-name="T33">(в ред. </text:span><text:a xlink:type="simple" xlink:href="consultantplus://offline/ref=00EA2F01AC7F040D4C7DD66867E01628E8FE7DB0CF92A11D5A4F0EBA1C4A497E310128CD9FFFD1655A08A0F9D3C00860874BB92B8C01656CA0DB0F34tEU8L" text:style-name="Default_20_Style" text:visited-style-name="Default_20_Style"><text:span text:style-name="T33">постановления</text:span></text:a><text:span text:style-name="T33"> Правительства Архангельской области от 26.05.2023 N 471-пп)</text:span></text:p>
      <text:p text:style-name="P19"><text:span text:style-name="T16">В объявлении указываются:</text:span></text:p>
      <text:p text:style-name="P19"><text:span text:style-name="T16">1) даты начала подачи или окончания приема заявок;</text:span></text:p>
      <text:p text:style-name="P19"><text:span text:style-name="T16">2) наименование, местонахождение, почтовый адрес, адрес электронной почты центра занятости населения;</text:span></text:p>
      <text:p text:style-name="P18"><text:span text:style-name="T33">3) результат предоставления субсидии в соответствии с </text:span><text:a xlink:type="simple" xlink:href="#Par148" text:style-name="Default_20_Style" text:visited-style-name="Default_20_Style"><text:span text:style-name="T33">пунктом 28</text:span></text:a><text:span text:style-name="T33"> настоящего Порядка;</text:span></text:p>
      <text:p text:style-name="P9"><text:span text:style-name="T33">(в ред. </text:span><text:a xlink:type="simple" xlink:href="consultantplus://offline/ref=00EA2F01AC7F040D4C7DD66867E01628E8FE7DB0CF92A11D5A4F0EBA1C4A497E310128CD9FFFD1655A08A0F9D5C00860874BB92B8C01656CA0DB0F34tEU8L" text:style-name="Default_20_Style" text:visited-style-name="Default_20_Style"><text:span text:style-name="T33">постановления</text:span></text:a><text:span text:style-name="T33"> Правительства Архангельской области от 26.05.2023 N 471-пп)</text:span></text:p>
      <text:p text:style-name="P19"><text:span text:style-name="T16">4) доменное имя и (или) указатели страниц государственной интегрированной системы управления общественными финансами "Электронный бюджет" (далее - система "Электронный бюджет") или официального сайта центра занятости населения;</text:span></text:p>
      <text:p text:style-name="P9"><text:span text:style-name="T33">(пп. 4 в ред. </text:span><text:a xlink:type="simple" xlink:href="consultantplus://offline/ref=00EA2F01AC7F040D4C7DD66867E01628E8FE7DB0CF92A11D5A4F0EBA1C4A497E310128CD9FFFD1655A08A0F9D4C00860874BB92B8C01656CA0DB0F34tEU8L" text:style-name="Default_20_Style" text:visited-style-name="Default_20_Style"><text:span text:style-name="T33">постановления</text:span></text:a><text:span text:style-name="T33"> Правительства Архангельской области от 26.05.2023 N 471-пп)</text:span></text:p>
      <text:p text:style-name="P18"><text:span text:style-name="T33">5) требования к работодателям в соответствии с </text:span><text:a xlink:type="simple" xlink:href="#Par41" text:style-name="Default_20_Style" text:visited-style-name="Default_20_Style"><text:span text:style-name="T33">пунктами 6</text:span></text:a><text:span text:style-name="T33"> и </text:span><text:a xlink:type="simple" xlink:href="#Par67" text:style-name="Default_20_Style" text:visited-style-name="Default_20_Style"><text:span text:style-name="T33">9</text:span></text:a><text:span text:style-name="T33"> настоящего Порядка и перечень документов, указанный в </text:span><text:a xlink:type="simple" xlink:href="#Par71" text:style-name="Default_20_Style" text:visited-style-name="Default_20_Style"><text:span text:style-name="T33">пункте 10</text:span></text:a><text:span text:style-name="T33"> настоящего Порядка;</text:span></text:p>
      <text:p text:style-name="P18"><text:span text:style-name="T33">6) порядок подачи заявки работодателями и требования, предъявляемые к форме и содержанию заявки в соответствии с </text:span><text:a xlink:type="simple" xlink:href="#Par71" text:style-name="Default_20_Style" text:visited-style-name="Default_20_Style"><text:span text:style-name="T33">пунктами 10</text:span></text:a><text:span text:style-name="T33"> и </text:span><text:a xlink:type="simple" xlink:href="#Par81" text:style-name="Default_20_Style" text:visited-style-name="Default_20_Style"><text:span text:style-name="T33">12</text:span></text:a><text:span text:style-name="T33"> настоящего Порядка;</text:span></text:p>
      <text:p text:style-name="P18"><text:soft-page-break/><text:span text:style-name="T33">7) порядок отзыва заявки, порядок возврата документов, представленных работодателем в центр занятости населения, определяющий в том числе основания для возврата указанных документов, в соответствии с </text:span><text:a xlink:type="simple" xlink:href="#Par93" text:style-name="Default_20_Style" text:visited-style-name="Default_20_Style"><text:span text:style-name="T33">пунктом 16</text:span></text:a><text:span text:style-name="T33"> настоящего Порядка;</text:span></text:p>
      <text:p text:style-name="P18"><text:span text:style-name="T33">8) правила рассмотрения и оценки заявки в соответствии с </text:span><text:a xlink:type="simple" xlink:href="#Par97" text:style-name="Default_20_Style" text:visited-style-name="Default_20_Style"><text:span text:style-name="T33">пунктами 18</text:span></text:a><text:span text:style-name="T33"> и </text:span><text:a xlink:type="simple" xlink:href="#Par101" text:style-name="Default_20_Style" text:visited-style-name="Default_20_Style"><text:span text:style-name="T33">19</text:span></text:a><text:span text:style-name="T33"> настоящего Порядка;</text:span></text:p>
      <text:p text:style-name="P18"><text:span text:style-name="T33">9) порядок предоставления участникам отбора разъяснений положений объявления, даты начала и окончания срока такого предоставления в соответствии с </text:span><text:a xlink:type="simple" xlink:href="#Par96" text:style-name="Default_20_Style" text:visited-style-name="Default_20_Style"><text:span text:style-name="T33">пунктом 17</text:span></text:a><text:span text:style-name="T33"> настоящего Порядка;</text:span></text:p>
      <text:p text:style-name="P18"><text:span text:style-name="T33">10) срок, в течение которого победитель (победители) отбора должен (должны) подписать соглашение в соответствии с </text:span><text:a xlink:type="simple" xlink:href="#Par122" text:style-name="Default_20_Style" text:visited-style-name="Default_20_Style"><text:span text:style-name="T33">пунктом 23</text:span></text:a><text:span text:style-name="T33"> настоящего Порядка;</text:span></text:p>
      <text:p text:style-name="P18"><text:span text:style-name="T33">11) условия признания победителя (победителей) отбора уклонившимся (уклонившимися) от заключения соглашения в соответствии с </text:span><text:a xlink:type="simple" xlink:href="#Par122" text:style-name="Default_20_Style" text:visited-style-name="Default_20_Style"><text:span text:style-name="T33">пунктом 23</text:span></text:a><text:span text:style-name="T33"> настоящего Порядка;</text:span></text:p>
      <text:p text:style-name="P18"><text:span text:style-name="T33">12) дата размещения результатов отбора на официальном сайте центра занятости населения, которая не может быть позднее 14-го календарного дня, следующего за днем определения победителя отбора (с соблюдением сроков, установленных </text:span><text:a xlink:type="simple" xlink:href="consultantplus://offline/ref=00EA2F01AC7F040D4C7DD67E648C4824EFF127BCC995A84A0E1C08ED431A4F2B71412E9DD9B088351E5DAFFDD6D55C36DD1CB429t8U8L" text:style-name="Default_20_Style" text:visited-style-name="Default_20_Style"><text:span text:style-name="T33">пунктом 26.2</text:span></text:a><text:span text:style-name="T33"> Положения о мерах по обеспечению исполнения федерального бюджета, утвержденного постановлением Правительства Российской Федерации от 9 декабря 2017 года N 1496, в случае предоставления субсидий, если источником финансового обеспечения расходных обязательств Архангельской области по предоставлению указанных субсидий являются межбюджетные трансферты, имеющие целевое назначение, из федерального бюджета областному бюджету).</text:span></text:p>
      <text:p text:style-name="P11"/>
      <text:h text:style-name="P13" text:outline-level="2"><text:span text:style-name="T17">III. Порядок заключения соглашения</text:span></text:h>
      <text:p text:style-name="P11"/>
      <text:p text:style-name="P17"><text:span text:style-name="T16">9. Работодатель на первое число месяца, предшествующего месяцу, в котором планируется заключение соглашения, должен соответствовать следующим требованиям:</text:span><text:bookmark-start text:name="Par67"/></text:p>
      <text:p text:style-name="P19"><text:span text:style-name="T16">1) работодатель не должен являться иностранным юридическим лицом, в том числе местом регистрации которого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text:span></text:p>
      <text:p text:style-name="P9"><text:span text:style-name="T33">(пп. 1 в ред. </text:span><text:a xlink:type="simple" xlink:href="consultantplus://offline/ref=00EA2F01AC7F040D4C7DD66867E01628E8FE7DB0CF93AA155B490EBA1C4A497E310128CD9FFFD1655A08A7FED3C00860874BB92B8C01656CA0DB0F34tEU8L" text:style-name="Default_20_Style" text:visited-style-name="Default_20_Style"><text:span text:style-name="T33">постановления</text:span></text:a><text:span text:style-name="T33"> Правительства Архангельской области от 24.01.2023 N 59-пп)</text:span></text:p>
      <text:p text:style-name="P18"><text:span text:style-name="T33">2) не должен получать средства из областного бюджета на основании иных нормативных правовых актов на цели, указанные в </text:span><text:a xlink:type="simple" xlink:href="#Par23" text:style-name="Default_20_Style" text:visited-style-name="Default_20_Style"><text:span text:style-name="T33">пункте 1</text:span></text:a><text:span text:style-name="T33"> настоящего Порядка.</text:span></text:p>
      <text:p text:style-name="P19"><text:span text:style-name="T16">10. Для участия в отборе и заключения соглашения работодатель представляет в обособленное подразделение центра занятости населения следующие документы (далее - заявка):</text:span><text:bookmark-start text:name="Par71"/></text:p>
      <text:p text:style-name="P19"><text:span text:style-name="T16">1) заявление о заключении соглашения в свободной форме, в обязательном порядке включающее в себя сведения о выполнении работодателем следующих условий:</text:span></text:p>
      <text:p text:style-name="P18"><text:span text:style-name="T33">о неполучении работодателем средств из областного бюджета в соответствии с иными нормативными правовыми актами Архангельской области на аналогичные цели, указанные в </text:span><text:a xlink:type="simple" xlink:href="#Par23" text:style-name="Default_20_Style" text:visited-style-name="Default_20_Style"><text:span text:style-name="T33">пункте 1</text:span></text:a><text:span text:style-name="T33"> настоящего Порядка;</text:span></text:p>
      <text:p text:style-name="P19"><text:soft-page-break/><text:span text:style-name="T16">о численности работников, которых планируется обучить;</text:span></text:p>
      <text:p text:style-name="P19"><text:span text:style-name="T16">согласие на публикацию (размещение) в информационно-телекоммуникационной сети "Интернет" информации о работодателе, о подаваемом заявлении, иной информации, связанной с соответствующим отбором;</text:span></text:p>
      <text:p text:style-name="P19"><text:span text:style-name="T16">2) расчет затрат на организацию обучения работников, которых планируется обучить, подписанный руководителем работодателя;</text:span></text:p>
      <text:p text:style-name="P19"><text:span text:style-name="T16">3) справку, подписанную держателем реестра акционеров акционерного общества и заверенную (скрепленную) печатью (при наличии печати) указанного держателя реестра, подтверждающую отсутствие в уставном капитале акционерного общества по состоянию на первое число месяца, предшествующего месяцу, в котором планируется заключение договора, доли прямого или косвенного (через третьих лиц) участия офшорных компаний, в совокупности превышающей 25 процентов (если иное не предусмотрено законодательством Российской Федерации).</text:span></text:p>
      <text:p text:style-name="P9"><text:span text:style-name="T33">(пп. 3 в ред. </text:span><text:a xlink:type="simple" xlink:href="consultantplus://offline/ref=00EA2F01AC7F040D4C7DD66867E01628E8FE7DB0CF92A21B54480EBA1C4A497E310128CD9FFFD1655A08A1F4D3C00860874BB92B8C01656CA0DB0F34tEU8L" text:style-name="Default_20_Style" text:visited-style-name="Default_20_Style"><text:span text:style-name="T33">постановления</text:span></text:a><text:span text:style-name="T33"> Правительства Архангельской области от 26.04.2023 N 395-пп)</text:span></text:p>
      <text:p text:style-name="P19"><text:span text:style-name="T16">11. Работодатели вправе по собственной инициативе представить в центр занятости населения выписку из Единого государственного реестра юридических лиц (для юридических лиц) или из Единого государственного реестра индивидуальных предпринимателей (для индивидуальных предпринимателей).</text:span><text:bookmark-start text:name="Par79"/></text:p>
      <text:p text:style-name="P18"><text:span text:style-name="T33">Центр занятости населения самостоятельно запрашивает сведения, предусмотренные </text:span><text:a xlink:type="simple" xlink:href="#Par79" text:style-name="Default_20_Style" text:visited-style-name="Default_20_Style"><text:span text:style-name="T33">абзацем первым</text:span></text:a><text:span text:style-name="T33"> настоящего пункта, если работодатель не представил их по собственной инициативе, путем направления межведомственных информационных запросов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 В случае невозможности направления межведомственного запроса в электронной форме через единую систему межведомственного электронного взаимодействия или Архангельскую региональную систему межведомственного электронного взаимодействия указанный запрос направляется по почте, электронной почте или факсимильной связи.</text:span></text:p>
      <text:p text:style-name="P19"><text:span text:style-name="T16">12. Заявка представляется в центр занятости населения одним из следующих способов:</text:span><text:bookmark-start text:name="Par81"/></text:p>
      <text:p text:style-name="P19"><text:span text:style-name="T16">1) лично или через представителя;</text:span><text:bookmark-start text:name="Par82"/></text:p>
      <text:p text:style-name="P19"><text:span text:style-name="T16">2) заказным почтовым отправлением.</text:span><text:bookmark-start text:name="Par83"/></text:p>
      <text:p text:style-name="P19"><text:span text:style-name="T16">Копии документов должны быть заверены в установленном законодательством Российской Федерации порядке.</text:span></text:p>
      <text:p text:style-name="P19"><text:span text:style-name="T16">В случае обращения представителя работодателя к заявке прилагается документ, подтверждающий полномочия лица на осуществление действий от имени работодателя.</text:span></text:p>
      <text:p text:style-name="P19"><text:span text:style-name="T16">13. Работодатели несут ответственность за полноту и достоверность представляемых документов в соответствии с законодательством Российской Федерации.</text:span></text:p>
      <text:p text:style-name="P18"><text:span text:style-name="T33">В случае представления заявки лично или через представителя документы, предусмотренные </text:span><text:a xlink:type="simple" xlink:href="#Par71" text:style-name="Default_20_Style" text:visited-style-name="Default_20_Style"><text:span text:style-name="T33">пунктом 10</text:span></text:a><text:span text:style-name="T33"> настоящего Порядка, представляются в виде подлинников.</text:span></text:p>
      <text:p text:style-name="P18"><text:span text:style-name="T33">14. Прием заявок осуществляется в соответствии с </text:span><text:a xlink:type="simple" xlink:href="#Par47" text:style-name="Default_20_Style" text:visited-style-name="Default_20_Style"><text:span text:style-name="T33">пунктом 8</text:span></text:a><text:span text:style-name="T33"> настоящего Порядка в течение срока, указанного в объявлении.</text:span><text:bookmark-start text:name="Par88"/></text:p>
      <text:p text:style-name="P19"><text:span text:style-name="T16">15. Датой представления заявки считается:</text:span></text:p>
      <text:p text:style-name="P18"><text:soft-page-break/><text:span text:style-name="T33">1) дата регистрации заявки в установленном порядке в центре занятости населения - если заявка представлена способом, указанным в </text:span><text:a xlink:type="simple" xlink:href="#Par82" text:style-name="Default_20_Style" text:visited-style-name="Default_20_Style"><text:span text:style-name="T33">подпункте 1 пункта 12</text:span></text:a><text:span text:style-name="T33"> настоящего Порядка.</text:span></text:p>
      <text:p text:style-name="P19"><text:span text:style-name="T16">Заявке присваивается регистрационный номер в порядке очередности его поступления в центр занятости населения;</text:span></text:p>
      <text:p text:style-name="P18"><text:span text:style-name="T33">2) дата, указанная на почтовом штемпеле организации почтовой связи по месту отправления заявки, - если заявка представлена способом, указанным в </text:span><text:a xlink:type="simple" xlink:href="#Par83" text:style-name="Default_20_Style" text:visited-style-name="Default_20_Style"><text:span text:style-name="T33">подпункте 2 пункта 12</text:span></text:a><text:span text:style-name="T33"> настоящего Порядка.</text:span></text:p>
      <text:p text:style-name="P19"><text:span text:style-name="T16">16. Работодатель на основании письменного обращения вправе отозвать заявку на любом этапе отбора и до дня заключения договора.</text:span><text:bookmark-start text:name="Par93"/></text:p>
      <text:p text:style-name="P19"><text:span text:style-name="T16">Возврату подлежат документы, представленные работодателем в центр занятости населения по собственной инициативе.</text:span></text:p>
      <text:p text:style-name="P19"><text:span text:style-name="T16">Датой отзыва заявки считается дата регистрации соответствующего письменного обращения работодателя.</text:span></text:p>
      <text:p text:style-name="P19"><text:span text:style-name="T16">17. Работодатель вправе направить в письменной форме в центр занятости населения запрос, в том числе на адрес электронной почты центра занятости населения, о предоставлении разъяснений положений, содержащихся в объявлении. В течение двух рабочих дней со дня поступления указанного запроса центр занятости населения направляет в письменной форме или в форме электронного документа разъяснения положений, содержащихся в объявлении, если указанный запрос поступил в центр занятости населения не позднее чем за пять рабочих дней до дня окончания срока подачи заявки.</text:span><text:bookmark-start text:name="Par96"/></text:p>
      <text:p text:style-name="P19"><text:span text:style-name="T16">18. Центр занятости населения в течение 10 рабочих дней со дня регистрации заявки последовательно рассматривает заявку, готовит проект решения, согласовывает его с министерством и принимает одно из следующих решений:</text:span><text:bookmark-start text:name="Par97"/></text:p>
      <text:p text:style-name="P19"><text:span text:style-name="T16">1) о заключении соглашения;</text:span><text:bookmark-start text:name="Par98"/></text:p>
      <text:p text:style-name="P19"><text:span text:style-name="T16">2) об отказе в заключении соглашения.</text:span><text:bookmark-start text:name="Par99"/></text:p>
      <text:p text:style-name="P19"><text:span text:style-name="T16">Министерство согласовывает проект решения о заключении соглашения или об отказе в его заключении в течение двух рабочих дней со дня его поступления в министерство.</text:span></text:p>
      <text:p text:style-name="P18"><text:span text:style-name="T33">19. Решение, предусмотренное </text:span><text:a xlink:type="simple" xlink:href="#Par99" text:style-name="Default_20_Style" text:visited-style-name="Default_20_Style"><text:span text:style-name="T33">подпунктом 2 пункта 18</text:span></text:a><text:span text:style-name="T33"> настоящего Порядка, принимается при наличии одного из следующих оснований:</text:span><text:bookmark-start text:name="Par101"/></text:p>
      <text:p text:style-name="P18"><text:span text:style-name="T33">1) представление заявки, оформление и (или) представление которой не соответствуют требованиям </text:span><text:a xlink:type="simple" xlink:href="#Par71" text:style-name="Default_20_Style" text:visited-style-name="Default_20_Style"><text:span text:style-name="T33">пунктов 10</text:span></text:a><text:span text:style-name="T33"> и </text:span><text:a xlink:type="simple" xlink:href="#Par81" text:style-name="Default_20_Style" text:visited-style-name="Default_20_Style"><text:span text:style-name="T33">12</text:span></text:a><text:span text:style-name="T33"> настоящего Порядка;</text:span></text:p>
      <text:p text:style-name="P18"><text:span text:style-name="T33">2) представление заявки, указанной в </text:span><text:a xlink:type="simple" xlink:href="#Par71" text:style-name="Default_20_Style" text:visited-style-name="Default_20_Style"><text:span text:style-name="T33">пункте 10</text:span></text:a><text:span text:style-name="T33"> настоящего Порядка, не в полном объеме;</text:span><text:bookmark-start text:name="Par103"/></text:p>
      <text:p text:style-name="P18"><text:span text:style-name="T33">3) представление заявки, указанной в </text:span><text:a xlink:type="simple" xlink:href="#Par71" text:style-name="Default_20_Style" text:visited-style-name="Default_20_Style"><text:span text:style-name="T33">пункте 10</text:span></text:a><text:span text:style-name="T33"> настоящего Порядка, содержащей недостоверные сведения;</text:span></text:p>
      <text:p text:style-name="P18"><text:span text:style-name="T33">4) несоответствие работодателя требованиям </text:span><text:a xlink:type="simple" xlink:href="#Par41" text:style-name="Default_20_Style" text:visited-style-name="Default_20_Style"><text:span text:style-name="T33">пунктов 6</text:span></text:a><text:span text:style-name="T33"> и </text:span><text:a xlink:type="simple" xlink:href="#Par67" text:style-name="Default_20_Style" text:visited-style-name="Default_20_Style"><text:span text:style-name="T33">9</text:span></text:a><text:span text:style-name="T33"> настоящего Порядка;</text:span></text:p>
      <text:p text:style-name="P18"><text:span text:style-name="T33">5) представление заявки с нарушением срока, указанного в </text:span><text:a xlink:type="simple" xlink:href="#Par88" text:style-name="Default_20_Style" text:visited-style-name="Default_20_Style"><text:span text:style-name="T33">пункте 14</text:span></text:a><text:span text:style-name="T33"> настоящего Порядка.</text:span></text:p>
      <text:p text:style-name="P18"><text:span text:style-name="T33">20. В случае отсутствия оснований, указанных в </text:span><text:a xlink:type="simple" xlink:href="#Par101" text:style-name="Default_20_Style" text:visited-style-name="Default_20_Style"><text:span text:style-name="T33">пункте 19</text:span></text:a><text:span text:style-name="T33"> настоящего Порядка, центр занятости населения принимает решение, предусмотренное </text:span><text:a xlink:type="simple" xlink:href="#Par98" text:style-name="Default_20_Style" text:visited-style-name="Default_20_Style"><text:span text:style-name="T33">подпунктом 1 пункта 18</text:span></text:a><text:span text:style-name="T33"> </text:span><text:soft-page-break/><text:span text:style-name="T33">настоящего Порядка, и в течение трех рабочих дней со дня его принятия направляет работодателю проект соглашения в соответствии с </text:span><text:a xlink:type="simple" xlink:href="#Par115" text:style-name="Default_20_Style" text:visited-style-name="Default_20_Style"><text:span text:style-name="T33">пунктом 22</text:span></text:a><text:span text:style-name="T33"> настоящего Порядка.</text:span></text:p>
      <text:p text:style-name="P18"><text:span text:style-name="T33">Решение, предусмотренное </text:span><text:a xlink:type="simple" xlink:href="#Par103" text:style-name="Default_20_Style" text:visited-style-name="Default_20_Style"><text:span text:style-name="T33">подпунктом 2 пункта 19</text:span></text:a><text:span text:style-name="T33"> настоящего Порядка, направляется работодателю в течение трех рабочих дней со дня его принятия и может быть обжаловано в установленном законодательством Российской Федерации порядке.</text:span></text:p>
      <text:p text:style-name="P18"><text:span text:style-name="T33">21. Информация о результатах рассмотрения заявок размещается на официальном сайте центра занятости населения (с размещением указателя страницы официального сайта центра занятости населения на едином портале) в течение пяти рабочих дней со дня принятия одного из решений, указанных в </text:span><text:a xlink:type="simple" xlink:href="#Par97" text:style-name="Default_20_Style" text:visited-style-name="Default_20_Style"><text:span text:style-name="T33">пункте 18</text:span></text:a><text:span text:style-name="T33"> настоящего Порядка.</text:span></text:p>
      <text:p text:style-name="P9"><text:span text:style-name="T33">(в ред. </text:span><text:a xlink:type="simple" xlink:href="consultantplus://offline/ref=00EA2F01AC7F040D4C7DD66867E01628E8FE7DB0CF92A11D5A4F0EBA1C4A497E310128CD9FFFD1655A08A0F9D6C00860874BB92B8C01656CA0DB0F34tEU8L" text:style-name="Default_20_Style" text:visited-style-name="Default_20_Style"><text:span text:style-name="T33">постановления</text:span></text:a><text:span text:style-name="T33"> Правительства Архангельской области от 26.05.2023 N 471-пп)</text:span></text:p>
      <text:p text:style-name="P19"><text:span text:style-name="T16">В информации указываются:</text:span></text:p>
      <text:p text:style-name="P19"><text:span text:style-name="T16">1) дата, время и место проведения рассмотрения заявок;</text:span></text:p>
      <text:p text:style-name="P19"><text:span text:style-name="T16">2) информация о работодателях, заявки которых были рассмотрены или отклонены, с указанием причин их отклонения;</text:span></text:p>
      <text:p text:style-name="P19"><text:span text:style-name="T16">3) наименование работодателя, с которым заключается соглашение.</text:span></text:p>
      <text:p text:style-name="P19"><text:span text:style-name="T16">22. Центр занятости населения заключает соглашения с работодателями с использованием системы "Электронный бюджет" в соответствии с типовой формой, утверждаемой Министерством финансов Российской Федерации.</text:span><text:bookmark-start text:name="Par115"/></text:p>
      <text:p text:style-name="P9"><text:span text:style-name="T33">(в ред. постановлений Правительства Архангельской области от 25.05.2022 </text:span><text:a xlink:type="simple" xlink:href="consultantplus://offline/ref=00EA2F01AC7F040D4C7DD66867E01628E8FE7DB0CF93A61F56400EBA1C4A497E310128CD9FFFD1655A08A3FCD3C00860874BB92B8C01656CA0DB0F34tEU8L" text:style-name="Default_20_Style" text:visited-style-name="Default_20_Style"><text:span text:style-name="T33">N 344-пп</text:span></text:a><text:span text:style-name="T33">, от 26.05.2023 </text:span><text:a xlink:type="simple" xlink:href="consultantplus://offline/ref=00EA2F01AC7F040D4C7DD66867E01628E8FE7DB0CF92A11D5A4F0EBA1C4A497E310128CD9FFFD1655A08A0F9D8C00860874BB92B8C01656CA0DB0F34tEU8L" text:style-name="Default_20_Style" text:visited-style-name="Default_20_Style"><text:span text:style-name="T33">N 471-пп</text:span></text:a><text:span text:style-name="T33">)</text:span></text:p>
      <text:p text:style-name="P18"><text:span text:style-name="T33">Проект соглашения, указанный в </text:span><text:a xlink:type="simple" xlink:href="#Par115" text:style-name="Default_20_Style" text:visited-style-name="Default_20_Style"><text:span text:style-name="T33">абзаце первом</text:span></text:a><text:span text:style-name="T33"> настоящего пункта, включает в себя в том числе:</text:span></text:p>
      <text:p text:style-name="P18"><text:span text:style-name="T33">согласие соответственно работодателя и лиц, являющихся поставщиками (подрядчиками, исполнителями) по договорам (соглашениям), заключенным в целях исполнения обязательств по договорам (соглашениям) о предоставлении субсидий (за исключением государственных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в отношении их проверки министерством соблюдения порядка и условий предоставления субсидий, в том числе в части достижения результатов предоставления субсидий, а также проверки органами государственного финансового контроля Архангельской области соблюдения работодателем порядка и условий предоставления субсидий в соответствии со </text:span><text:a xlink:type="simple" xlink:href="consultantplus://offline/ref=00EA2F01AC7F040D4C7DD67E648C4824EFF621BFCD91A84A0E1C08ED431A4F2B71412E9ADBBBD86F0E59E6A8DCCB5B2FC319AA298B1Dt6U6L" text:style-name="Default_20_Style" text:visited-style-name="Default_20_Style"><text:span text:style-name="T33">статьями 268.1</text:span></text:a><text:span text:style-name="T33"> и </text:span><text:a xlink:type="simple" xlink:href="consultantplus://offline/ref=00EA2F01AC7F040D4C7DD67E648C4824EFF621BFCD91A84A0E1C08ED431A4F2B71412E9ADBB9DE6F0E59E6A8DCCB5B2FC319AA298B1Dt6U6L" text:style-name="Default_20_Style" text:visited-style-name="Default_20_Style"><text:span text:style-name="T33">269.2</text:span></text:a><text:span text:style-name="T33"> Бюджетного кодекса Российской Федерации;</text:span></text:p>
      <text:p text:style-name="P9"><text:span text:style-name="T33">(в ред. </text:span><text:a xlink:type="simple" xlink:href="consultantplus://offline/ref=00EA2F01AC7F040D4C7DD66867E01628E8FE7DB0CF93A61852480EBA1C4A497E310128CD9FFFD1655A08A0F5D4C00860874BB92B8C01656CA0DB0F34tEU8L" text:style-name="Default_20_Style" text:visited-style-name="Default_20_Style"><text:span text:style-name="T33">постановления</text:span></text:a><text:span text:style-name="T33"> Правительства Архангельской области от 19.05.2022 N 327-пп)</text:span></text:p>
      <text:p text:style-name="P19"><text:span text:style-name="T16">условие о согласовании новых условий соглашения или о расторжении соглашения при недостижении согласия по новым условиям в случае уменьшения министерству ранее доведенных лимитов бюджетных обязательств, приводящего к невозможности предоставления субсидии в размере, определенном в соглашении;</text:span></text:p>
      <text:p text:style-name="P19"><text:span text:style-name="T16">условие о возможности предоставления авансовых платежей в размере до 100 процентов.</text:span></text:p>
      <text:p text:style-name="P19"><text:span text:style-name="T16">23. Работодатель в течение 10 рабочих дней со дня получения проекта соглашения рассматривает, подписывает проект соглашения со своей стороны в системе "Электронный бюджет".</text:span><text:bookmark-start text:name="Par122"/></text:p>
      <text:p text:style-name="P18"><text:soft-page-break/><text:span text:style-name="T33">В случае если по истечении срока, указанного в </text:span><text:a xlink:type="simple" xlink:href="#Par122" text:style-name="Default_20_Style" text:visited-style-name="Default_20_Style"><text:span text:style-name="T33">абзаце первом</text:span></text:a><text:span text:style-name="T33"> настоящего пункта, соглашение не было подписано работодателем, обязательства по предоставлению субсидии данному работодателю прекращаются.</text:span></text:p>
      <text:p text:style-name="P19"><text:span text:style-name="T16">Работодатель вправе подать новую заявку в порядке, предусмотренном настоящим Порядком.</text:span></text:p>
      <text:p text:style-name="P9"><text:span text:style-name="T33">(п. 23 в ред. </text:span><text:a xlink:type="simple" xlink:href="consultantplus://offline/ref=00EA2F01AC7F040D4C7DD66867E01628E8FE7DB0CF93A61F56400EBA1C4A497E310128CD9FFFD1655A08A3FCD5C00860874BB92B8C01656CA0DB0F34tEU8L" text:style-name="Default_20_Style" text:visited-style-name="Default_20_Style"><text:span text:style-name="T33">постановления</text:span></text:a><text:span text:style-name="T33"> Правительства Архангельской области от 25.05.2022 N 344-пп)</text:span></text:p>
      <text:p text:style-name="P11"/>
      <text:h text:style-name="P13" text:outline-level="2"><text:span text:style-name="T17">IV. Размер и порядок предоставления субсидий</text:span></text:h>
      <text:p text:style-name="P11"/>
      <text:p text:style-name="P17"><text:span text:style-name="T16">24. Размер субсидии определяется центром занятости населения по следующей формуле:</text:span></text:p>
      <text:p text:style-name="P11"/>
      <text:p text:style-name="P12"><text:span text:style-name="T16">S = N</text:span><text:span text:style-name="T5">ОБ</text:span><text:span text:style-name="T16"> х P</text:span><text:span text:style-name="T5">ОБ</text:span><text:span text:style-name="T16">, где:</text:span></text:p>
      <text:p text:style-name="P11"/>
      <text:p text:style-name="P17"><text:span text:style-name="T16">S - размер субсидии, предоставляемой работодателю на организацию обучения;</text:span></text:p>
      <text:p text:style-name="P19"><text:span text:style-name="T16">N</text:span><text:span text:style-name="T5">ОБ</text:span><text:span text:style-name="T16"> - численность планируемых участников мероприятий по обучению;</text:span></text:p>
      <text:p text:style-name="P19"><text:span text:style-name="T16">P</text:span><text:span text:style-name="T5">ОБ</text:span><text:span text:style-name="T16"> - средняя стоимость обучения из расчета на одного обучающегося по образовательным программам (равная 59 580 рублей).</text:span></text:p>
      <text:p text:style-name="P18"><text:span text:style-name="T33">25. Центр занятости населения не позднее 10-го рабочего дня, следующего за днем подписания соглашения, указанного в </text:span><text:a xlink:type="simple" xlink:href="#Par39" text:style-name="Default_20_Style" text:visited-style-name="Default_20_Style"><text:span text:style-name="T33">подпункте 2 пункта 5</text:span></text:a><text:span text:style-name="T33"> настоящего Порядка, перечисляет субсидию на расчетные или корреспондентский счета, открытые работодателям в учреждениях Центрального банка Российской Федерации или кредитных организациях.</text:span></text:p>
      <text:p text:style-name="P9"><text:span text:style-name="T33">(в ред. постановлений Правительства Архангельской области от 25.05.2022 </text:span><text:a xlink:type="simple" xlink:href="consultantplus://offline/ref=00EA2F01AC7F040D4C7DD66867E01628E8FE7DB0CF93A61F56400EBA1C4A497E310128CD9FFFD1655A08A3FCD9C00860874BB92B8C01656CA0DB0F34tEU8L" text:style-name="Default_20_Style" text:visited-style-name="Default_20_Style"><text:span text:style-name="T33">N 344-пп</text:span></text:a><text:span text:style-name="T33">, от 23.06.2022 </text:span><text:a xlink:type="simple" xlink:href="consultantplus://offline/ref=00EA2F01AC7F040D4C7DD66867E01628E8FE7DB0CF93A61550480EBA1C4A497E310128CD9FFFD1655A08A7F4D2C00860874BB92B8C01656CA0DB0F34tEU8L" text:style-name="Default_20_Style" text:visited-style-name="Default_20_Style"><text:span text:style-name="T33">N 451-пп</text:span></text:a><text:span text:style-name="T33">, от 24.01.2023 </text:span><text:a xlink:type="simple" xlink:href="consultantplus://offline/ref=00EA2F01AC7F040D4C7DD66867E01628E8FE7DB0CF93AA155B490EBA1C4A497E310128CD9FFFD1655A08A7FED5C00860874BB92B8C01656CA0DB0F34tEU8L" text:style-name="Default_20_Style" text:visited-style-name="Default_20_Style"><text:span text:style-name="T33">N 59-пп</text:span></text:a><text:span text:style-name="T33">)</text:span></text:p>
      <text:p text:style-name="P19"><text:span text:style-name="T16">26. Работодатель в течение 30 календарных дней со дня завершения обучения, но не позднее 15 января года, следующего за отчетным, представляет в центр занятости населения следующие виды отчетов:</text:span></text:p>
      <text:p text:style-name="P19"><text:span text:style-name="T16">1) отчет об использовании субсидии;</text:span><text:bookmark-start text:name="Par139"/></text:p>
      <text:p text:style-name="P19"><text:span text:style-name="T16">2) отчет о достижении показателей результата использования субсидии.</text:span></text:p>
      <text:p text:style-name="P19"><text:span text:style-name="T16">Формы представления отчетности определяются соглашением.</text:span></text:p>
      <text:p text:style-name="P18"><text:span text:style-name="T33">27. Для подтверждения целевого использования субсидии работодатель с отчетом об использовании субсидии, указанным в </text:span><text:a xlink:type="simple" xlink:href="#Par139" text:style-name="Default_20_Style" text:visited-style-name="Default_20_Style"><text:span text:style-name="T33">подпункте 1 пункта 26</text:span></text:a><text:span text:style-name="T33"> настоящего Порядка, представляет в центр занятости населения следующие документы:</text:span></text:p>
      <text:p text:style-name="P19"><text:span text:style-name="T16">1) копию договора на оказание образовательных услуг между работодателем и образовательной организацией на обучение работников (в случае, если обучение осуществляется не образовательным подразделением работодателя);</text:span></text:p>
      <text:p text:style-name="P19"><text:span text:style-name="T16">2) копии распорядительных актов образовательной организации о приеме работника на обучение и отчислении работника (в случае, если обучение осуществляется не индивидуальным предпринимателем);</text:span></text:p>
      <text:p text:style-name="P19"><text:span text:style-name="T16">3) копии документов, подтверждающих расходы работодателя на оплату образовательных услуг (копия счета образовательной организации, акт сдачи-приемки услуг, платежные поручения, договор с образовательной организацией (в случае, если обучение осуществляется не образовательным подразделением работодателя);</text:span></text:p>
      <text:p text:style-name="P19"><text:soft-page-break/><text:span text:style-name="T16">4) копии документов, подтверждающих трудовые отношения с работником;</text:span></text:p>
      <text:p text:style-name="P19"><text:span text:style-name="T16">5) копии документов о квалификации работников, полученных по результатам обучения.</text:span></text:p>
      <text:p text:style-name="P19"><text:span text:style-name="T16">28. Результатом предоставления субсидии является прохождение работниками обучения до 15 декабря 2022 года.</text:span><text:bookmark-start text:name="Par148"/></text:p>
      <text:p text:style-name="P19"><text:span text:style-name="T16">29. Показателями результата предоставления субсидии являются:</text:span></text:p>
      <text:p text:style-name="P9"><text:span text:style-name="T33">(в ред. </text:span><text:a xlink:type="simple" xlink:href="consultantplus://offline/ref=00EA2F01AC7F040D4C7DD66867E01628E8FE7DB0CF92A21B54480EBA1C4A497E310128CD9FFFD1655A08A1F4D5C00860874BB92B8C01656CA0DB0F34tEU8L" text:style-name="Default_20_Style" text:visited-style-name="Default_20_Style"><text:span text:style-name="T33">постановления</text:span></text:a><text:span text:style-name="T33"> Правительства Архангельской области от 26.04.2023 N 395-пп)</text:span></text:p>
      <text:p text:style-name="P19"><text:span text:style-name="T16">1) численность работников, прошедших обучение;</text:span></text:p>
      <text:p text:style-name="P19"><text:span text:style-name="T16">2) доля занятых работников в общей численности участников дополнительных мероприятий, направленных на снижение напряженности на рынке труда Архангельской области.</text:span></text:p>
      <text:p text:style-name="P9"><text:span text:style-name="T33">(п. 29 в ред. </text:span><text:a xlink:type="simple" xlink:href="consultantplus://offline/ref=00EA2F01AC7F040D4C7DD66867E01628E8FE7DB0CF93AA155B490EBA1C4A497E310128CD9FFFD1655A08A7FED4C00860874BB92B8C01656CA0DB0F34tEU8L" text:style-name="Default_20_Style" text:visited-style-name="Default_20_Style"><text:span text:style-name="T33">постановления</text:span></text:a><text:span text:style-name="T33"> Правительства Архангельской области от 24.01.2023 N 59-пп)</text:span></text:p>
      <text:p text:style-name="P19"><text:span text:style-name="T16">29.1. Мониторинг достижения результата предоставления субсидии осуществляется исходя из достижения значений результата предоставления субсидии, определенных соглашением, и событий, отражающих факт завершения соответствующего мероприятия по получению результата предоставления субсидии (контрольная точка), в порядке и по формам, которые установлены Министерством финансов Российской Федерации.</text:span></text:p>
      <text:p text:style-name="P9"><text:span text:style-name="T33">(п. 29.1 введен </text:span><text:a xlink:type="simple" xlink:href="consultantplus://offline/ref=00EA2F01AC7F040D4C7DD66867E01628E8FE7DB0CF92A21B54480EBA1C4A497E310128CD9FFFD1655A08A1F4D4C00860874BB92B8C01656CA0DB0F34tEU8L" text:style-name="Default_20_Style" text:visited-style-name="Default_20_Style"><text:span text:style-name="T33">постановлением</text:span></text:a><text:span text:style-name="T33"> Правительства Архангельской области от 26.04.2023 N 395-пп)</text:span></text:p>
      <text:p text:style-name="P11"/>
      <text:h text:style-name="P13" text:outline-level="2"><text:span text:style-name="T17">V. Контроль за предоставлением субсидий</text:span></text:h>
      <text:p text:style-name="P11"/>
      <text:p text:style-name="P17"><text:span text:style-name="T16">30. Ответственность за нецелевое использование субсидии несет работодатель.</text:span></text:p>
      <text:p text:style-name="P19"><text:span text:style-name="T16">31. Центром занятости населения осуществляется проверка соблюдения работодателем условий соглашения.</text:span></text:p>
      <text:p text:style-name="P18"><text:span text:style-name="T33">Министерством осуществляются проверки соблюдения работодателями и лицами, указанными в </text:span><text:a xlink:type="simple" xlink:href="consultantplus://offline/ref=00EA2F01AC7F040D4C7DD67E648C4824EFF621BFCD91A84A0E1C08ED431A4F2B71412E9FD4BBD56F0E59E6A8DCCB5B2FC319AA298B1Dt6U6L" text:style-name="Default_20_Style" text:visited-style-name="Default_20_Style"><text:span text:style-name="T33">пункте 5 статьи 78</text:span></text:a><text:span text:style-name="T33"> Бюджетного кодекса Российской Федерации, порядка и условий предоставления субсидии, в том числе в части достижения результатов ее предоставления.</text:span></text:p>
      <text:p text:style-name="P18"><text:span text:style-name="T33">Органы государственного финансового контроля Архангельской области осуществляют проверки работодателей и лиц, указанных в </text:span><text:a xlink:type="simple" xlink:href="consultantplus://offline/ref=00EA2F01AC7F040D4C7DD67E648C4824EFF621BFCD91A84A0E1C08ED431A4F2B71412E9FD4BBD56F0E59E6A8DCCB5B2FC319AA298B1Dt6U6L" text:style-name="Default_20_Style" text:visited-style-name="Default_20_Style"><text:span text:style-name="T33">пункте 5 статьи 78</text:span></text:a><text:span text:style-name="T33"> Бюджетного кодекса Российской Федерации, в соответствии со </text:span><text:a xlink:type="simple" xlink:href="consultantplus://offline/ref=00EA2F01AC7F040D4C7DD67E648C4824EFF621BFCD91A84A0E1C08ED431A4F2B71412E9ADBBBD86F0E59E6A8DCCB5B2FC319AA298B1Dt6U6L" text:style-name="Default_20_Style" text:visited-style-name="Default_20_Style"><text:span text:style-name="T33">статьями 268.1</text:span></text:a><text:span text:style-name="T33"> и </text:span><text:a xlink:type="simple" xlink:href="consultantplus://offline/ref=00EA2F01AC7F040D4C7DD67E648C4824EFF621BFCD91A84A0E1C08ED431A4F2B71412E9ADBB9DE6F0E59E6A8DCCB5B2FC319AA298B1Dt6U6L" text:style-name="Default_20_Style" text:visited-style-name="Default_20_Style"><text:span text:style-name="T33">269.2</text:span></text:a><text:span text:style-name="T33"> Бюджетного кодекса Российской Федерации.</text:span></text:p>
      <text:p text:style-name="P19"><text:span text:style-name="T16">В случае выявления центром занятости населения нарушения работодателями условий договоров и (или) выявления министерством нарушения порядка и условий предоставления субсидии, в том числе в части достижения результатов ее предоставления, соответствующий объем субсидии подлежит возврату в областной бюджет в течение 15 календарных дней со дня предъявления центром занятости населения и (или) министерством соответствующего требования.</text:span><text:bookmark-start text:name="Par163"/></text:p>
      <text:p text:style-name="P18"><text:span text:style-name="T33">32. При невозврате средств субсидии в сроки, установленные </text:span><text:a xlink:type="simple" xlink:href="#Par163" text:style-name="Default_20_Style" text:visited-style-name="Default_20_Style"><text:span text:style-name="T33">абзацем четвертым пункта 31</text:span></text:a><text:span text:style-name="T33"> настоящего Порядка, министерство в течение 10 рабочих дней со дня истечения срока, установленного </text:span><text:a xlink:type="simple" xlink:href="#Par163" text:style-name="Default_20_Style" text:visited-style-name="Default_20_Style"><text:span text:style-name="T33">абзацем четвертым пункта 31</text:span></text:a><text:span text:style-name="T33"> настоящего Порядка, обращается в суд с исковым заявлением о взыскании средств субсидии, а также пени за просрочку их возврата.</text:span></text:p>
      <text:p text:style-name="P19"><text:span text:style-name="T16">Указанный срок не является пресекательным.</text:span></text:p>
      <text:p text:style-name="P15"><text:bookmark-end text:name="Par163"/><text:bookmark-end text:name="Par148"/><text:bookmark-end text:name="Par139"/><text:bookmark-end text:name="Par122"/><text:bookmark-end text:name="Par115"/><text:bookmark-end text:name="Par103"/><text:bookmark-end text:name="Par101"/><text:bookmark-end text:name="Par99"/><text:bookmark-end text:name="Par98"/><text:bookmark-end text:name="Par97"/><text:bookmark-end text:name="Par96"/><text:bookmark-end text:name="Par93"/><text:bookmark-end text:name="Par88"/><text:bookmark-end text:name="Par83"/><text:bookmark-end text:name="Par82"/><text:bookmark-end text:name="Par81"/><text:bookmark-end text:name="Par79"/><text:bookmark-end text:name="Par71"/><text:bookmark-end text:name="Par67"/><text:bookmark-end text:name="Par47"/><text:bookmark-end text:name="Par41"/><text:bookmark-end text:name="Par39"/><text:bookmark-end text:name="Par23"/><text:span text:style-name="T3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7T14:20:00</meta:creation-date>
    <meta:generator>LibreOffice/7.0.1.2$Windows_X86_64 LibreOffice_project/7cbcfc562f6eb6708b5ff7d7397325de9e764452</meta:generator>
    <dc:date>2023-07-07T14:27:24.584000000</dc:date>
    <meta:editing-duration>PT5M56S</meta:editing-duration>
    <meta:editing-cycles>4</meta:editing-cycles>
    <dc:title>Постановление Правительства Архангельской области от 08.10.2013 N 466-пп(ред. от 26.05.2023)"Об утверждении государственной программы Архангельской области "Содействие занятости населения Архангельской области, улучшение условий и охраны труда"</dc:title>
    <meta:document-statistic meta:table-count="1" meta:image-count="0" meta:object-count="0" meta:page-count="9" meta:paragraph-count="153" meta:word-count="3105" meta:character-count="25686" meta:non-whitespace-character-count="22734"/>
    <meta:user-defined meta:name="Company">КонсультантПлюс Версия 4022.00.55</meta:user-defined>
  </office:meta>
</office:document-meta>
</file>