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9eb1" officeooo:paragraph-rsid="001237d7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officeooo:paragraph-rsid="001237d7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1811c2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28837" officeooo:paragraph-rsid="001b40e2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officeooo:paragraph-rsid="001b40e2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10" style:family="paragraph" style:parent-style-name="Standard">
      <style:paragraph-properties fo:text-align="justify" style:justify-single-word="false" style:writing-mode="lr-tb"/>
      <style:text-properties officeooo:paragraph-rsid="001d3fb5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a7460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d3fb5" fo:background-color="transparent" loext:char-shading-value="0" style:font-size-asian="13pt" style:font-name-complex="Times New Roman" style:font-size-complex="13pt"/>
    </style:style>
    <style:style style:name="T6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1a746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3pt" fo:language="ru" fo:country="RU" fo:font-weight="normal" officeooo:rsid="001d3fb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b40e2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6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7" style:family="text">
      <style:text-properties fo:color="#000000" loext:opacity="100%" style:font-name="Times New Roman" fo:font-size="13pt" fo:language="ru" fo:country="RU" officeooo:rsid="001a7460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8" style:family="text">
      <style:text-properties fo:color="#000000" loext:opacity="100%" style:font-name="Times New Roman" fo:font-size="13pt" fo:language="ru" fo:country="RU" officeooo:rsid="001d3fb5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9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1237d7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139fa3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15f566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normal" officeooo:rsid="001a746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6" style:family="text">
      <style:text-properties fo:color="#000000" loext:opacity="100%" style:font-name="Times New Roman" fo:font-size="13pt" fo:language="ru" fo:country="RU" fo:font-weight="normal" officeooo:rsid="001d3fb5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7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1a7460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1d3fb5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font-size="13pt" fo:language="ru" fo:country="RU" fo:font-weight="bold" officeooo:rsid="001237d7" style:font-size-asian="13pt" style:font-weight-asian="bold" style:font-name-complex="Times New Roman" style:font-size-complex="13pt" style:font-weight-complex="bold"/>
    </style:style>
    <style:style style:name="T37" style:family="text">
      <style:text-properties fo:color="#000000" loext:opacity="100%" style:font-name="Times New Roman" fo:font-size="13pt" fo:language="ru" fo:country="RU" fo:font-weight="bold" officeooo:rsid="0015f566" style:font-size-asian="13pt" style:font-weight-asian="bold" style:font-name-complex="Times New Roman" style:font-size-complex="13pt" style:font-weight-complex="bold"/>
    </style:style>
    <style:style style:name="T38" style:family="text">
      <style:text-properties fo:color="#000000" loext:opacity="100%" style:font-name="Times New Roman" fo:font-size="13pt" fo:language="ru" fo:country="RU" fo:font-weight="bold" officeooo:rsid="001a7460" style:font-size-asian="13pt" style:font-weight-asian="bold" style:font-name-complex="Times New Roman" style:font-size-complex="13pt" style:font-weight-complex="bold"/>
    </style:style>
    <style:style style:name="T39" style:family="text">
      <style:text-properties fo:color="#000000" loext:opacity="100%" style:font-name="Times New Roman" fo:font-size="13pt" fo:language="ru" fo:country="RU" fo:font-weight="bold" officeooo:rsid="001d3fb5" style:font-size-asian="13pt" style:font-weight-asian="bold" style:font-name-complex="Times New Roman" style:font-size-complex="13pt" style:font-weight-complex="bold"/>
    </style:style>
    <style:style style:name="T40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b40e2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Calibri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a746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5f566" style:font-size-asian="13pt" style:font-style-asian="normal" style:font-weight-asian="normal" style:font-size-complex="13pt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a7460" style:font-size-asian="13pt" style:font-style-asian="normal" style:font-weight-asian="normal" style:font-size-complex="13pt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d3fb5" style:font-size-asian="13pt" style:font-style-asian="normal" style:font-weight-asian="normal" style:font-size-complex="13pt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officeooo:rsid="0015f566" style:font-size-asian="13pt" style:font-style-asian="normal" style:font-weight-asian="normal" style:font-size-complex="13pt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officeooo:rsid="001d3fb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51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2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53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5"><text:span text:style-name="T27"><text:s/>на</text:span><text:span text:style-name="T28"> предоставление субсидии </text:span><text:span text:style-name="T29">на реализацию мероприятия</text:span></text:p>
      <text:p text:style-name="P5"><text:span text:style-name="T29">по </text:span><text:span text:style-name="T30">содействию трудоустройству незанятых инвалидов</text:span></text:p>
      <text:p text:style-name="P6"><text:span text:style-name="T34">с </text:span><text:span text:style-name="T33">03</text:span><text:span text:style-name="T34"> </text:span><text:span text:style-name="T39">августа</text:span><text:span text:style-name="T36"> </text:span><text:span text:style-name="T34">202</text:span><text:span text:style-name="T35">3</text:span><text:span text:style-name="T34"> г. по </text:span><text:span text:style-name="T39">10</text:span><text:span text:style-name="T38"> августа</text:span><text:span text:style-name="T34"> 202</text:span><text:span text:style-name="T35">3</text:span><text:span text:style-name="T34"> г.</text:span></text:p>
      <text:p text:style-name="P2"><text:s/></text:p>
      <text:p text:style-name="P7"><text:span text:style-name="T1">1. Дата, время и </text:span><text:span text:style-name="T2">место проведения рассмотрения</text:span><text:span text:style-name="T3"> — с </text:span><text:span text:style-name="T4">10:</text:span><text:span text:style-name="T5">00</text:span><text:span text:style-name="T16"> <text:s/></text:span><text:span text:style-name="T18">03</text:span><text:span text:style-name="T22"> </text:span><text:span text:style-name="T26">августа</text:span><text:span text:style-name="T19"> 202</text:span><text:span text:style-name="T20">3</text:span><text:span text:style-name="T19"> г.</text:span><text:span text:style-name="T51"> </text:span><text:span text:style-name="T19">до 17.00 </text:span><text:span text:style-name="T26">10</text:span><text:span text:style-name="T21"> </text:span><text:span text:style-name="T25">августа</text:span><text:span text:style-name="T21"> 2023 г.</text:span><text:span text:style-name="T19"> </text:span><text:span text:style-name="T44">отделение занятости населения по </text:span><text:span text:style-name="T45"><text:s/></text:span><text:span text:style-name="T47">Няндомкому округу </text:span><text:span text:style-name="T48"><text:s/></text:span><text:span text:style-name="T21">г</text:span><text:span text:style-name="T6">осударственного казенного учреждения Архангельской области «Архангельский областной центр занятости населения» </text:span><text:span text:style-name="T7">(16</text:span><text:span text:style-name="T9">4</text:span><text:span text:style-name="T10">200</text:span><text:span text:style-name="T7">, </text:span><text:span text:style-name="T9">Архангельская область, </text:span><text:span text:style-name="T10">Няндомский округ, </text:span><text:span text:style-name="T8">г. </text:span><text:span text:style-name="T9">Н</text:span><text:span text:style-name="T10">яндома</text:span><text:span text:style-name="T7">, </text:span><text:span text:style-name="T8">у</text:span><text:span text:style-name="T7">л. </text:span><text:span text:style-name="T10">Фадеева</text:span><text:span text:style-name="T7">, д. </text:span><text:span text:style-name="T10">2А, корпус 1</text:span><text:span text:style-name="T7">).</text:span></text:p>
      <text:p text:style-name="P10"><text:span text:style-name="T34">2. Наименование работодател</text:span><text:span text:style-name="T31">я</text:span><text:span text:style-name="T34">, заявк</text:span><text:span text:style-name="T31">а</text:span><text:span text:style-name="T34"> котор</text:span><text:span text:style-name="T31">ого</text:span><text:span text:style-name="T34"> был</text:span><text:span text:style-name="T31">а</text:span><text:span text:style-name="T34"> рассмотрен</text:span><text:span text:style-name="T31">а</text:span><text:span text:style-name="T40"> —</text:span><text:span text:style-name="T41"> </text:span><text:span text:style-name="T11">индивидуальны</text:span><text:span text:style-name="T12">й</text:span><text:span text:style-name="T11"> предпринимател</text:span><text:span text:style-name="T12">ь</text:span><text:span text:style-name="T11"> <text:s/>Севастьяновой Светланой Николаевной (ИНН 291101517706, ОГРН 315291800000029), зарегистрирован по адресу: 164200, Архангельская область, г. Няндома, ул. Советская, д. 50.</text:span></text:p>
      <text:p text:style-name="P10"><text:span text:style-name="T52">3. Наименование работодателя, с которым заключается договор</text:span><text:span text:style-name="T53"> — </text:span><text:span text:style-name="T11">индивидуальный предприниматель <text:s/>Севастьяновой Светланой Николаевной (ИНН 291101517706, ОГРН 315291800000029), зарегистрирован по адресу: 164200, Архангельская область, г. Няндома, ул. Советская, д. 50.</text:span></text:p>
      <text:p text:style-name="P9"/>
      <text:p text:style-name="P8"/>
      <text:p text:style-name="P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9-13T12:17:16.064000000</dc:date>
    <meta:editing-duration>PT4H27M1S</meta:editing-duration>
    <meta:editing-cycles>30</meta:editing-cycles>
    <meta:document-statistic meta:table-count="0" meta:image-count="0" meta:object-count="0" meta:page-count="1" meta:paragraph-count="9" meta:word-count="128" meta:character-count="1066" meta:non-whitespace-character-count="934"/>
  </office:meta>
</office:document-meta>
</file>