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officeooo:paragraph-rsid="001237d7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officeooo:paragraph-rsid="001237d7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811c2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1f6c71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28837" officeooo:paragraph-rsid="001b40e2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10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officeooo:paragraph-rsid="001b40e2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a7460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d3fb5" fo:background-color="transparent" loext:char-shading-value="0" style:font-size-asian="13pt" style:font-name-complex="Times New Roman" style:font-size-complex="13pt"/>
    </style:style>
    <style:style style:name="T6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1a746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1d3fb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3pt" fo:language="ru" fo:country="RU" fo:font-weight="normal" officeooo:rsid="001dec5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3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4" style:family="text">
      <style:text-properties fo:color="#000000" loext:opacity="100%" style:font-name="Times New Roman" fo:font-size="13pt" fo:language="ru" fo:country="RU" officeooo:rsid="001dec52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5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1237d7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a746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d3fb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dec5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officeooo:rsid="001dec52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1237d7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1a7460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1d3fb5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1dec52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dec52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04997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a746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5f566" style:font-size-asian="13pt" style:font-style-asian="normal" style:font-weight-asian="normal" style:font-size-complex="13pt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dec52" style:font-size-asian="13pt" style:font-style-asian="normal" style:font-weight-asian="normal" style:font-size-complex="13pt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2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3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44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5" style:family="text">
      <style:text-properties fo:color="#111111" loext:opacity="100%" style:font-name="Times New Roman" fo:font-size="13pt" fo:language="ru" fo:country="RU" fo:font-weight="normal" officeooo:rsid="001f6c71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6" style:family="text">
      <style:text-properties fo:color="#111111" loext:opacity="100%" style:font-name="Times New Roman" fo:font-size="13pt" fo:language="ru" fo:country="RU" fo:font-weight="normal" officeooo:rsid="0020499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5"><text:span text:style-name="T22"><text:s/>на</text:span><text:span text:style-name="T23"> предоставление субсидии </text:span><text:span text:style-name="T24">на реализацию мероприятия</text:span></text:p>
      <text:p text:style-name="P5"><text:span text:style-name="T24">по </text:span><text:span text:style-name="T25">содействию трудоустройству незанятых инвалидов</text:span></text:p>
      <text:p text:style-name="P6"><text:span text:style-name="T28">с </text:span><text:span text:style-name="T27">10</text:span><text:span text:style-name="T28"> </text:span><text:span text:style-name="T32">августа</text:span><text:span text:style-name="T30"> </text:span><text:span text:style-name="T28">202</text:span><text:span text:style-name="T29">3</text:span><text:span text:style-name="T28"> г. по </text:span><text:span text:style-name="T32">1</text:span><text:span text:style-name="T33">4</text:span><text:span text:style-name="T31"> августа</text:span><text:span text:style-name="T28"> 202</text:span><text:span text:style-name="T29">3</text:span><text:span text:style-name="T28"> г.</text:span></text:p>
      <text:p text:style-name="P2"><text:s/></text:p>
      <text:p text:style-name="P7"><text:span text:style-name="T1">1. Дата, время и </text:span><text:span text:style-name="T2">место проведения рассмотрения</text:span><text:span text:style-name="T3"> — с </text:span><text:span text:style-name="T4">10:</text:span><text:span text:style-name="T5">00</text:span><text:span text:style-name="T13"> <text:s/></text:span><text:span text:style-name="T14">10</text:span><text:span text:style-name="T18"> </text:span><text:span text:style-name="T20">августа</text:span><text:span text:style-name="T15"> 202</text:span><text:span text:style-name="T16">3</text:span><text:span text:style-name="T15"> г.</text:span><text:span text:style-name="T42"> </text:span><text:span text:style-name="T15">до 17:00 </text:span><text:span text:style-name="T20">1</text:span><text:span text:style-name="T21">4</text:span><text:span text:style-name="T17"> </text:span><text:span text:style-name="T19">августа</text:span><text:span text:style-name="T17"> 2023 г.</text:span><text:span text:style-name="T15"> </text:span><text:span text:style-name="T21">кадровый центр</text:span><text:span text:style-name="T38"> по </text:span><text:span text:style-name="T39"><text:s/></text:span><text:span text:style-name="T40">городу Котласу</text:span><text:span text:style-name="T41"> </text:span><text:span text:style-name="T17">г</text:span><text:span text:style-name="T6">осударственного казенного учреждения Архангельской области «Архангельский областной центр занятости населения» </text:span><text:span text:style-name="T7">(16</text:span><text:span text:style-name="T11">5300</text:span><text:span text:style-name="T7">, </text:span><text:span text:style-name="T9">Архангельская область,</text:span><text:span text:style-name="T10"> </text:span><text:span text:style-name="T8">г. </text:span><text:span text:style-name="T11">Котлас</text:span><text:span text:style-name="T7">, </text:span><text:span text:style-name="T8">у</text:span><text:span text:style-name="T7">л. </text:span><text:span text:style-name="T11">К. Маркса</text:span><text:span text:style-name="T7">, д. </text:span><text:span text:style-name="T11">38</text:span><text:span text:style-name="T10">А</text:span><text:span text:style-name="T7">).</text:span></text:p>
      <text:p text:style-name="P8"><text:span text:style-name="T28">2. Наименование работодател</text:span><text:span text:style-name="T26">я</text:span><text:span text:style-name="T28">, заявк</text:span><text:span text:style-name="T26">а</text:span><text:span text:style-name="T28"> котор</text:span><text:span text:style-name="T26">ого</text:span><text:span text:style-name="T28"> был</text:span><text:span text:style-name="T26">а</text:span><text:span text:style-name="T28"> рассмотрен</text:span><text:span text:style-name="T26">а</text:span><text:span text:style-name="T34"> —</text:span><text:span text:style-name="T35"> </text:span><text:span text:style-name="T37">общество <text:s/>с ограниченной ответственностью</text:span><text:span text:style-name="T36"> «Рубикон»</text:span><text:span text:style-name="T12"> (ИНН 2904008906, ОГРН 1022901024057, зарегистрировано по адресу: 165302, Архангельская область, г. Котлас, пр. Мира, д. 99)</text:span></text:p>
      <text:p text:style-name="P8"><text:span text:style-name="T43">3. Наименование работодателя, с которым заключается договор</text:span><text:span text:style-name="T44"> — </text:span><text:span text:style-name="T46">общество с ограниченной ответственностью</text:span><text:span text:style-name="T45"> «Рубикон»</text:span><text:span text:style-name="T12"> (ИНН 2904008906, ОГРН 1022901024057, зарегистрировано по адресу: 165302, Архангельская область, г. Котлас, пр. Мира, д. 99)</text:span></text:p>
      <text:p text:style-name="P10"/>
      <text:p text:style-name="P9"/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9-13T14:19:01.206000000</dc:date>
    <meta:editing-duration>PT4H39M35S</meta:editing-duration>
    <meta:editing-cycles>34</meta:editing-cycles>
    <meta:document-statistic meta:table-count="0" meta:image-count="0" meta:object-count="0" meta:page-count="1" meta:paragraph-count="9" meta:word-count="124" meta:character-count="968" meta:non-whitespace-character-count="842"/>
  </office:meta>
</office:document-meta>
</file>