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811c2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23c27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officeooo:paragraph-rsid="001b40e2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a7460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d3fb5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1a746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1d3fb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20031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23031c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0031d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4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5" style:family="text">
      <style:text-properties fo:color="#000000" loext:opacity="100%" style:font-name="Times New Roman" fo:font-size="13pt" fo:language="ru" fo:country="RU" officeooo:rsid="0023031c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6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d3fb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23031c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23031c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a7460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d3fb5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23031c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3c27a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0031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3031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0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1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2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2"><text:s/>на</text:span><text:span text:style-name="T23"> предоставление субсидии </text:span><text:span text:style-name="T24">на реализацию мероприятия</text:span></text:p>
      <text:p text:style-name="P5"><text:span text:style-name="T24">по </text:span><text:span text:style-name="T25">содействию трудоустройству незанятых инвалидов</text:span></text:p>
      <text:p text:style-name="P6"><text:span text:style-name="T28">с </text:span><text:span text:style-name="T27">24</text:span><text:span text:style-name="T28"> </text:span><text:span text:style-name="T32">августа</text:span><text:span text:style-name="T30"> </text:span><text:span text:style-name="T28">202</text:span><text:span text:style-name="T29">3</text:span><text:span text:style-name="T28"> г. по </text:span><text:span text:style-name="T33">08</text:span><text:span text:style-name="T31"> </text:span><text:span text:style-name="T33">сентября</text:span><text:span text:style-name="T28"> 202</text:span><text:span text:style-name="T29">3</text:span><text:span text:style-name="T28"> г.</text:span></text:p>
      <text:p text:style-name="P2"><text:s/></text:p>
      <text:p text:style-name="P7"><text:span text:style-name="T1">1. Дата, время и </text:span><text:span text:style-name="T2">место проведения рассмотрения</text:span><text:span text:style-name="T3"> — с </text:span><text:span text:style-name="T4">10:</text:span><text:span text:style-name="T5">00</text:span><text:span text:style-name="T14"> <text:s/></text:span><text:span text:style-name="T15">24</text:span><text:span text:style-name="T19"> </text:span><text:span text:style-name="T20">августа</text:span><text:span text:style-name="T16"> 202</text:span><text:span text:style-name="T17">3</text:span><text:span text:style-name="T16"> г.</text:span><text:span text:style-name="T40"> </text:span><text:span text:style-name="T16">до 17:00 </text:span><text:span text:style-name="T21">08</text:span><text:span text:style-name="T18"> </text:span><text:span text:style-name="T21">сентября</text:span><text:span text:style-name="T18"> 2023 г.</text:span><text:span text:style-name="T16"> </text:span><text:span text:style-name="T37">отделение занятости населения по П</text:span><text:span text:style-name="T38">лесецкому</text:span><text:span text:style-name="T37"> </text:span><text:span text:style-name="T38">округу и городу Мирному</text:span><text:span text:style-name="T39"> </text:span><text:span text:style-name="T18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7">(</text:span><text:span text:style-name="T11">164262</text:span><text:span text:style-name="T7">, </text:span><text:span text:style-name="T8">Архангельская область,</text:span><text:span text:style-name="T9"> </text:span><text:span text:style-name="T10">П</text:span><text:span text:style-name="T11">лесецкий округ</text:span><text:span text:style-name="T10">, </text:span><text:span text:style-name="T11">рабочий поселок Плесецк, Партизанская улица, дом 27, строение 1</text:span><text:span text:style-name="T7">).</text:span></text:p>
      <text:p text:style-name="P8"><text:span text:style-name="T28">2. Наименование работодател</text:span><text:span text:style-name="T26">я</text:span><text:span text:style-name="T28">, заявк</text:span><text:span text:style-name="T26">а</text:span><text:span text:style-name="T28"> котор</text:span><text:span text:style-name="T26">ого</text:span><text:span text:style-name="T28"> был</text:span><text:span text:style-name="T26">а</text:span><text:span text:style-name="T28"> рассмотрен</text:span><text:span text:style-name="T26">а</text:span><text:span text:style-name="T34"> —</text:span><text:span text:style-name="T35"> </text:span><text:span text:style-name="T36">общество с ограниченной ответственностью «Комгаз»</text:span><text:span text:style-name="T12"> </text:span><text:span text:style-name="T13">(ИНН 2920015788, ОГРН 1152920000188, зарегистрированного по адресу: 164288, Архангельская область, Плесецкий район,<text:line-break/>рп. Савинский, ул. Октябрьская, д. 5, помещ. 8).</text:span></text:p>
      <text:p text:style-name="P8"><text:span text:style-name="T41">3. Наименование работодателя, с которым заключается договор</text:span><text:span text:style-name="T42"> — </text:span><text:span text:style-name="T36">общество с ограниченной ответственностью «Комгаз»</text:span><text:span text:style-name="T12"> </text:span><text:span text:style-name="T13">(ИНН 2920015788, ОГРН 1152920000188, зарегистрированного по адресу: 164288, Архангельская область, Плесецкий район,<text:line-break/>рп. Савинский, ул. Октябрьская, д. 5, помещ. 8).</text:span></text:p>
      <text:p text:style-name="P10"/>
      <text:p text:style-name="P9"/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9-13T14:19:23.337000000</dc:date>
    <meta:editing-duration>PT4H52M4S</meta:editing-duration>
    <meta:editing-cycles>38</meta:editing-cycles>
    <meta:document-statistic meta:table-count="0" meta:image-count="0" meta:object-count="0" meta:page-count="1" meta:paragraph-count="9" meta:word-count="140" meta:character-count="1131" meta:non-whitespace-character-count="991"/>
  </office:meta>
</office:document-meta>
</file>