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460000084A4BC22E397BD3A3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bf9b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02d5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Verdana" fo:font-size="8pt" fo:font-weight="bold" officeooo:paragraph-rsid="008476fe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/>
    </style:style>
    <style:style style:name="P6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78cm"/>
        </style:tab-stops>
      </style:paragraph-properties>
      <style:text-properties officeooo:paragraph-rsid="006c780c"/>
    </style:style>
    <style:style style:name="P7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78cm"/>
        </style:tab-stops>
      </style:paragraph-properties>
      <style:text-properties fo:color="#05108d" loext:opacity="100%" style:font-name="Verdana" fo:font-size="14pt" fo:font-weight="bold" officeooo:paragraph-rsid="006c780c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78cm"/>
        </style:tab-stops>
      </style:paragraph-properties>
      <style:text-properties fo:color="#05108d" loext:opacity="100%" style:font-name="Verdana" fo:font-size="6pt" fo:font-weight="bold" officeooo:paragraph-rsid="006bf9b4" style:font-name-asian="Times New Roman" style:font-size-asian="5.25pt" style:font-weight-asian="bold" style:font-name-complex="Times New Roman" style:font-size-complex="6pt"/>
    </style:style>
    <style:style style:name="P9" style:family="paragraph" style:parent-style-name="Standard">
      <style:paragraph-properties fo:margin-top="0cm" fo:margin-bottom="0.051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6a3b1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Verdana" fo:font-size="8pt" fo:language="ru" fo:country="RU" fo:font-weight="bold" officeooo:rsid="007066c2" officeooo:paragraph-rsid="006a3b1e" fo:background-color="#ffffff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ConsPlusNormal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style:use-window-font-color="true" loext:opacity="0%" style:font-name="Verdana" fo:font-size="8pt" fo:font-weight="bold" officeooo:paragraph-rsid="001ff18e" fo:background-color="#ffffff" style:font-name-asian="Times New Roman2" style:font-size-asian="8pt" style:font-weight-asian="bold" style:font-name-complex="Times New Roman2" style:font-size-complex="8pt" style:font-weight-complex="bold"/>
    </style:style>
    <style:style style:name="P13" style:family="paragraph" style:parent-style-name="ConsPlusNormal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officeooo:paragraph-rsid="001ff18e"/>
    </style:style>
    <style:style style:name="P14" style:family="paragraph" style:parent-style-name="ConsPlusNormal" style:list-style-name="L4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officeooo:paragraph-rsid="0080aa01"/>
    </style:style>
    <style:style style:name="P15" style:family="paragraph" style:parent-style-name="ConsPlusNormal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fo:color="#000000" loext:opacity="100%" style:font-name="Verdana" fo:font-size="8pt" fo:font-weight="normal" officeooo:rsid="004e6f8c" officeooo:paragraph-rsid="004e6f8c" fo:background-color="#ffffff" style:font-name-asian="Times New Roman1" style:font-size-asian="8pt" style:font-name-complex="Times New Roman1" style:font-size-complex="8pt"/>
    </style:style>
    <style:style style:name="P16" style:family="paragraph" style:parent-style-name="ConsPlusNormal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fo:color="#000000" loext:opacity="100%" style:font-name="Verdana" fo:font-size="8pt" fo:font-weight="normal" officeooo:paragraph-rsid="001ff18e" fo:background-color="#ffffff" style:font-name-asian="Times New Roman1" style:font-size-asian="8pt" style:font-name-complex="Times New Roman1" style:font-size-complex="8pt"/>
    </style:style>
    <style:style style:name="P17" style:family="paragraph" style:parent-style-name="ConsPlusNormal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style:font-name="Verdana" fo:font-size="8pt" officeooo:paragraph-rsid="001ff18e" fo:background-color="#ffffff" style:font-size-asian="8pt" style:font-size-complex="8pt"/>
    </style:style>
    <style:style style:name="P18" style:family="paragraph" style:parent-style-name="ConsPlusNormal" style:list-style-name="WWNum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7cm" style:auto-text-indent="false" style:page-number="auto" fo:background-color="transparent" style:writing-mode="lr-tb"/>
      <style:text-properties style:font-name="Verdana" fo:font-size="8pt" officeooo:paragraph-rsid="004e6f8c" fo:background-color="#ffffff" style:font-size-asian="8pt" style:font-size-complex="8pt" fo:hyphenate="false" fo:hyphenation-remain-char-count="2" fo:hyphenation-push-char-count="2" loext:hyphenation-no-caps="false"/>
    </style:style>
    <style:style style:name="P19" style:family="paragraph" style:parent-style-name="ConsPlusNormal" style:list-style-name="WWNum1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199cm" style:auto-text-indent="false" style:page-number="auto" fo:background-color="transparent" style:writing-mode="lr-tb">
        <style:tab-stops>
          <style:tab-stop style:position="1.612cm"/>
        </style:tab-stops>
      </style:paragraph-properties>
      <style:text-properties officeooo:paragraph-rsid="004e6f8c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80aa01"/>
    </style:style>
    <style:style style:name="P21" style:family="paragraph" style:parent-style-name="Standard" style:master-page-name="MP0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2pt" fo:font-weight="bold" officeooo:paragraph-rsid="001202d5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writing-mode="lr-tb"/>
      <style:text-properties officeooo:paragraph-rsid="008de656"/>
    </style:style>
    <style:style style:name="P23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/>
      <style:text-properties officeooo:paragraph-rsid="008e52fc"/>
    </style:style>
    <style:style style:name="P24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/>
      <style:text-properties style:use-window-font-color="true" loext:opacity="0%" style:font-name="Verdana" fo:font-size="6pt" style:text-underline-style="none" fo:font-weight="bold" officeooo:paragraph-rsid="008e52fc" style:text-underline-mode="continuous" style:text-overline-mode="continuous" style:text-line-through-mode="continuous" fo:background-color="#ffffff" style:font-name-asian="Times New Roman1" style:font-size-asian="5.25pt" style:font-name-complex="Times New Roman1" style:font-size-complex="6pt"/>
    </style:style>
    <style:style style:name="P2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7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officeooo:paragraph-rsid="00969173"/>
    </style:style>
    <style:style style:name="P2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7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7459f0" officeooo:paragraph-rsid="007459f0" style:letter-kerning="false" fo:background-color="#ffffff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P27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7cm" style:auto-text-indent="false" fo:background-color="transparent" style:writing-mode="lr-tb">
        <style:tab-stops>
          <style:tab-stop style:position="1.282cm"/>
        </style:tab-stops>
      </style:paragraph-properties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813708" officeooo:paragraph-rsid="008f93f6" style:letter-kerning="false" fo:background-color="#ffffff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P2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text-indent="0.7cm" style:auto-text-indent="false" style:page-number="auto" fo:background-color="transparent" style:writing-mode="lr-tb"/>
      <style:text-properties style:font-name="Verdana" fo:font-size="8pt" officeooo:paragraph-rsid="007f29f9" fo:background-color="#ffffff" style:font-size-asian="8pt" style:font-size-complex="8pt"/>
    </style:style>
    <style:style style:name="P29" style:family="paragraph" style:parent-style-name="Standard" style:list-style-name="L3">
      <loext:graphic-properties draw:fill="none"/>
      <style:paragraph-properties fo:margin-left="-0.101cm" fo:margin-right="0cm" fo:margin-top="0cm" fo:margin-bottom="0cm" style:contextual-spacing="tru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0.697cm"/>
          <style:tab-stop style:position="0.794cm"/>
        </style:tab-stops>
      </style:paragraph-properties>
      <style:text-properties officeooo:paragraph-rsid="00731dab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801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731dab" officeooo:paragraph-rsid="00731dab" style:letter-kerning="false" fo:background-color="#ffffff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P3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801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officeooo:paragraph-rsid="0073417f"/>
    </style:style>
    <style:style style:name="P32" style:family="paragraph" style:parent-style-name="Standard" style:list-style-name="L4">
      <style:paragraph-properties fo:margin-left="0cm" fo:margin-right="0cm" fo:margin-top="0cm" fo:margin-bottom="0cm" style:contextual-spacing="true" fo:line-height="100%" fo:text-align="justify" style:justify-single-word="false" fo:text-indent="0.801cm" style:auto-text-indent="false"/>
      <style:text-properties officeooo:paragraph-rsid="008276f5"/>
    </style:style>
    <style:style style:name="P3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51cm" style:contextual-spacing="fals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officeooo:paragraph-rsid="007f29f9"/>
    </style:style>
    <style:style style:name="P34" style:family="paragraph" style:parent-style-name="Standard" style:list-style-name="L3" style:master-page-name="">
      <loext:graphic-properties draw:fill="none"/>
      <style:paragraph-properties fo:margin-left="0.499cm" fo:margin-right="0.4cm" fo:margin-top="0cm" fo:margin-bottom="0cm" style:contextual-spacing="true" fo:line-height="100%" fo:text-align="justify" style:justify-single-word="false" fo:orphans="2" fo:widows="2" fo:text-indent="0.6cm" style:auto-text-indent="false" style:page-number="auto" fo:background-color="transparent" style:writing-mode="lr-tb">
        <style:tab-stops>
          <style:tab-stop style:position="1.282cm"/>
        </style:tab-stops>
      </style:paragraph-properties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bold" officeooo:rsid="0074eeee" officeooo:paragraph-rsid="0098cb8e" style:letter-kerning="false" fo:background-color="#ffffff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 style:font-weight-complex="bold"/>
    </style:style>
    <style:style style:name="P35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82cm"/>
        </style:tab-stops>
      </style:paragraph-properties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813708" officeooo:paragraph-rsid="0098cb8e" style:letter-kerning="false" fo:background-color="#ffffff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P36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9d5c8e"/>
    </style:style>
    <style:style style:name="P37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2.074cm"/>
        </style:tab-stops>
      </style:paragraph-properties>
      <style:text-properties style:font-name="Verdana" fo:font-size="8pt" officeooo:paragraph-rsid="008476fe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8pt" style:font-size-asian="8pt" style:font-size-complex="8pt"/>
    </style:style>
    <style:style style:name="T3" style:family="text">
      <style:text-properties fo:color="#000000" loext:opacity="100%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4" style:family="text">
      <style:text-properties fo:color="#000000" loext:opacity="100%" style:font-name="Verdana" fo:font-size="8pt" fo:font-weight="normal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5" style:family="text">
      <style:text-properties fo:color="#000000" loext:opacity="100%" style:font-name="Verdana" fo:font-size="8pt" fo:font-weight="normal" officeooo:rsid="007996df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fo:color="#000000" loext:opacity="100%" style:font-name="Verdana" fo:font-size="8pt" fo:font-weight="normal" fo:background-color="#ffffff" loext:char-shading-value="0" style:font-name-asian="Times New Roman1" style:font-size-asian="8pt" style:font-name-complex="Times New Roman1" style:font-size-complex="8pt"/>
    </style:style>
    <style:style style:name="T7" style:family="text">
      <style:text-properties fo:color="#000000" loext:opacity="100%" style:font-name="Verdana" fo:font-size="8pt" fo:font-weight="normal" officeooo:rsid="0049da2e" fo:background-color="#ffffff" loext:char-shading-value="0" style:font-name-asian="Times New Roman1" style:font-size-asian="8pt" style:font-name-complex="Times New Roman1" style:font-size-complex="8pt"/>
    </style:style>
    <style:style style:name="T8" style:family="text">
      <style:text-properties fo:color="#000000" loext:opacity="100%" style:font-name="Verdana" fo:font-size="8pt" fo:font-weight="normal" officeooo:rsid="007dd4d2" fo:background-color="#ffffff" loext:char-shading-value="0" style:font-name-asian="Times New Roman1" style:font-size-asian="8pt" style:font-name-complex="Times New Roman1" style:font-size-complex="8pt"/>
    </style:style>
    <style:style style:name="T9" style:family="text">
      <style:text-properties fo:color="#000000" loext:opacity="100%" style:font-name="Verdana" fo:font-size="8pt" fo:font-weight="normal" officeooo:rsid="007f29f9" fo:background-color="#ffffff" loext:char-shading-value="0" style:font-name-asian="Times New Roman1" style:font-size-asian="8pt" style:font-name-complex="Times New Roman1" style:font-size-complex="8pt"/>
    </style:style>
    <style:style style:name="T10" style:family="text">
      <style:text-properties fo:color="#000000" loext:opacity="100%" style:font-name="Verdana" fo:font-size="8pt" fo:font-weight="normal" officeooo:rsid="008276f5" fo:background-color="#ffffff" loext:char-shading-value="0" style:font-name-asian="Times New Roman1" style:font-size-asian="8pt" style:font-name-complex="Times New Roman1" style:font-size-complex="8pt"/>
    </style:style>
    <style:style style:name="T11" style:family="text">
      <style:text-properties fo:color="#000000" loext:opacity="100%" style:font-name="Verdana" fo:font-size="8pt" fo:font-weight="normal" officeooo:rsid="008276f5" fo:background-color="#ffffff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2" style:family="text">
      <style:text-properties fo:color="#000000" loext:opacity="100%" style:font-name="Verdana" fo:font-size="8pt" fo:language="ru" fo:country="RU" fo:font-weight="normal" officeooo:rsid="007996df" style:letter-kerning="false" fo:background-color="#ffffff" loext:char-shading-value="0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color="#000000" loext:opacity="100%" style:font-name="Verdana" fo:font-size="8pt" fo:language="ru" fo:country="RU" fo:font-weight="normal" officeooo:rsid="008276f5" style:letter-kerning="false" fo:background-color="#ffffff" loext:char-shading-value="0" style:font-name-asian="Times New Roman1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14" style:family="text">
      <style:text-properties fo:color="#000000" loext:opacity="100%" style:font-name="Verdana" fo:font-size="8pt" fo:language="ru" fo:country="RU" fo:font-weight="normal" officeooo:rsid="0017f610" fo:background-color="#ffffff" loext:char-shading-value="0" style:font-name-asian="Times New Roman1" style:font-size-asian="8pt" style:font-name-complex="Times New Roman1" style:font-size-complex="8pt"/>
    </style:style>
    <style:style style:name="T15" style:family="text">
      <style:text-properties fo:color="#000000" loext:opacity="100%" style:font-name="Verdana" fo:font-size="8pt" fo:language="ru" fo:country="RU" fo:font-weight="normal" officeooo:rsid="0080aa01" fo:background-color="#ffffff" loext:char-shading-value="0" style:font-name-asian="Times New Roman1" style:font-size-asian="8pt" style:font-name-complex="Times New Roman1" style:font-size-complex="8pt"/>
    </style:style>
    <style:style style:name="T16" style:family="text">
      <style:text-properties fo:color="#000000" loext:opacity="100%" style:font-name="Verdana" fo:font-size="8pt" fo:font-weight="bold" fo:background-color="#ffffff" loext:char-shading-value="0" style:font-name-asian="Times New Roman1" style:font-size-asian="8pt" style:font-name-complex="Times New Roman1" style:font-size-complex="8pt"/>
    </style:style>
    <style:style style:name="T17" style:family="text">
      <style:text-properties fo:color="#000000" loext:opacity="100%" style:font-name="Verdana" fo:font-size="8pt" fo:font-weight="bold" officeooo:rsid="007a8d0a" fo:background-color="#ffffff" loext:char-shading-value="0" style:font-name-asian="Times New Roman1" style:font-size-asian="8pt" style:font-name-complex="Times New Roman1" style:font-size-complex="8pt"/>
    </style:style>
    <style:style style:name="T18" style:family="text">
      <style:text-properties fo:color="#000000" loext:opacity="100%" style:font-name="Verdana" fo:font-size="8pt" fo:font-weight="bold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19" style:family="text">
      <style:text-properties fo:color="#000000" loext:opacity="100%" style:font-name="Verdana" fo:font-size="10pt" style:font-size-asian="10pt" style:font-size-complex="10pt"/>
    </style:style>
    <style:style style:name="T20" style:family="text">
      <style:text-properties fo:color="#000000" loext:opacity="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Verdana" fo:font-weight="normal" style:font-name-asian="Times New Roman1" style:font-name-complex="Times New Roman1"/>
    </style:style>
    <style:style style:name="T22" style:family="text">
      <style:text-properties fo:color="#000000" loext:opacity="100%" style:font-name="Verdana" fo:font-weight="normal" officeooo:rsid="0049da2e" style:font-name-asian="Times New Roman1" style:font-name-complex="Times New Roman1"/>
    </style:style>
    <style:style style:name="T23" style:family="text">
      <style:text-properties fo:color="#000000" loext:opacity="100%" style:font-name="Verdana" fo:font-weight="normal" officeooo:rsid="004e6f8c" style:font-name-asian="Times New Roman1" style:font-name-complex="Times New Roman1"/>
    </style:style>
    <style:style style:name="T24" style:family="text">
      <style:text-properties fo:color="#000000" loext:opacity="100%" style:text-line-through-style="none" style:text-line-through-type="none" style:font-name="Verdana" fo:font-size="8pt" fo:language="ru" fo:country="RU" fo:font-style="normal" style:text-underline-style="none" fo:font-weight="normal" officeooo:rsid="007a735c" style:letter-kerning="true" fo:background-color="#ffffff" loext:char-shading-value="0" style:font-name-asian="Times New Roman1" style:font-size-asian="8pt" style:language-asian="hi" style:country-asian="IN" style:font-style-asian="normal" style:font-weight-asian="normal" style:font-name-complex="Times New Roman1" style:font-size-complex="8pt"/>
    </style:style>
    <style:style style:name="T25" style:family="text">
      <style:text-properties fo:color="#000000" loext:opacity="100%" style:text-line-through-style="none" style:text-line-through-type="none" style:font-name="Verdana" fo:font-size="8pt" fo:language="ru" fo:country="RU" fo:font-style="normal" style:text-underline-style="none" fo:font-weight="normal" officeooo:rsid="0073417f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8pt" fo:language="ru" fo:country="RU" fo:font-style="normal" style:text-underline-style="none" fo:font-weight="bold" officeooo:rsid="008de656" style:letter-kerning="true" fo:background-color="#ffffff" loext:char-shading-value="0" style:font-name-asian="Times New Roman1" style:font-size-asian="8pt" style:language-asian="hi" style:country-asian="IN" style:font-style-asian="normal" style:font-weight-asian="normal" style:font-name-complex="Times New Roman1" style:font-size-complex="8pt"/>
    </style:style>
    <style:style style:name="T27" style:family="text">
      <style:text-properties fo:color="#000000" loext:opacity="100%" style:text-line-through-style="none" style:text-line-through-type="none" style:font-name="Verdana" fo:font-size="8pt" fo:font-style="normal" style:text-underline-style="none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28" style:family="text">
      <style:text-properties fo:color="#000000" loext:opacity="100%" style:text-line-through-style="none" style:text-line-through-type="none" style:font-name="Verdana" fo:font-size="8pt" fo:font-style="normal" style:text-underline-style="none" fo:font-weight="normal" officeooo:rsid="005973f3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8pt" fo:font-style="normal" style:text-underline-style="none" fo:font-weight="normal" officeooo:rsid="008276f5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30" style:family="text">
      <style:text-properties fo:color="#000000" loext:opacity="100%" style:text-line-through-style="none" style:text-line-through-type="none" style:font-name="Verdana" fo:font-size="8pt" fo:font-style="normal" style:text-underline-style="none" fo:font-weight="normal" officeooo:rsid="0088757c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31" style:family="text">
      <style:text-properties fo:color="#000000" loext:opacity="100%" style:text-line-through-style="none" style:text-line-through-type="none" style:font-name="Verdana" fo:font-size="8pt" fo:font-style="normal" style:text-underline-style="none" fo:font-weight="normal" officeooo:rsid="0049da2e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32" style:family="text">
      <style:text-properties fo:color="#000000" loext:opacity="100%" style:text-line-through-style="none" style:text-line-through-type="none" style:font-name="Verdana" fo:font-size="8pt" fo:font-style="normal" style:text-underline-style="none" fo:font-weight="normal" officeooo:rsid="006b9d86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officeooo:rsid="006b9d86" style:font-name-asian="Times New Roman1" style:font-style-asian="normal" style:font-weight-asian="normal" style:font-name-complex="Times New Roman1"/>
    </style:style>
    <style:style style:name="T34" style:family="text">
      <style:text-properties fo:color="#000000" loext:opacity="100%" fo:font-weight="normal" style:font-name-asian="Times New Roman1" style:font-name-complex="Times New Roman1"/>
    </style:style>
    <style:style style:name="T35" style:family="text">
      <style:text-properties fo:color="#000000" loext:opacity="100%" fo:font-weight="normal" officeooo:rsid="007bdecc" style:font-name-asian="Times New Roman1" style:font-name-complex="Times New Roman1"/>
    </style:style>
    <style:style style:name="T36" style:family="text">
      <style:text-properties fo:color="#000000" loext:opacity="100%" fo:font-weight="normal" officeooo:rsid="007f29f9" style:font-name-asian="Times New Roman1" style:font-name-complex="Times New Roman1"/>
    </style:style>
    <style:style style:name="T37" style:family="text">
      <style:text-properties style:font-name="Verdana" fo:font-size="12pt" fo:font-weight="bold" style:font-name-asian="Times New Roman" style:font-size-asian="12pt" style:font-weight-asian="bold" style:font-name-complex="Times New Roman" style:font-size-complex="12pt"/>
    </style:style>
    <style:style style:name="T38" style:family="text">
      <style:text-properties style:font-name="Verdana" fo:font-size="14pt" fo:font-weight="bold" style:font-name-asian="Times New Roman" style:font-size-asian="14pt" style:font-weight-asian="bold" style:font-name-complex="Times New Roman" style:font-size-complex="14pt"/>
    </style:style>
    <style:style style:name="T39" style:family="text">
      <style:text-properties style:font-name="Verdana" fo:font-size="8pt" style:font-name-asian="Times New Roman" style:font-size-asian="8pt" style:font-name-complex="Times New Roman" style:font-size-complex="8pt"/>
    </style:style>
    <style:style style:name="T40" style:family="text">
      <style:text-properties style:font-name="Verdana" fo:font-size="8pt" officeooo:rsid="000dabfc" style:font-name-asian="Times New Roman" style:font-size-asian="8pt" style:font-name-complex="Times New Roman" style:font-size-complex="8pt"/>
    </style:style>
    <style:style style:name="T41" style:family="text">
      <style:text-properties style:font-name="Verdana" fo:font-size="8pt" officeooo:rsid="001202d5" style:font-name-asian="Times New Roman" style:font-size-asian="8pt" style:font-name-complex="Times New Roman" style:font-size-complex="8pt"/>
    </style:style>
    <style:style style:name="T42" style:family="text">
      <style:text-properties style:font-name="Verdana" fo:font-size="8pt" style:font-size-asian="8pt" style:font-size-complex="8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normal" style:text-blinking="fals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normal" officeooo:rsid="000dabfc" style:text-blinking="fals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normal" officeooo:rsid="001202d5" style:text-blinking="fals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6a3b1e" fo:background-color="#ffffff" loext:char-shading-value="0" style:font-size-asian="8pt" style:font-style-asian="normal" style:font-weight-asian="normal" style:font-size-complex="8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60b415" fo:background-color="#ffffff" loext:char-shading-value="0" style:font-size-asian="8pt" style:font-style-asian="normal" style:font-weight-asian="normal" style:font-size-complex="8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707051" fo:background-color="#ffffff" loext:char-shading-value="0" style:font-size-asian="8pt" style:font-style-asian="normal" style:font-weight-asian="normal" style:font-size-complex="8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60b415" fo:background-color="#ffffff" loext:char-shading-value="0" style:font-size-asian="8pt" style:font-style-asian="normal" style:font-weight-asian="normal" style:font-size-complex="8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707051" fo:background-color="#ffffff" loext:char-shading-value="0" style:font-size-asian="8pt" style:font-style-asian="normal" style:font-weight-asian="normal" style:font-size-complex="8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844fc9" fo:background-color="#ffffff" loext:char-shading-value="0" style:font-size-asian="8pt" style:font-style-asian="normal" style:font-weight-asian="normal" style:font-size-complex="8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8476fe" fo:background-color="#ffffff" loext:char-shading-value="0" style:font-size-asian="8pt" style:font-style-asian="normal" style:font-weight-asian="normal" style:font-size-complex="8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7a735c" fo:background-color="#ffffff" loext:char-shading-value="0" style:font-size-asian="8pt" style:font-style-asian="normal" style:font-weight-asian="normal" style:font-size-complex="8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officeooo:rsid="008fd3b9" fo:background-color="#ffffff" loext:char-shading-value="0" style:font-size-asian="8pt" style:font-style-asian="normal" style:font-weight-asian="normal" style:font-size-complex="8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language="ru" fo:country="RU" fo:font-style="normal" style:text-underline-style="none" fo:font-weight="normal" officeooo:rsid="001db031" fo:background-color="#ffffff" loext:char-shading-value="0" style:font-size-asian="8pt" style:font-style-asian="normal" style:font-weight-asian="normal" style:font-size-complex="8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language="ru" fo:country="RU" fo:font-style="normal" style:text-underline-style="none" fo:font-weight="normal" officeooo:rsid="00707051" style:letter-kerning="false" fo:background-color="#ffffff" loext:char-shading-value="0" style:font-name-asian="Calibri1" style:font-size-asian="8pt" style:language-asian="en" style:country-asian="US" style:font-style-asian="normal" style:font-weight-asian="normal" style:font-name-complex="Tahoma" style:font-size-complex="8pt" style:language-complex="ar" style:country-complex="SA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language="ru" fo:country="RU" fo:font-style="normal" style:text-underline-style="none" fo:font-weight="normal" officeooo:rsid="007180ec" style:letter-kerning="false" fo:background-color="#ffffff" loext:char-shading-value="0" style:font-name-asian="Calibri1" style:font-size-asian="8pt" style:language-asian="en" style:country-asian="US" style:font-style-asian="normal" style:font-weight-asian="normal" style:font-name-complex="Tahoma" style:font-size-complex="8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language="ru" fo:country="RU" fo:font-style="normal" style:text-underline-style="none" fo:font-weight="normal" officeooo:rsid="008476fe" style:letter-kerning="false" fo:background-color="#ffffff" loext:char-shading-value="0" style:font-name-asian="Calibri1" style:font-size-asian="8pt" style:language-asian="en" style:country-asian="US" style:font-style-asian="normal" style:font-weight-asian="normal" style:font-name-complex="Tahoma" style:font-size-complex="8p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language="ru" fo:country="RU" fo:font-style="normal" style:text-underline-style="none" fo:font-weight="normal" officeooo:rsid="008e52fc" style:letter-kerning="false" fo:background-color="#ffffff" loext:char-shading-value="0" style:font-name-asian="Calibri1" style:font-size-asian="8pt" style:language-asian="en" style:country-asian="US" style:font-style-asian="normal" style:font-weight-asian="normal" style:font-name-complex="Tahoma" style:font-size-complex="8pt" style:language-complex="ar" style:country-complex="SA"/>
    </style:style>
    <style:style style:name="T60" style:family="text">
      <style:text-properties fo:font-variant="normal" fo:text-transform="none" fo:color="#000000" loext:opacity="100%" fo:letter-spacing="normal" officeooo:rsid="008e52fc"/>
    </style:style>
    <style:style style:name="T61" style:family="text">
      <style:text-properties fo:font-variant="normal" fo:text-transform="none" fo:color="#000000" loext:opacity="100%" fo:letter-spacing="normal" officeooo:rsid="007a8d0a"/>
    </style:style>
    <style:style style:name="T62" style:family="text">
      <style:text-properties fo:font-variant="normal" fo:text-transform="none" fo:color="#000000" loext:opacity="100%" fo:letter-spacing="normal" officeooo:rsid="008f93f6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Verdana" fo:font-size="8pt" fo:letter-spacing="normal" fo:language="ru" fo:country="RU" fo:font-style="normal" style:text-underline-style="none" fo:font-weight="normal" style:letter-kerning="false" style:text-blink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Verdana" fo:font-size="8pt" fo:letter-spacing="normal" fo:language="ru" fo:country="RU" fo:font-style="normal" style:text-underline-style="none" fo:font-weight="bold" officeooo:rsid="004c0d50" style:letter-kerning="false" fo:background-color="#ffffff" loext:char-shading-value="0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Verdana" fo:font-size="8pt" fo:letter-spacing="normal" fo:language="ru" fo:country="RU" fo:font-style="normal" style:text-underline-style="none" fo:font-weight="bold" officeooo:rsid="007066c2" style:letter-kerning="false" fo:background-color="#ffffff" loext:char-shading-value="0" style:font-name-asian="Times New Roman1" style:font-size-asian="8pt" style:language-asian="en" style:country-asian="US" style:font-style-asian="normal" style:font-weight-asian="bold" style:font-name-complex="Times New Roman1" style:font-size-complex="8pt" style:language-complex="ar" style:country-complex="SA" style:font-weight-complex="bold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color="#05108d" loext:opacity="100%" fo:font-size="14pt" style:font-size-asian="14pt" style:font-size-complex="14pt"/>
    </style:style>
    <style:style style:name="T68" style:family="text">
      <style:text-properties style:use-window-font-color="true" loext:opacity="0%" fo:font-weight="bold" style:font-name-asian="Times New Roman1" style:font-weight-asian="bold" style:font-name-complex="Times New Roman1" style:font-weight-complex="bold"/>
    </style:style>
    <style:style style:name="T69" style:family="text">
      <style:text-properties style:use-window-font-color="true" loext:opacity="0%" fo:font-weight="bold" officeooo:rsid="007dd4d2" style:font-name-asian="Times New Roman1" style:font-weight-asian="bold" style:font-name-complex="Times New Roman1" style:font-weight-complex="bold"/>
    </style:style>
    <style:style style:name="T70" style:family="text">
      <style:text-properties style:use-window-font-color="true" loext:opacity="0%" fo:font-weight="bold" style:font-name-asian="Times New Roman1" style:font-name-complex="Times New Roman1"/>
    </style:style>
    <style:style style:name="T71" style:family="text">
      <style:text-properties style:use-window-font-color="true" loext:opacity="0%" fo:font-weight="bold" officeooo:rsid="007a8d0a" style:font-name-asian="Times New Roman1" style:font-name-complex="Times New Roman1"/>
    </style:style>
    <style:style style:name="T72" style:family="text">
      <style:text-properties style:use-window-font-color="true" loext:opacity="0%" fo:font-weight="bold" officeooo:rsid="008de656" style:font-name-asian="Times New Roman1" style:font-name-complex="Times New Roman1"/>
    </style:style>
    <style:style style:name="T73" style:family="text">
      <style:text-properties style:use-window-font-color="true" loext:opacity="0%" style:font-name="Verdana" fo:font-size="8pt" fo:font-weight="normal" fo:background-color="#ffffff" loext:char-shading-value="0" style:font-name-asian="Times New Roman1" style:font-size-asian="8pt" style:font-name-complex="Times New Roman1" style:font-size-complex="8pt"/>
    </style:style>
    <style:style style:name="T74" style:family="text">
      <style:text-properties style:use-window-font-color="true" loext:opacity="0%" style:font-name="Verdana" fo:font-size="8pt" fo:font-weight="normal" officeooo:rsid="0080aa01" fo:background-color="#ffffff" loext:char-shading-value="0" style:font-name-asian="Times New Roman1" style:font-size-asian="8pt" style:font-name-complex="Times New Roman1" style:font-size-complex="8pt"/>
    </style:style>
    <style:style style:name="T75" style:family="text">
      <style:text-properties style:use-window-font-color="true" loext:opacity="0%" style:font-name="Verdana" fo:font-size="8pt" fo:font-weight="normal" fo:background-color="#ffffff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76" style:family="text">
      <style:text-properties style:use-window-font-color="true" loext:opacity="0%" style:font-name="Verdana" fo:font-size="8pt" fo:font-weight="normal" officeooo:rsid="0080aa01" fo:background-color="#ffffff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77" style:family="text">
      <style:text-properties style:use-window-font-color="true" loext:opacity="0%" style:font-name="Verdana" fo:font-size="8pt" fo:font-weight="bold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78" style:family="text">
      <style:text-properties style:use-window-font-color="true" loext:opacity="0%" style:font-name="Verdana" fo:font-size="8pt" fo:font-weight="bold" officeooo:rsid="0068bacc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79" style:family="text">
      <style:text-properties style:use-window-font-color="true" loext:opacity="0%" style:font-name="Verdana" fo:font-size="8pt" fo:font-weight="bold" officeooo:rsid="007996df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80" style:family="text">
      <style:text-properties style:use-window-font-color="true" loext:opacity="0%" style:font-name="Verdana" fo:font-size="8pt" fo:font-weight="bold" fo:background-color="#ffffff" loext:char-shading-value="0" style:font-name-asian="Times New Roman1" style:font-size-asian="8pt" style:font-name-complex="Times New Roman1" style:font-size-complex="8pt"/>
    </style:style>
    <style:style style:name="T81" style:family="text">
      <style:text-properties style:use-window-font-color="true" loext:opacity="0%" style:font-name="Verdana" fo:font-size="8pt" fo:font-weight="bold" officeooo:rsid="007996df" fo:background-color="#ffffff" loext:char-shading-value="0" style:font-name-asian="Times New Roman1" style:font-size-asian="8pt" style:font-name-complex="Times New Roman1" style:font-size-complex="8pt"/>
    </style:style>
    <style:style style:name="T82" style:family="text">
      <style:text-properties style:use-window-font-color="true" loext:opacity="0%" style:font-name="Verdana" fo:font-size="8pt" style:text-underline-style="none" fo:font-weight="bold" officeooo:rsid="007180ec" style:text-underline-mode="continuous" style:text-overline-mode="continuous" style:text-line-through-mode="continuous" fo:background-color="#ffffff" loext:char-shading-value="0" style:font-name-asian="Times New Roman1" style:font-size-asian="8pt" style:font-name-complex="Times New Roman1" style:font-size-complex="8pt"/>
    </style:style>
    <style:style style:name="T83" style:family="text">
      <style:text-properties style:use-window-font-color="true" loext:opacity="0%" style:font-name="Verdana" fo:font-size="8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84" style:family="text">
      <style:text-properties style:use-window-font-color="true" loext:opacity="0%" style:font-name="Verdana" fo:font-size="8pt" style:text-underline-style="none" fo:font-weight="bold" officeooo:rsid="001ea057" style:text-underline-mode="continuous" style:text-overline-mode="continuous" style:text-line-through-mode="continuous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85" style:family="text">
      <style:text-properties style:use-window-font-color="true" loext:opacity="0%" style:font-name="Verdana" fo:font-size="8pt" style:text-underline-style="none" fo:font-weight="bold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86" style:family="text">
      <style:text-properties style:use-window-font-color="true" loext:opacity="0%" style:font-name="Verdana" fo:font-size="8pt" fo:language="ru" fo:country="RU" fo:font-weight="bold" officeooo:rsid="007066c2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87" style:family="text">
      <style:text-properties style:use-window-font-color="true" loext:opacity="0%" style:font-name="Verdana" fo:font-size="8pt" fo:language="ru" fo:country="RU" fo:font-weight="bold" officeooo:rsid="00341c43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88" style:family="text">
      <style:text-properties style:use-window-font-color="true" loext:opacity="0%" style:font-name="Verdana" fo:font-size="8pt" fo:language="ru" fo:country="RU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T89" style:family="text">
      <style:text-properties style:use-window-font-color="true" loext:opacity="0%" style:font-name="Verdana" fo:font-size="8pt" fo:language="ru" fo:country="RU" fo:font-weight="bold" officeooo:rsid="004a1481" style:letter-kerning="false" fo:background-color="#ffffff" loext:char-shading-value="0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T90" style:family="text">
      <style:text-properties style:use-window-font-color="true" loext:opacity="0%" style:font-name="Verdana" fo:font-size="8pt" fo:language="ru" fo:country="RU" fo:font-weight="bold" officeooo:rsid="007066c2" style:letter-kerning="false" fo:background-color="#ffffff" loext:char-shading-value="0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T91" style:family="text">
      <style:text-properties style:use-window-font-color="true" loext:opacity="0%" style:font-name="Verdana" fo:font-size="8pt" fo:language="ru" fo:country="RU" fo:font-weight="bold" officeooo:rsid="00731dab" style:letter-kerning="false" fo:background-color="#ffffff" loext:char-shading-value="0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T92" style:family="text">
      <style:text-properties style:use-window-font-color="true" loext:opacity="0%" style:font-name="Verdana" fo:font-size="8pt" fo:language="ru" fo:country="RU" fo:font-weight="bold" officeooo:rsid="008de656" style:letter-kerning="false" fo:background-color="#ffffff" loext:char-shading-value="0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T93" style:family="text">
      <style:text-properties style:use-window-font-color="true" loext:opacity="0%" style:font-name="Verdana" fo:font-weight="bold" style:font-name-asian="Times New Roman1" style:font-name-complex="Times New Roman1"/>
    </style:style>
    <style:style style:name="T94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969173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bold"/>
    </style:style>
    <style:style style:name="T95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4df5ac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bold"/>
    </style:style>
    <style:style style:name="T96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976d15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bold"/>
    </style:style>
    <style:style style:name="T97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7180ec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731dab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73417f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65baaf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normal" officeooo:rsid="009831d9" style:letter-kerning="false" fo:background-color="#ffffff" loext:char-shading-value="0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ar" style:country-complex="SA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Verdana" fo:font-size="8pt" fo:language="ru" fo:country="RU" fo:font-style="normal" style:text-underline-style="none" fo:font-weight="bold" officeooo:rsid="008de656" style:letter-kerning="true" fo:background-color="#ffffff" loext:char-shading-value="0" style:font-name-asian="Times New Roman1" style:font-size-asian="8pt" style:language-asian="hi" style:country-asian="IN" style:font-style-asian="normal" style:font-weight-asian="normal" style:font-name-complex="Times New Roman1" style:font-size-complex="8pt"/>
    </style:style>
    <style:style style:name="T103" style:family="text">
      <style:text-properties style:use-window-font-color="true" loext:opacity="0%" style:text-line-through-style="none" style:text-line-through-type="none" style:font-name="Verdana" fo:font-size="8pt" fo:font-style="normal" style:text-underline-style="none" fo:font-weight="normal" officeooo:rsid="008276f5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Verdana" fo:font-size="8pt" fo:font-style="normal" style:text-underline-style="none" fo:font-weight="normal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bold"/>
    </style:style>
    <style:style style:name="T105" style:family="text">
      <style:text-properties style:use-window-font-color="true" loext:opacity="0%" style:text-line-through-style="none" style:text-line-through-type="none" style:font-name="Verdana" fo:font-size="8pt" fo:font-style="normal" style:text-underline-style="none" fo:font-weight="normal" officeooo:rsid="00785178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bold"/>
    </style:style>
    <style:style style:name="T106" style:family="text">
      <style:text-properties style:use-window-font-color="true" loext:opacity="0%" style:text-line-through-style="none" style:text-line-through-type="none" style:font-name="Verdana" fo:font-size="8pt" fo:font-style="normal" style:text-underline-style="none" fo:font-weight="normal" officeooo:rsid="004a1481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bold"/>
    </style:style>
    <style:style style:name="T107" style:family="text">
      <style:text-properties style:use-window-font-color="true" loext:opacity="0%" style:text-line-through-style="none" style:text-line-through-type="none" style:font-name="Verdana" fo:font-size="8pt" fo:font-style="normal" style:text-underline-style="none" fo:font-weight="normal" officeooo:rsid="00969173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bold"/>
    </style:style>
    <style:style style:name="T108" style:family="text">
      <style:text-properties style:use-window-font-color="true" loext:opacity="0%" style:text-line-through-style="none" style:text-line-through-type="none" style:font-name="Verdana" fo:font-size="8pt" fo:font-style="normal" style:text-underline-style="none" fo:font-weight="bold" officeooo:rsid="008276f5" fo:background-color="#ffffff" loext:char-shading-value="0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109" style:family="text">
      <style:text-properties style:text-line-through-style="none" style:text-line-through-type="none" style:font-name="Verdana" fo:font-size="8pt" fo:font-style="normal" style:text-underline-style="none" fo:font-weight="normal" fo:background-color="#ffffff" loext:char-shading-value="0" style:font-size-asian="8pt" style:font-style-asian="normal" style:font-weight-asian="normal" style:font-size-complex="8pt"/>
    </style:style>
    <style:style style:name="T110" style:family="text">
      <style:text-properties style:text-line-through-style="none" style:text-line-through-type="none" style:font-name="Verdana" fo:font-size="8pt" fo:font-style="normal" style:text-underline-style="none" fo:font-weight="normal" officeooo:rsid="00731dab" fo:background-color="#ffffff" loext:char-shading-value="0" style:font-size-asian="8pt" style:font-style-asian="normal" style:font-weight-asian="normal" style:font-size-complex="8pt"/>
    </style:style>
    <style:style style:name="T111" style:family="text">
      <style:text-properties style:text-line-through-style="none" style:text-line-through-type="none" style:font-name="Verdana" fo:font-size="8pt" fo:font-style="normal" style:text-underline-style="none" fo:font-weight="normal" officeooo:rsid="009e1899" fo:background-color="#ffffff" loext:char-shading-value="0" style:font-size-asian="8pt" style:font-style-asian="normal" style:font-weight-asian="normal" style:font-size-complex="8pt"/>
    </style:style>
    <style:style style:name="T112" style:family="text">
      <style:text-properties officeooo:rsid="008de656"/>
    </style:style>
    <style:style style:name="T113" style:family="text">
      <style:text-properties officeooo:rsid="0074eeee"/>
    </style:style>
    <style:style style:name="T114" style:family="text">
      <style:text-properties fo:font-weight="bold" officeooo:rsid="0074eeee" style:font-weight-asian="bold" style:font-weight-complex="bold"/>
    </style:style>
    <style:style style:name="T115" style:family="text">
      <style:text-properties fo:font-weight="bold" officeooo:rsid="00785178" style:font-weight-asian="bold" style:font-weight-complex="bold"/>
    </style:style>
    <style:style style:name="T116" style:family="text">
      <style:text-properties fo:font-weight="bold" style:font-name-asian="Times New Roman2" style:font-weight-asian="bold" style:font-name-complex="Times New Roman2" style:font-weight-complex="bold"/>
    </style:style>
    <style:style style:name="T117" style:family="text">
      <style:text-properties fo:font-weight="bold" officeooo:rsid="0012ce1f" style:font-name-asian="Times New Roman2" style:font-weight-asian="bold" style:font-name-complex="Times New Roman2" style:font-weight-complex="bold"/>
    </style:style>
    <style:style style:name="T118" style:family="text">
      <style:text-properties style:font-name-asian="Times New Roman2" style:font-name-complex="Times New Roman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fo:margin-left="-0.811cm" fo:margin-right="0.757cm" style:editable="false">
        <style:columns fo:column-count="2">
          <style:column style:rel-width="6825*" fo:start-indent="0cm" fo:end-indent="0.483cm"/>
          <style:column style:rel-width="6347*" fo:start-indent="0.483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p text:style-name="P4">1. Получатели субсидии:</text:p>
        <text:list xml:id="list3176576173" text:style-name="L1">
          <text:list-item>
            <text:p text:style-name="P37">организации оборонно-промышленного комплекса (далее – Работодатель).</text:p>
          </text:list-item>
        </text:list>
        <text:p text:style-name="P11"/>
        <text:p text:style-name="P10"><text:span text:style-name="T86">2. </text:span><text:span text:style-name="T87">П</text:span><text:span text:style-name="T77">ри трудоустройстве</text:span><text:span text:style-name="T88"> </text:span><text:span text:style-name="T89">следующих категорий </text:span><text:span text:style-name="T90">(</text:span><text:span text:style-name="T64">абз</text:span><text:span text:style-name="T65">ац</text:span><text:span text:style-name="T64"> </text:span><text:span text:style-name="T65">9</text:span><text:span text:style-name="T64"> п</text:span><text:span text:style-name="T65">п</text:span><text:span text:style-name="T64">.«б» п.2 Правил)</text:span><text:span text:style-name="T89">:</text:span></text:p>
        <text:list xml:id="list2620898977" text:style-name="L2">
          <text:list-item>
            <text:p text:style-name="P22"><text:span text:style-name="T46">граждане </text:span><text:span text:style-name="T53">Российской Федерации</text:span><text:span text:style-name="T47">, перее</text:span><text:span text:style-name="T46">хавшие</text:span><text:span text:style-name="T47"> из других </text:span><text:span text:style-name="T56">субъектов</text:span><text:span text:style-name="T47"> </text:span><text:span text:style-name="T48">Российской Федерации;</text:span></text:p>
          </text:list-item>
          <text:list-item>
            <text:p text:style-name="P23"><text:span text:style-name="T59">граждане</text:span><text:span text:style-name="T46"> </text:span><text:span text:style-name="T53">Российской Федерации, </text:span><text:span text:style-name="T54">переехавшие</text:span><text:span text:style-name="T53"> </text:span><text:span text:style-name="T47">в пределах одного </text:span><text:span text:style-name="T56">субъекта</text:span><text:span text:style-name="T49">,</text:span><text:span text:style-name="T55"> </text:span><text:span text:style-name="T49">если </text:span><text:span text:style-name="T50">расстояние </text:span><text:span text:style-name="T51">от места, где</text:span><text:span text:style-name="T50"> гражданин </text:span><text:span text:style-name="T52">до переезда для трудоустройства был зарегистрирован по месту жительства</text:span><text:span text:style-name="T50"> </text:span><text:span text:style-name="T52">или по месту пребывания, до</text:span><text:span text:style-name="T50"> </text:span><text:span text:style-name="T57">места </text:span><text:span text:style-name="T58">осуществления </text:span><text:span text:style-name="T57">трудо</text:span><text:span text:style-name="T58">вой деятельности </text:span><text:span text:style-name="T49">не менее<text:line-break/>50 километров.</text:span></text:p>
            <text:p text:style-name="P24"/>
          </text:list-item>
        </text:list>
        <text:p text:style-name="P5"><text:span text:style-name="T82">3. </text:span><text:span text:style-name="T83">Требования к Работодател</text:span><text:span text:style-name="T84">ю </text:span><text:span text:style-name="T85">(</text:span><text:span text:style-name="T77">подробно п.</text:span><text:span text:style-name="T78">2(</text:span><text:span text:style-name="T91">2</text:span><text:span text:style-name="T78">)</text:span><text:span text:style-name="T77"> Правил):</text:span></text:p>
        <text:list xml:id="list3981717783" text:style-name="L3">
          <text:list-item>
            <text:p text:style-name="P25"><text:span text:style-name="T105">вк</text:span><text:span text:style-name="T104">лючен в </text:span><text:span text:style-name="T107"><text:s/></text:span><text:span text:style-name="T104">переч</text:span><text:span text:style-name="T106">е</text:span><text:span text:style-name="T104">н</text:span><text:span text:style-name="T106">ь</text:span><text:span text:style-name="T104"> организаций </text:span><text:span text:style-name="T96">оборонно-промышленного комплекса</text:span><text:span text:style-name="T104">, </text:span><text:span text:style-name="T107">трудоустроивший работника по востребованн</text:span><text:span text:style-name="T94">ой</text:span><text:span text:style-name="T107"> професси</text:span><text:span text:style-name="T94">и (должности, специальности), </text:span><text:span text:style-name="T96">утвержденной </text:span><text:span text:style-name="T94">постановлени</text:span><text:span text:style-name="T96">ем</text:span><text:span text:style-name="T94"> </text:span><text:span text:style-name="T95">Правительства АО от 28.12.2022 №1176-пп;</text:span><text:span text:style-name="T107"> </text:span></text:p>
          </text:list-item>
          <text:list-item>
            <text:p text:style-name="P29"><text:span text:style-name="T110">осуществляет деятельность на территории субъекта Российской Федерации не менее одного года (за исключением случаев, если организация участвует<text:line-break/>в выполнении государственного оборонного заказа или зарегистрирована </text:span><text:span text:style-name="T97">на территориях ДНР, ЛНР, Запорожской и Херсонской областях</text:span><text:span text:style-name="T98">);</text:span></text:p>
          </text:list-item>
          <text:list-item>
            <text:p text:style-name="P30">не находится <text:span text:style-name="T1">в процессе реорганизации (кроме присоединения), ликвидации, банкротства, его деятельность не приостановлена или прекращена;</text:span></text:p>
          </text:list-item>
          <text:list-item>
            <text:p text:style-name="P31"><text:span text:style-name="T99">контролирующими лицами для организации не являются иностранные граждане или юридические лица, созданные иностранны</text:span><text:span text:style-name="T100">ми</text:span><text:span text:style-name="T99"> государств</text:span><text:span text:style-name="T100">ами</text:span><text:span text:style-name="T99">, местом регистрации которых является государство, включенное в </text:span><text:span text:style-name="T25">перечень</text:span><text:span text:style-name="T99"> государств<text:line-break/>и территорий, </text:span><text:span text:style-name="T101">утвержденный приказом Министерством финансов РФ от 05.06.2023 № 86н;</text:span></text:p>
          </text:list-item>
          <text:list-item>
            <text:p text:style-name="P26">не является участником региональной программы повышения мобильности трудовых ресурсов, софинансируемой за счет средств федерального бюджета;</text:p>
          </text:list-item>
          <text:list-item>
            <text:p text:style-name="P27">трудоустройство на условиях полного рабочего дня <text:span text:style-name="T112">и </text:span><text:span text:style-name="T113">выплата заработной платы не ниже величины МРОТ;</text:span></text:p>
          </text:list-item>
          <text:list-item>
            <text:p text:style-name="P27"><text:span text:style-name="T62">трудоустройство </text:span><text:span text:style-name="T60">граждан, </text:span><text:span text:style-name="T61">с которыми в соответствии с Трудовым кодексом Российской Федерации возможно заключение трудового договора</text:span><text:span text:style-name="T113">.</text:span></text:p>
            <text:p text:style-name="P34"/>
            <text:p text:style-name="P35"><text:span text:style-name="T114">4</text:span><text:span text:style-name="T115">.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117">Условие:</text:span></text:a><text:span text:style-name="T117"> </text:span><text:span text:style-name="T118">Работодатель может воспользоваться правом на получение субсидии за одного и того же трудоустроенного гражданина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116">однократно.</text:span></text:a></text:p>
            <text:p text:style-name="P27"/>
          </text:list-item>
        </text:list>
        <text:p text:style-name="P20"><text:span text:style-name="T92">5</text:span><text:span text:style-name="T79">.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77">Плательщик субсидии:</text:span></text:a><text:span text:style-name="T77"> <text:s text:c="2"/></text:span><text:span text:style-name="T4">Фонд <text:s/></text:span><text:span text:style-name="T5">пенсионного <text:s/>и <text:s/></text:span><text:span text:style-name="T4">социального <text:s/>страхования Р</text:span><text:span text:style-name="T12">Ф.</text:span></text:p>
        <text:list xml:id="list452858517" text:style-name="WWNum1">
          <text:list-header>
            <text:p text:style-name="P12"><text:a xlink:type="simple" xlink:href="consultantplus://offline/ref=533C6003BC1C182C7CFCEFE130B544D6DFC5DF13678F7B846C2E9EC7AF1EBF0182D53D4F65F2E78C9F9965BA0A7131346D825Bh9fCL" text:style-name="Standard" text:visited-style-name="Standard"><text:span text:style-name="T42"/></text:a></text:p>
            <text:p text:style-name="P13"><text:span text:style-name="T102">6</text:span><text:span text:style-name="T81">.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80">Размер субсидии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77"> (п.9 Правил)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77">:</text:span></text:a></text:p>
            <text:p text:style-name="P19"><text:span text:style-name="T24"><text:s text:c="4"/>Выплата </text:span><text:span text:style-name="T6">= (</text:span><text:span text:style-name="T7">3*</text:span><text:span text:style-name="T6">МРОТ*РК + страховые взносы)*количество трудоустроенных граждан.</text:span></text:p>
            <text:p text:style-name="P15"/>
            <text:p text:style-name="P17"><text:span text:style-name="T72">7</text:span><text:span text:style-name="T71">.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93">Периодичность выплат</text:span></text:a><text:span text:style-name="T70">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68">(п.10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69">(1)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68"> Правил)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68">:</text:span></text:a></text:p>
            <text:p text:style-name="P18"><text:span text:style-name="T35"><text:s text:c="2"/>Выплата п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21">о истечении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2">3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1">-го,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2">6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1">-го,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2">9-го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1"> и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2">12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1">-го месяца работы трудоустроенного гражданина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3">.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1"> </text:span></text:a></text:p>
            <text:p text:style-name="P16"><text:a xlink:type="simple" xlink:href="consultantplus://offline/ref=533C6003BC1C182C7CFCEFE130B544D6DFC5DF13678F7B846C2E9EC7AF1EBF0182D53D4F65F2E78C9F9965BA0A7131346D825Bh9fCL" text:style-name="Standard" text:visited-style-name="Standard"><text:span text:style-name="T42"/></text:a></text:p>
            <text:p text:style-name="P13"><text:span text:style-name="T26">8</text:span><text:span text:style-name="T17">.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16">Результат предоставления субсидии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18">:</text:span></text:a></text:p>
            <text:p text:style-name="P33"><text:span text:style-name="T27"><text:s text:c="3"/>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27">Обеспечение занятости всех трудоустроенных граждан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31">п</text:span></text:a><text:span text:style-name="T109">о истечении<text:line-break/>3-го, и (или) 6-го, и (или) 9-го, и (или) 12-го месяцев работы </text:span><text:span text:style-name="T111">(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27">п.35 Правил).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32"> </text:span></text:a></text:p>
            <text:p text:style-name="P28"><text:span text:style-name="T33"><text:s text:c="5"/>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34">В случае не достижения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36">значения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34">результата работодатель обязан вернуть часть субсидии (п.36 Правил).</text:span></text:a></text:p>
            <text:p text:style-name="P13"><text:span text:style-name="T26">9</text:span><text:span text:style-name="T17">.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16">Для получения субсидии работодателю необходимо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18">:</text:span></text:a></text:p>
          </text:list-header>
        </text:list>
        <text:list xml:id="list1886909425" text:style-name="L4">
          <text:list-item>
            <text:p text:style-name="P14"><text:span text:style-name="T8">н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6">аправить заявление с приложением перечня свободных рабочих мест и вакантных должностей, на которые предполагается трудоустройство граждан,</text:span></text:a><text:span text:style-name="T6"> </text:span><text:span text:style-name="T9">с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75"> использованием личного кабинета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76">на е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75">диной цифровой плат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73">форм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74">е «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73">Работа в России».</text:span></text:a><text:span text:style-name="T6"> В заявлении подтвердить согласие<text:line-break/>«на участие в программе государственной поддержки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14">в 202</text:span></text:a><text:span text:style-name="T15">4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14"> году юридических лиц, включая некоммерческие организации, и индивидуальных предпринимателей в целях стимулирования занятости отдельных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6"> категорий граждан».</text:span></text:a><text:span text:style-name="T6"> </text:span></text:p>
          </text:list-item>
          <text:list-item>
            <text:p text:style-name="P32"><text:span text:style-name="T13">н</text:span><text:span text:style-name="T11">е ранее ч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28">ем через 3 месяца после даты </text:span></text:a><text:span text:style-name="T30">трудоустройства 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29">гражданин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8">а,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9"> но не позднее 4 месяцев со дня заключения трудового договора,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103">направить заявление о включении в реестр в федеральную государственную информационную систему «Единая интегрированная информационная система «Соцстрах</text:span></text:a><text:span text:style-name="T103">»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103"> Фонда социального страхования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108"> 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103">(п.16 Правил)</text:span></text:a><text:a xlink:type="simple" xlink:href="consultantplus://offline/ref=533C6003BC1C182C7CFCEFE130B544D6DFC5DF13678F7B846C2E9EC7AF1EBF0182D53D4F65F2E78C9F9965BA0A7131346D825Bh9fCL" text:style-name="Standard" text:visited-style-name="Standard"><text:span text:style-name="T29">.</text:span></text:a></text:p>
            <text:p text:style-name="P36"><text:a xlink:type="simple" xlink:href="consultantplus://offline/ref=533C6003BC1C182C7CFCEFE130B544D6DFC5DF13678F7B846C2E9EC7AF1EBF0182D53D4F65F2E78C9F9965BA0A7131346D825Bh9fCL" text:style-name="Standard" text:visited-style-name="Standard"><text:span text:style-name="T6"><text:s text:c="4"/></text:span></text:a></text:p>
            <text:p text:style-name="P36"><text:span text:style-name="T10"><text:s text:c="3"/>Р</text:span><text:a xlink:type="simple" xlink:href="consultantplus://offline/ref=533C6003BC1C182C7CFCEFE130B544D6DFC5DF13678F7B846C2E9EC7AF1EBF0182D53D4F65F2E78C9F9965BA0A7131346D825Bh9fCL" text:style-name="Standard" text:visited-style-name="Standard"><text:span text:style-name="T63">аботодатель вправе подать заявление об отказе в предоставлении субсидии (п.14 Правил).</text:span></text:a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bf9b4"/>
    </style:style>
    <style:style style:name="MP2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78cm"/>
        </style:tab-stops>
      </style:paragraph-properties>
      <style:text-properties officeooo:paragraph-rsid="006c780c"/>
    </style:style>
    <style:style style:name="MP3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78cm"/>
        </style:tab-stops>
      </style:paragraph-properties>
      <style:text-properties fo:color="#05108d" loext:opacity="100%" style:font-name="Verdana" fo:font-size="14pt" fo:font-weight="bold" officeooo:paragraph-rsid="006c780c" style:font-name-asian="Times New Roman" style:font-size-asian="14pt" style:font-weight-asian="bold" style:font-name-complex="Times New Roman" style:font-size-complex="14pt"/>
    </style:style>
    <style:style style:name="MP4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78cm"/>
        </style:tab-stops>
      </style:paragraph-properties>
      <style:text-properties fo:color="#05108d" loext:opacity="100%" style:font-name="Verdana" fo:font-size="6pt" fo:font-weight="bold" officeooo:paragraph-rsid="006bf9b4" style:font-name-asian="Times New Roman" style:font-size-asian="5.25pt" style:font-weight-asian="bold" style:font-name-complex="Times New Roman" style:font-size-complex="6pt"/>
    </style:style>
    <style:style style:name="MP5" style:family="paragraph" style:parent-style-name="Standard">
      <style:paragraph-properties fo:margin-top="0cm" fo:margin-bottom="0.051cm" style:contextual-spacing="false" fo:line-height="100%" fo:text-align="center" style:justify-single-word="false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7" style:family="paragraph" style:parent-style-name="Standard" style:master-page-name="MP0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2pt" fo:font-weight="bold" officeooo:paragraph-rsid="001202d5" style:font-name-asian="Times New Roman" style:font-size-asian="12pt" style:font-weight-asian="bold" style:font-name-complex="Times New Roman" style:font-size-complex="12pt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02d5"/>
    </style:style>
    <style:style style:name="MT1" style:family="text">
      <style:text-properties fo:color="#000000" loext:opacity="100%" style:font-name="Verdana" fo:font-size="8pt" style:font-size-asian="8pt" style:font-size-complex="8pt"/>
    </style:style>
    <style:style style:name="MT2" style:family="text">
      <style:text-properties fo:color="#000000" loext:opacity="100%" style:font-name="Verdana" fo:font-size="10pt" style:font-size-asian="10pt" style:font-size-complex="10pt"/>
    </style:style>
    <style:style style:name="MT3" style:family="text">
      <style:text-properties fo:color="#000000" loext:opacity="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MT4" style:family="text">
      <style:text-properties style:font-name="Verdana" fo:font-size="12pt" fo:font-weight="bold" style:font-name-asian="Times New Roman" style:font-size-asian="12pt" style:font-weight-asian="bold" style:font-name-complex="Times New Roman" style:font-size-complex="12pt"/>
    </style:style>
    <style:style style:name="MT5" style:family="text">
      <style:text-properties style:font-name="Verdana" fo:font-size="14pt" fo:font-weight="bold" style:font-name-asian="Times New Roman" style:font-size-asian="14pt" style:font-weight-asian="bold" style:font-name-complex="Times New Roman" style:font-size-complex="14pt"/>
    </style:style>
    <style:style style:name="MT6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normal" officeooo:rsid="000dabfc" style:text-blinking="fals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normal" officeooo:rsid="001202d5" style:text-blinking="fals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normal" style:text-blinking="fals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MT9" style:family="text">
      <style:text-properties fo:color="#000000" loext:opacity="100%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MT10" style:family="text">
      <style:text-properties fo:font-size="14pt" style:font-size-asian="14pt" style:font-size-complex="14pt"/>
    </style:style>
    <style:style style:name="MT11" style:family="text">
      <style:text-properties fo:color="#05108d" loext:opacity="100%" fo:font-size="14pt" style:font-size-asian="14pt" style:font-size-complex="14pt"/>
    </style:style>
    <style:style style:name="MT12" style:family="text">
      <style:text-properties style:font-name="Verdana" fo:font-size="8pt" officeooo:rsid="000dabfc" style:font-name-asian="Times New Roman" style:font-size-asian="8pt" style:font-name-complex="Times New Roman" style:font-size-complex="8pt"/>
    </style:style>
    <style:style style:name="MT13" style:family="text">
      <style:text-properties style:font-name="Verdana" fo:font-size="8pt" officeooo:rsid="001202d5" style:font-name-asian="Times New Roman" style:font-size-asian="8pt" style:font-name-complex="Times New Roman" style:font-size-complex="8pt"/>
    </style:style>
    <style:style style:name="MT14" style:family="text">
      <style:text-properties style:font-name="Verdana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23cm" fo:margin-bottom="0.686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4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23cm" fo:margin-bottom="1.27cm" fo:margin-left="0.767cm" fo:margin-right="0.7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995*" fo:start-indent="0cm" fo:end-indent="0.249cm"/>
          <style:column style:rel-width="7995*" fo:start-indent="0.249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2.01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Основной_20_шрифт_20_абзаца"><text:span text:style-name="MT1"/></text:span></text:p>
        <text:p text:style-name="MP1"><text:span text:style-name="Основной_20_шрифт_20_абзаца"><text:span text:style-name="MT1"/></text:span></text:p>
        <text:p text:style-name="MP1"><draw:frame draw:style-name="Mfr1" draw:name="Изображение2" text:anchor-type="paragraph" svg:x="-1.249cm" svg:y="0.162cm" svg:width="2.096cm" style:rel-width="9%" svg:height="1.873cm" style:rel-height="scale" draw:z-index="0"><draw:image xlink:href="Pictures/10000201000009460000084A4BC22E397BD3A3B6.png" xlink:type="simple" xlink:show="embed" xlink:actuate="onLoad" draw:mime-type="image/png"/></draw:frame><text:span text:style-name="Основной_20_шрифт_20_абзаца"><text:span text:style-name="MT2">Государственное казенное учреждение Архангельской области </text:span></text:span><text:a xlink:type="simple" xlink:href="http://aoczn.ru/" office:target-frame-name="_top" xlink:show="replace" text:style-name="Internet_20_link" text:visited-style-name="Visited_20_Internet_20_Link"><text:span text:style-name="Strong_20_Emphasis"><text:span text:style-name="MT3">«Архангельский областной центр занятости населения»</text:span></text:span></text:a></text:p>
        <text:p text:style-name="MP2"><text:span text:style-name="MT4"><text:s text:c="18"/></text:span><text:span text:style-name="MT5"><text:s/></text:span></text:p>
        <text:p text:style-name="MP3">О государственной поддержке в 2024 году работодателей в целях <text:line-break/>стимулирования занятости отдельных категорий граждан</text:p>
        <text:p text:style-name="MP4"/>
        <text:p text:style-name="MP1"><text:span text:style-name="Strong_20_Emphasis"><text:span text:style-name="MT6">(</text:span></text:span><text:span text:style-name="Strong_20_Emphasis"><text:span text:style-name="MT7">согласно </text:span></text:span><text:span text:style-name="Strong_20_Emphasis"><text:span text:style-name="MT6">Правил, утвержденны</text:span></text:span><text:span text:style-name="Strong_20_Emphasis"><text:span text:style-name="MT7">х</text:span></text:span><text:span text:style-name="Strong_20_Emphasis"><text:span text:style-name="MT6"> </text:span></text:span><text:span text:style-name="Strong_20_Emphasis"><text:span text:style-name="MT7">П</text:span></text:span><text:span text:style-name="Strong_20_Emphasis"><text:span text:style-name="MT8">остановление</text:span></text:span><text:span text:style-name="Strong_20_Emphasis"><text:span text:style-name="MT6">м</text:span></text:span><text:span text:style-name="Strong_20_Emphasis"><text:span text:style-name="MT8"> Правительства РФ от 13.03.2021 № 362, </text:span></text:span><text:span text:style-name="Strong_20_Emphasis"><text:span text:style-name="MT6">в ред</text:span></text:span><text:span text:style-name="Strong_20_Emphasis"><text:span text:style-name="MT8">. от 11.12.2023 № 2109</text:span></text:span><text:span text:style-name="Strong_20_Emphasis"><text:span text:style-name="MT6">)</text:span></text:span></text:p>
      </style:header>
    </style:master-page>
    <style:master-page style:name="MP0" style:page-layout-name="Mpm2">
      <style:header>
        <text:p text:style-name="MP5"><draw:frame draw:style-name="Mfr2" draw:name="Изображение1" text:anchor-type="paragraph" svg:x="0.037cm" svg:y="0.018cm" svg:width="2.021cm" style:rel-width="scale" svg:height="1.808cm" style:rel-height="scale" draw:z-index="0"><draw:image xlink:href="Pictures/10000201000009460000084A4BC22E397BD3A3B6.png" xlink:type="simple" xlink:show="embed" xlink:actuate="onLoad" draw:mime-type="image/png"/></draw:frame><text:span text:style-name="Основной_20_шрифт_20_абзаца"><text:span text:style-name="MT1">Государственное казенное учреждение Архангельской области </text:span></text:span><text:a xlink:type="simple" xlink:href="http://aoczn.ru/" office:target-frame-name="_top" xlink:show="replace" text:style-name="Internet_20_link" text:visited-style-name="Visited_20_Internet_20_Link"><text:span text:style-name="Strong_20_Emphasis"><text:span text:style-name="MT9">«Архангельский областной центр занятости населения»</text:span></text:span></text:a></text:p>
        <text:p text:style-name="MP6"><text:span text:style-name="Strong_20_Emphasis"><text:span text:style-name="MT9"/></text:span></text:p>
        <text:p text:style-name="MP7"><text:s text:c="18"/><text:span text:style-name="MT10"><text:s/></text:span><text:span text:style-name="MT11">О государственной поддержке в 2024 году работодателей в целях стимулирования занятости отдельных категорий граждан</text:span></text:p>
        <text:p text:style-name="MP8"><text:span text:style-name="MT12">(</text:span><text:span text:style-name="MT13">согласно </text:span><text:span text:style-name="MT12">Правил, утвержденны</text:span><text:span text:style-name="MT13">х</text:span><text:span text:style-name="MT12"> </text:span><text:span text:style-name="MT13">П</text:span><text:span text:style-name="MT14">остановление</text:span><text:span text:style-name="MT12">м</text:span><text:span text:style-name="MT14"> Правительства РФ от 13.03.2021 № 362, <text:s/></text:span><text:span text:style-name="MT12">в ред</text:span><text:span text:style-name="MT14">. от 11.12.2023 № 2109</text:span><text:span text:style-name="MT12">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4:48:00</meta:creation-date>
    <meta:initial-creator>Сергей</meta:initial-creator>
    <dc:language>ru-RU</dc:language>
    <dc:date>2024-02-09T13:32:00.318000000</dc:date>
    <meta:editing-cycles>87</meta:editing-cycles>
    <dc:title>Постановление Правительства РФ от 13.03.2021 N 362(ред. от 12.12.2022)"О государственной поддержке в 2022 году юридических лиц, включая некоммерческие организации, и индивидуальных предпринимателей в целях стимулирования занятости отдельных категорий граждан"(вместе с "Правилами предоставления субсидий Фондом социального страхования Российской Федерации в 2022 году из бюджета Фонда социального страхования Российской Федерации юридическим лицам, включая некоммерческие организации, и индивидуальным предпри</dc:title>
    <meta:editing-duration>PT18H16M37S</meta:editing-duration>
    <meta:generator>LibreOffice/7.0.1.2$Windows_X86_64 LibreOffice_project/7cbcfc562f6eb6708b5ff7d7397325de9e764452</meta:generator>
    <meta:print-date>2024-02-09T13:24:31.495000000</meta:print-date>
    <meta:document-statistic meta:table-count="0" meta:image-count="2" meta:object-count="0" meta:page-count="1" meta:paragraph-count="40" meta:word-count="531" meta:character-count="4283" meta:non-whitespace-character-count="3740"/>
    <meta:user-defined meta:name="AppVersion">12.0000</meta:user-defined>
    <meta:user-defined meta:name="Company">КонсультантПлюс Версия 4022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