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7.014cm" fo:margin-left="-0.118cm" table:align="left" style:writing-mode="lr-tb"/>
    </style:style>
    <style:style style:name="Таблица5.A" style:family="table-column">
      <style:table-column-properties style:column-width="6.765cm"/>
    </style:style>
    <style:style style:name="Таблица5.B" style:family="table-column">
      <style:table-column-properties style:column-width="6.14cm"/>
    </style:style>
    <style:style style:name="Таблица5.C" style:family="table-column">
      <style:table-column-properties style:column-width="4.11cm"/>
    </style:style>
    <style:style style:name="Таблица5.1" style:family="table-row">
      <style:table-row-properties style:min-row-height="1.55cm" fo:keep-together="auto"/>
    </style:style>
    <style:style style:name="Таблица5.A1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Таблица5.2" style:family="table-row">
      <style:table-row-properties style:min-row-height="0.517cm" fo:keep-together="auto"/>
    </style:style>
    <style:style style:name="Таблица5.3" style:family="table-row">
      <style:table-row-properties style:min-row-height="0.448cm" fo:keep-together="auto"/>
    </style:style>
    <style:style style:name="P1" style:family="paragraph" style:parent-style-name="ConsPlusNonformat">
      <style:paragraph-properties fo:text-align="center" style:justify-single-word="false"/>
      <style:text-properties fo:color="#000000" loext:opacity="100%" style:font-name="Times New Roman" fo:font-size="14pt" fo:font-weight="bold" officeooo:paragraph-rsid="000cd9cb" style:font-size-asian="14pt" style:font-weight-asian="bold" style:font-name-complex="Times New Roman" style:font-size-complex="14pt"/>
    </style:style>
    <style:style style:name="P2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4pt" fo:font-weight="bold" officeooo:paragraph-rsid="000cd9cb" style:font-size-asian="14pt" style:font-weight-asian="bold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officeooo:paragraph-rsid="000cd9cb" style:font-size-asian="13pt" style:font-name-complex="Times New Roman" style:font-size-complex="13pt"/>
    </style:style>
    <style:style style:name="P4" style:family="paragraph" style:parent-style-name="ConsPlusNonformat">
      <style:text-properties fo:color="#000000" loext:opacity="100%" style:font-name="Times New Roman" fo:font-size="13pt" officeooo:paragraph-rsid="000cd9cb" style:font-size-asian="13pt" style:font-name-complex="Times New Roman" style:font-size-complex="13pt"/>
    </style:style>
    <style:style style:name="P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0pt" officeooo:paragraph-rsid="000cd9cb" style:font-size-asian="10pt" style:font-name-complex="Times New Roman" style:font-size-complex="10pt"/>
    </style:style>
    <style:style style:name="P6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0pt" officeooo:paragraph-rsid="000cd9cb" style:font-size-asian="10pt" style:font-name-complex="Times New Roman" style:font-size-complex="10pt"/>
    </style:style>
    <style:style style:name="P7" style:family="paragraph" style:parent-style-name="ConsPlusNonformat">
      <style:text-properties fo:color="#000000" loext:opacity="100%" style:font-name="Times New Roman" fo:font-size="10pt" officeooo:paragraph-rsid="000cd9cb" style:font-size-asian="10pt" style:font-name-complex="Times New Roman" style:font-size-complex="10pt"/>
    </style:style>
    <style:style style:name="P8" style:family="paragraph" style:parent-style-name="ConsPlusNonformat">
      <style:paragraph-properties fo:text-align="justify" style:justify-single-word="false"/>
      <style:text-properties fo:color="#000000" loext:opacity="100%" style:font-name="Times New Roman" officeooo:paragraph-rsid="000cd9cb" style:font-name-complex="Times New Roman"/>
    </style:style>
    <style:style style:name="P9" style:family="paragraph" style:parent-style-name="ConsPlusNonformat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officeooo:paragraph-rsid="000cd9cb" style:font-name-complex="Times New Roman"/>
    </style:style>
    <style:style style:name="P10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2pt" officeooo:paragraph-rsid="000cd9cb" style:font-size-asian="12pt" style:font-name-complex="Times New Roman" style:font-size-complex="12pt"/>
    </style:style>
    <style:style style:name="P11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8pt" officeooo:paragraph-rsid="000cd9cb" style:font-size-asian="8pt" style:font-name-complex="Times New Roman" style:font-size-complex="8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font-size="13pt" officeooo:paragraph-rsid="000cd9cb" style:font-size-asian="13pt" style:font-size-complex="13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00cd9cb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2pt" officeooo:paragraph-rsid="000cd9cb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loext:opacity="100%" style:font-name="Times New Roman" officeooo:paragraph-rsid="000cd9cb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3pt" officeooo:paragraph-rsid="000cd9cb" style:font-size-asian="13pt" style:font-name-complex="Times New Roman" style:font-size-complex="13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cd9cb"/>
    </style:style>
    <style:style style:name="P18" style:family="paragraph" style:parent-style-name="ConsPlusTitle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0cd9cb" style:font-size-asian="14pt" style:font-name-complex="Times New Roman" style:font-size-complex="14pt"/>
    </style:style>
    <style:style style:name="P19" style:family="paragraph" style:parent-style-name="ConsPlusTitle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fo:font-weight="normal" officeooo:paragraph-rsid="000cd9cb" style:font-size-asian="14pt" style:font-weight-asian="normal" style:font-name-complex="Times New Roman" style:font-size-complex="14pt"/>
    </style:style>
    <style:style style:name="P20" style:family="paragraph" style:parent-style-name="ConsPlusTitle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fo:font-weight="normal" officeooo:paragraph-rsid="000cd9cb" fo:background-color="#ffff00" style:font-size-asian="14pt" style:font-weight-asian="normal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Times New Roman" fo:font-size="12pt" fo:language="ru" fo:country="RU" officeooo:paragraph-rsid="000cd9c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Times New Roman" fo:font-size="12pt" officeooo:paragraph-rsid="000cd9cb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3pt" officeooo:paragraph-rsid="000cd9cb" style:font-size-asian="13pt" style:font-size-complex="13pt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fo:letter-spacing="-0.011cm" style:font-name-complex="Times New Roman"/>
    </style:style>
    <style:style style:name="T5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etter-spacing="-0.011cm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style:text-underline-style="none" style:font-size-asian="13pt" style:font-name-complex="Times New Roman" style:font-size-complex="13pt"/>
    </style:style>
    <style:style style:name="T8" style:family="text">
      <style:text-properties fo:color="#000000" loext:opacity="100%" style:font-name="Times New Roman" fo:font-size="13pt" fo:letter-spacing="-0.018cm" style:font-size-asian="13pt" style:font-name-complex="Times New Roman" style:font-size-complex="13pt"/>
    </style:style>
    <style:style style:name="T9" style:family="text">
      <style:text-properties fo:color="#000000" loext:opacity="100%" style:font-name="Times New Roman" fo:font-size="13pt" fo:letter-spacing="-0.007cm" style:font-size-asian="13pt" style:font-name-complex="Times New Roman" style:font-size-complex="13pt"/>
    </style:style>
    <style:style style:name="T10" style:family="text">
      <style:text-properties fo:color="#000000" loext:opacity="100%" fo:letter-spacing="-0.007cm"/>
    </style:style>
    <style:style style:name="T11" style:family="text">
      <style:text-properties fo:language="ru" fo:country="RU" style:font-name-asian="Times New Roman" style:language-asian="zh" style:country-asian="C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ГКУ Архангельской области </text:p>
      <text:p text:style-name="P21">«Архангельский областной </text:p>
      <text:p text:style-name="P21">центр занятости населения»</text:p>
      <text:p text:style-name="P21">отделение занятости населения </text:p>
      <text:p text:style-name="P22"><text:span text:style-name="T11">по городу Архангельску</text:span></text:p>
      <text:p text:style-name="P1"/>
      <text:p text:style-name="P1">З А Я В Л Е Н И Е</text:p>
      <text:p text:style-name="P1">на участие в мероприятии по содействию трудоустройству </text:p>
      <text:p text:style-name="P1">незанятых инвалидов в рамках государственной программы Архангельской области «Содействие занятости населения Архангельской области, улучшение условий и охраны труда»</text:p>
      <text:p text:style-name="P2"/>
      <text:p text:style-name="P3">Наименование юридического лица/фамилия, имя, отчество (при наличии) индивидуального предпринимателя <text:span text:style-name="T1">___________________________________</text:span></text:p>
      <text:p text:style-name="P4">__________________________________________________________________</text:p>
      <text:p text:style-name="P4">Адрес (место нахождения) _<text:span text:style-name="T1">__________________________________________</text:span></text:p>
      <text:p text:style-name="P4">Номер контактного телефона, номер факса, адрес электронной почты </text:p>
      <text:p text:style-name="P4">_<text:span text:style-name="T1">_________________________________________________________________</text:span></text:p>
      <text:p text:style-name="P4">Среднесписочная численность работников <text:span text:style-name="T1">_____________________________</text:span></text:p>
      <text:p text:style-name="P12"><text:span text:style-name="T3">Заявляем о нашем участии в реализации мероприятия по содействию трудоустройству незанятых инвалидов в рамках государственной программы Архангельской области «Содействие занятости населения Архангельской </text:span><text:span text:style-name="T4">области, улучшение условий и охраны труда», утвержденной постановлением</text:span><text:span text:style-name="T3"> Правительства Архангельской области от 8 октября 2013 года</text:span><text:span text:style-name="T2"> </text:span><text:span text:style-name="T3">№ 466-пп:</text:span>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Количество созданных (дооснащенных) рабочих мест</text:p>
          </table:table-cell>
          <table:table-cell table:style-name="Таблица5.A1" office:value-type="string">
            <text:p text:style-name="P13">Профессии, по которым </text:p>
            <text:p text:style-name="P13">будут созданы (дооснащены) </text:p>
            <text:p text:style-name="P13">рабочие места</text:p>
          </table:table-cell>
          <table:table-cell table:style-name="Таблица5.C1" office:value-type="string">
            <text:p text:style-name="P13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C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5"/>
          </table:table-cell>
          <table:table-cell table:style-name="Таблица5.C1" office:value-type="string">
            <text:p text:style-name="P15"/>
          </table:table-cell>
        </table:table-row>
      </table:table>
      <text:p text:style-name="P7"/>
      <text:p text:style-name="P16">Настоящим заявлением подтверждаем:</text:p>
      <text:p text:style-name="P17"><text:span text:style-name="T5">неполучение средств из областного бюджета в соответствии с иными </text:span><text:span text:style-name="T6">нормативными правовыми актами Архангельской области на цели, указанные </text:span><text:span text:style-name="T5"><text:line-break/>в </text:span><text:a xlink:type="simple" xlink:href="consultantplus://offline/ref=977F7A1E00CCF457A1A7C2B1E7C40ECE7EBF0ED1FB210FDCE2CCD08D42B5DB246F540B0CCA20E201CA1540097F4463E2E06D00B7FA9207F64ACBB4417EIAI" text:style-name="Internet_20_link" text:visited-style-name="Visited_20_Internet_20_Link"><text:span text:style-name="Internet_20_link"><text:span text:style-name="T7">пункте 1</text:span></text:span></text:a><text:span text:style-name="T5"> Порядка предоставления и расходования субсидии на реализацию </text:span><text:span text:style-name="T8">мероприятия по содействию трудоустройству незанятых инвалидов, утвержденного</text:span><text:span text:style-name="T5"> </text:span><text:span text:style-name="T9">постановлением Правительства Архангельской области от 8 октября 2013 года</text:span><text:span text:style-name="T5"> № 466-пп;</text:span></text:p>
      <text:p text:style-name="P23"><text:span text:style-name="T2">согласие на публикацию (размещение) в информационно-</text:span><text:span text:style-name="T10">телекоммуникационной сети «Интернет» информации, связанной с получением</text:span><text:span text:style-name="T2"> субсидии.</text:span></text:p>
      <text:p text:style-name="P23"/>
      <text:p text:style-name="P4">Руководитель/</text:p>
      <text:p text:style-name="P4">индивидуальный предприниматель </text:p>
      <text:p text:style-name="P8">________________________________ <text:s text:c="7"/>_______________ <text:s text:c="8"/>___________________________</text:p>
      <text:p text:style-name="P6">(наименование должности руководителя <text:s text:c="17"/>(подпись) <text:s text:c="29"/>(расшифровка подписи)</text:p>
      <text:p text:style-name="P6"><text:s text:c="15"/>юридического лица)</text:p>
      <text:p text:style-name="P10">М.П.________</text:p>
      <text:p text:style-name="P11"/>
      <text:p text:style-name="P9">* При наличии печати».</text:p>
      <text:p text:style-name="P19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ourier New" style:font-family-complex="'Courier New'" style:font-family-generic-complex="moder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5T17:19:42.783000000</dc:date>
    <meta:editing-duration>PT51S</meta:editing-duration>
    <meta:editing-cycles>1</meta:editing-cycles>
    <meta:document-statistic meta:table-count="1" meta:image-count="0" meta:object-count="0" meta:page-count="2" meta:paragraph-count="30" meta:word-count="210" meta:character-count="2149" meta:non-whitespace-character-count="1884"/>
    <meta:generator>LibreOffice/7.4.5.1$Windows_X86_64 LibreOffice_project/9c0871452b3918c1019dde9bfac75448afc4b57f</meta:generator>
  </office:meta>
</office:document-meta>
</file>