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5.953cm" fo:margin-left="-0.109cm" fo:margin-top="0cm" fo:margin-bottom="0cm" table:align="left" style:writing-mode="lr-tb"/>
    </style:style>
    <style:style style:name="Таблица1.A" style:family="table-column">
      <style:table-column-properties style:column-width="1.002cm"/>
    </style:style>
    <style:style style:name="Таблица1.B" style:family="table-column">
      <style:table-column-properties style:column-width="14.94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="none" style:writing-mode="lr-tb"/>
    </style:style>
    <style:style style:name="P1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officeooo:paragraph-rsid="00169b29"/>
    </style:style>
    <style:style style:name="P2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officeooo:paragraph-rsid="00169b29"/>
    </style:style>
    <style:style style:name="P3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/>
      <style:text-properties fo:font-size="11pt" officeooo:paragraph-rsid="00169b29" style:font-size-asian="11pt" style:font-size-complex="11pt"/>
    </style:style>
    <style:style style:name="P4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font-size="11pt" officeooo:paragraph-rsid="00169b29" style:font-size-asian="11pt" style:font-size-complex="11pt"/>
    </style:style>
    <style:style style:name="P5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fo:font-size="11pt" officeooo:paragraph-rsid="00169b29" style:font-size-asian="11pt" style:font-size-complex="11pt"/>
    </style:style>
    <style:style style:name="P6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officeooo:paragraph-rsid="00169b29"/>
    </style:style>
    <style:style style:name="P7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officeooo:paragraph-rsid="00169b29"/>
    </style:style>
    <style:style style:name="P8" style:family="paragraph" style:parent-style-name="ConsPlusNormal">
      <style:paragraph-properties fo:margin-left="0.501cm" fo:margin-right="0cm" fo:text-align="justify" style:justify-single-word="false" fo:orphans="0" fo:widows="0" fo:text-indent="0cm" style:auto-text-indent="false">
        <style:tab-stops/>
      </style:paragraph-properties>
      <style:text-properties officeooo:paragraph-rsid="00169b29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ff" loext:opacity="100%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Приложение N 9</text:span></text:p>
      <text:p text:style-name="P2"><text:span text:style-name="T1">к приказу Министерства труда</text:span></text:p>
      <text:p text:style-name="P2"><text:span text:style-name="T1">и социальной защиты</text:span></text:p>
      <text:p text:style-name="P2"><text:span text:style-name="T1">Российской Федерации</text:span></text:p>
      <text:p text:style-name="P2"><text:span text:style-name="T1">от 20 октября 2021 г. N 738н</text:span></text:p>
      <text:p text:style-name="P4"/>
      <text:p text:style-name="P2"><text:span text:style-name="T1">Форма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6"><text:span text:style-name="T1">Информация о вакансии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"><text:span text:style-name="T1">1.</text:span></text:p>
          </table:table-cell>
          <table:table-cell table:style-name="Таблица1.A1" office:value-type="string">
            <text:p text:style-name="P7"><text:span text:style-name="T1">Основная информация: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8"><text:span text:style-name="T1">а) наименование вакансии (в соответствии со штатным расписанием)</text:span></text:p>
            <text:p text:style-name="P8"><text:span text:style-name="T1">б) наименование работодателя</text:span></text:p>
            <text:p text:style-name="P8"><text:span text:style-name="T1">в) профессия (в соответствии с Общероссийским </text:span><text:a xlink:type="simple" xlink:href="consultantplus://offline/ref=329F523448F0EBE42EA9377ED251A0C9230DF1F13AE2C319B1D88855C3915EE48BA567DE993FD040A2041E74F4D6C6EB2FAD34D59E7606804Ed2G" text:style-name="Default_20_Style" text:visited-style-name="Default_20_Style"><text:span text:style-name="T2">классификатором</text:span></text:a><text:span text:style-name="T1"> профессий рабочих, должностей служащих и тарифных разрядов)</text:span></text:p>
            <text:p text:style-name="P8"><text:span text:style-name="T1">г) профессиональный стандарт</text:span></text:p>
            <text:p text:style-name="P8"><text:span text:style-name="T1">д) сфера деятельности</text:span></text:p>
            <text:p text:style-name="P8"><text:span text:style-name="T1">е) заработная плата, руб.</text:span></text:p>
            <text:p text:style-name="P8"><text:span text:style-name="T1">ж) субъект Российской Федерации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2.</text:span></text:p>
          </table:table-cell>
          <table:table-cell table:style-name="Таблица1.A1" office:value-type="string">
            <text:p text:style-name="P7"><text:span text:style-name="T1">Адрес места работы: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8"><text:span text:style-name="T1">а) район, населенный пункт, улица</text:span></text:p>
            <text:p text:style-name="P8"><text:span text:style-name="T1">б) дом, корпус, строение</text:span></text:p>
            <text:p text:style-name="P8"><text:span text:style-name="T1">в) название остановки, вид транспорта</text:span></text:p>
            <text:p text:style-name="P8"><text:span text:style-name="T1">г) дополнительная информация по адресу (необязательно)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3.</text:span></text:p>
          </table:table-cell>
          <table:table-cell table:style-name="Таблица1.A1" office:value-type="string">
            <text:p text:style-name="P7"><text:span text:style-name="T1">Должностные обязанно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4.</text:span></text:p>
          </table:table-cell>
          <table:table-cell table:style-name="Таблица1.A1" office:value-type="string">
            <text:p text:style-name="P7"><text:span text:style-name="T1">Требования к кандидату: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8"><text:span text:style-name="T1">а) квалификация</text:span></text:p>
            <text:p text:style-name="P8"><text:span text:style-name="T1">б) опыт работы</text:span></text:p>
            <text:p text:style-name="P8"><text:span text:style-name="T1">в) образование</text:span></text:p>
            <text:p text:style-name="P8"><text:span text:style-name="T1">г) специальность по образованию</text:span></text:p>
            <text:p text:style-name="P8"><text:span text:style-name="T1">д) ученая степень (при наличии)</text:span></text:p>
            <text:p text:style-name="P8"><text:span text:style-name="T1">е) иные требова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5.</text:span></text:p>
          </table:table-cell>
          <table:table-cell table:style-name="Таблица1.A1" office:value-type="string">
            <text:p text:style-name="P7"><text:span text:style-name="T1">Владение языками (необязательно)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6.</text:span></text:p>
          </table:table-cell>
          <table:table-cell table:style-name="Таблица1.A1" office:value-type="string">
            <text:p text:style-name="P7"><text:span text:style-name="T1">Ключевые навыки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7.</text:span></text:p>
          </table:table-cell>
          <table:table-cell table:style-name="Таблица1.A1" office:value-type="string">
            <text:p text:style-name="P7"><text:span text:style-name="T1">Дополнительные навыки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8.</text:span></text:p>
          </table:table-cell>
          <table:table-cell table:style-name="Таблица1.A1" office:value-type="string">
            <text:p text:style-name="P7"><text:span text:style-name="T1">Дополнительные требования к кандидату: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8"><text:span text:style-name="T1">а) медицинская книжка</text:span></text:p>
            <text:p text:style-name="P8"><text:span text:style-name="T1">б) водительское удостоверение</text:span></text:p>
            <text:p text:style-name="P8"><text:span text:style-name="T1">в) наличие сертификатов (необязательно)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9,</text:span></text:p>
          </table:table-cell>
          <table:table-cell table:style-name="Таблица1.A1" office:value-type="string">
            <text:p text:style-name="P7"><text:span text:style-name="T1">Данные по вакансии: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а) график работы</text:span></text:p>
            <text:p text:style-name="P7"><text:span text:style-name="T1">б) тип занятости</text:span></text:p>
            <text:p text:style-name="P7"><text:span text:style-name="T1">в) класс условий труда</text:span></text:p>
            <text:p text:style-name="P7"><text:span text:style-name="T1">г) прием по результатам конкурса на замещение вакансии</text:span></text:p>
            <text:p text:style-name="P7"><text:span text:style-name="T1">д) квотируемое рабочее место</text:span></text:p>
            <text:p text:style-name="P7"><text:span text:style-name="T1">е) карьерный рост (необязательно)</text:span></text:p>
            <text:p text:style-name="P7"><text:soft-page-break/><text:span text:style-name="T1">ж) дополнительные сведения по вакансии (необязательно)</text:span></text:p>
            <text:p text:style-name="P7"><text:span text:style-name="T1">з) возможность работы для социально незащищенных групп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10.</text:span></text:p>
          </table:table-cell>
          <table:table-cell table:style-name="Таблица1.A1" office:value-type="string">
            <text:p text:style-name="P7"><text:span text:style-name="T1">Премии и дополнительные социальные гарантии, предоставляемые работнику: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а) вид премии</text:span></text:p>
            <text:p text:style-name="P7"><text:span text:style-name="T1">б) размер премии (необязательно, если вид премии не выбран)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11.</text:span></text:p>
          </table:table-cell>
          <table:table-cell table:style-name="Таблица1.A1" office:value-type="string">
            <text:p text:style-name="P7"><text:span text:style-name="T1">Социальный пакет: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а) предоставление жилья при переезде</text:span></text:p>
            <text:p text:style-name="P7"><text:span text:style-name="T1">б) тип жилья</text:span></text:p>
            <text:p text:style-name="P7"><text:span text:style-name="T1">в) транспортные льготы</text:span></text:p>
            <text:p text:style-name="P7"><text:span text:style-name="T1">г) переобучение</text:span></text:p>
            <text:p text:style-name="P7"><text:span text:style-name="T1">д) стипендия</text:span></text:p>
            <text:p text:style-name="P7"><text:span text:style-name="T1">е) размер стипендии в месяц</text:span></text:p>
            <text:p text:style-name="P7"><text:span text:style-name="T1">ж) условия обучения (необязательно)</text:span></text:p>
            <text:p text:style-name="P7"><text:span text:style-name="T1">з) дополнительные социальные гарантии (необязательно)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12.</text:span></text:p>
          </table:table-cell>
          <table:table-cell table:style-name="Таблица1.A1" office:value-type="string">
            <text:p text:style-name="P7"><text:span text:style-name="T1">Контактная информация: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а) контактное лицо</text:span></text:p>
            <text:p text:style-name="P7"><text:span text:style-name="T1">б) телефон</text:span></text:p>
            <text:p text:style-name="P7"><text:span text:style-name="T1">в) мобильный телефон (необязательно)</text:span></text:p>
            <text:p text:style-name="P7"><text:span text:style-name="T1">г) адрес электронной почты</text:span></text:p>
            <text:p text:style-name="P7"><text:span text:style-name="T1">д) другое (необязательно)</text:span></text:p>
          </table:table-cell>
        </table:table-row>
      </table:table>
      <text:p text:style-name="P3"/>
      <text:p text:style-name="P1"><text:a xlink:type="simple" xlink:href="consultantplus://offline/ref=329F523448F0EBE42EA9377ED251A0C9260EF1FA31E1C319B1D88855C3915EE48BA567DE993FD346A5041E74F4D6C6EB2FAD34D59E7606804Ed2G" text:style-name="Default_20_Style" text:visited-style-name="Default_20_Style"><text:line-break/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Normal" style:family="paragraph">
      <style:paragraph-properties fo:orphans="0" fo:widows="0" fo:hyphenation-ladder-count="no-limit" style:writing-mode="lr-tb"/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8pt" fo:language="ru" fo:country="RU" fo:font-style="normal" style:text-underline-style="none" fo:font-weight="normal" style:letter-kerning="true" style:font-name-asian="Arial1" style:font-family-asian="Arial" style:font-family-generic-asian="system" style:font-pitch-asian="variable" style:font-size-asian="8pt" style:language-asian="zh" style:country-asian="CN" style:font-style-asian="normal" style:font-weight-asian="normal" style:font-name-complex="Courier New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2-29T16:45:00.111000000</dc:date>
    <meta:editing-duration>PT4S</meta:editing-duration>
    <meta:editing-cycles>1</meta:editing-cycles>
    <meta:document-statistic meta:table-count="1" meta:image-count="0" meta:object-count="0" meta:page-count="2" meta:paragraph-count="75" meta:word-count="254" meta:character-count="1837" meta:non-whitespace-character-count="1656"/>
    <meta:generator>LibreOffice/7.4.5.1$Windows_X86_64 LibreOffice_project/9c0871452b3918c1019dde9bfac75448afc4b57f</meta:generator>
  </office:meta>
</office:document-meta>
</file>