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006cm" fo:margin-left="0cm" fo:margin-top="0cm" fo:margin-bottom="0cm" table:align="left"/>
    </style:style>
    <style:style style:name="Таблица1.A" style:family="table-column">
      <style:table-column-properties style:column-width="0.106cm"/>
    </style:style>
    <style:style style:name="Таблица1.B" style:family="table-column">
      <style:table-column-properties style:column-width="0.198cm"/>
    </style:style>
    <style:style style:name="Таблица1.C" style:family="table-column">
      <style:table-column-properties style:column-width="17.501cm"/>
    </style:style>
    <style:style style:name="Таблица1.D" style:family="table-column">
      <style:table-column-properties style:column-width="0.199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3"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4"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Courier New" fo:font-size="8pt" fo:font-style="normal" style:text-underline-style="none" fo:font-weight="normal" style:font-size-asian="8pt" style:font-style-asian="normal" style:font-weight-asian="normal" style:font-size-complex="8pt"/>
    </style:style>
    <style:style style:name="P6"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7"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8" style:family="paragraph" style:parent-style-name="Standard">
      <style:paragraph-properties fo:margin-left="0cm" fo:margin-right="0cm" fo:text-align="justify" style:justify-single-word="false" fo:text-indent="0.953cm" style:auto-text-indent="false"/>
    </style:style>
    <style:style style:name="P9" style:family="paragraph" style:parent-style-name="Standard">
      <style:paragraph-properties fo:margin-left="0cm" fo:margin-right="0cm" fo:margin-top="0.353cm" fo:margin-bottom="0cm" style:contextual-spacing="false" fo:text-align="justify" style:justify-single-word="false" fo:text-indent="0.953cm" style:auto-text-indent="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text-properties style:font-name="Arial" fo:font-size="8pt" style:font-size-asian="8pt" style:font-size-complex="8pt"/>
    </style:style>
    <style:style style:name="P12" style:family="paragraph" style:parent-style-name="Standard">
      <style:text-properties fo:font-size="8pt" style:font-size-asian="8pt" style:font-size-complex="8pt"/>
    </style:style>
    <style:style style:name="P13" style:family="paragraph" style:parent-style-name="Standard">
      <style:paragraph-properties fo:orphans="0" fo:widows="0"/>
      <style:text-properties fo:font-size="8pt" style:font-size-asian="8pt" style:font-size-complex="8pt"/>
    </style:style>
    <style:style style:name="P14"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font-size="8pt" style:font-size-asian="8pt" style:font-size-complex="8pt"/>
    </style:style>
    <style:style style:name="P15"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6"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7"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8"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0"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1"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2"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3"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4"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5"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font-size-complex="8pt"/>
    </style:style>
    <style:style style:name="P26"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font-size-complex="8pt"/>
    </style:style>
    <style:style style:name="P2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Courier New" fo:font-size="8pt" fo:font-style="normal" style:text-underline-style="none" fo:font-weight="normal" style:font-size-asian="8pt" style:font-style-asian="normal" style:font-weight-asian="normal" style:font-size-complex="8pt"/>
    </style:style>
    <style:style style:name="P28" style:family="paragraph" style:parent-style-name="Standard" style:list-style-name="">
      <style:paragraph-properties fo:margin-left="0cm" fo:margin-right="0cm" fo:text-align="end" style:justify-single-word="false" fo:text-indent="0cm" style:auto-text-indent="false"/>
      <style:text-properties fo:font-size="8pt" style:font-size-asian="8pt" style:font-size-complex="8pt"/>
    </style:style>
    <style:style style:name="P29" style:family="paragraph" style:parent-style-name="Standard">
      <style:paragraph-properties fo:margin-left="0cm" fo:margin-right="0cm" fo:text-align="end" style:justify-single-word="false" fo:text-indent="0cm" style:auto-text-indent="false"/>
      <style:text-properties fo:font-size="8pt" style:font-size-asian="8pt" style:font-size-complex="8pt"/>
    </style:style>
    <style:style style:name="P30" style:family="paragraph" style:parent-style-name="Standard" style:list-style-name="">
      <style:paragraph-properties fo:margin-left="0cm" fo:margin-right="0cm" fo:text-align="center" style:justify-single-word="false" fo:text-indent="0cm" style:auto-text-indent="false"/>
      <style:text-properties fo:font-size="8pt" style:font-size-asian="8pt" style:font-size-complex="8pt"/>
    </style:style>
    <style:style style:name="P31"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32" style:family="paragraph" style:parent-style-name="Standard">
      <style:paragraph-properties fo:margin-left="0cm" fo:margin-right="0cm" fo:text-align="center" style:justify-single-word="false" fo:orphans="0" fo:widows="0" fo:text-indent="0cm" style:auto-text-indent="false">
        <style:tab-stops/>
      </style:paragraph-properties>
      <style:text-properties fo:font-size="8pt" style:font-size-asian="8pt" style:font-size-complex="8pt"/>
    </style:style>
    <style:style style:name="P33" style:family="paragraph" style:parent-style-name="Standard">
      <style:text-properties fo:font-size="8pt" style:font-size-asian="8pt" style:font-size-complex="8pt"/>
    </style:style>
    <style:style style:name="P34" style:family="paragraph" style:parent-style-name="Standard">
      <style:paragraph-properties fo:orphans="0" fo:widows="0"/>
      <style:text-properties fo:font-size="8pt" style:font-size-asian="8pt" style:font-size-complex="8pt"/>
    </style:style>
    <style:style style:name="P35"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font-size="8pt" style:font-size-asian="8pt" style:font-size-complex="8pt"/>
    </style:style>
    <style:style style:name="P36" style:family="paragraph" style:parent-style-name="Standard">
      <style:paragraph-properties fo:margin-left="0cm" fo:margin-right="0cm" fo:text-align="justify" style:justify-single-word="false" fo:text-indent="0.953cm" style:auto-text-indent="false"/>
      <style:text-properties fo:font-size="8pt" style:font-size-asian="8pt" style:font-size-complex="8pt"/>
    </style:style>
    <style:style style:name="P37"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font-size="8pt" fo:background-color="#ffff00" style:font-size-asian="8pt" style:font-size-complex="8pt"/>
    </style:style>
    <style:style style:name="P38"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39"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40" style:family="paragraph" style:parent-style-name="Standard">
      <style:text-properties style:font-name="Arial" fo:font-size="8pt" style:font-size-asian="8pt" style:font-size-complex="8pt"/>
    </style:style>
    <style:style style:name="P41"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42" style:family="paragraph" style:parent-style-name="Standard">
      <style:paragraph-properties fo:margin-left="0cm" fo:margin-right="0cm" fo:text-align="justify" style:justify-single-word="false" fo:text-indent="0.953cm" style:auto-text-indent="false"/>
    </style:style>
    <style:style style:name="P43" style:family="paragraph" style:parent-style-name="Standard">
      <style:paragraph-properties fo:margin-left="0cm" fo:margin-right="0cm" fo:margin-top="0.353cm" fo:margin-bottom="0cm" style:contextual-spacing="false" fo:text-align="justify" style:justify-single-word="false" fo:text-indent="0.953cm" style:auto-text-indent="false"/>
    </style:style>
    <style:style style:name="P44" style:family="paragraph" style:parent-style-name="Standard">
      <style:paragraph-properties fo:margin-left="0cm" fo:margin-right="0cm" fo:text-align="justify" style:justify-single-word="false" fo:text-indent="0cm" style:auto-text-indent="false"/>
    </style:style>
    <style:style style:name="T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2"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3" style:family="text">
      <style:text-properties style:text-line-through-style="none" style:text-line-through-type="none" style:font-name="Arial" fo:font-style="normal" style:text-underline-style="none" fo:font-weight="normal" style:font-style-asian="normal" style:font-weight-asian="normal"/>
    </style:style>
    <style:style style:name="T4" style:family="text">
      <style:text-properties style:text-line-through-style="none" style:text-line-through-type="none" style:font-name="Arial" fo:font-style="normal" style:text-underline-style="none" fo:font-weight="normal" fo:background-color="#ffff00" loext:char-shading-value="0" style:font-style-asian="normal" style:font-weight-asian="normal"/>
    </style:style>
    <style:style style:name="T5" style:family="text">
      <style:text-properties style:text-line-through-style="none" style:text-line-through-type="none" style:font-name="Arial" fo:font-style="normal" style:text-underline-style="none" fo:font-weight="normal" fo:background-color="#ffff00" loext:char-shading-value="0" style:font-style-asian="normal" style:font-weight-asian="normal"/>
    </style:style>
    <style:style style:name="T6" style:family="text">
      <style:text-properties style:text-line-through-style="none" style:text-line-through-type="none" style:font-name="Arial" fo:font-style="normal" style:text-underline-style="none" fo:font-weight="bold" style:font-style-asian="normal" style:font-weight-asian="bold"/>
    </style:style>
    <style:style style:name="T7" style:family="text">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8" style:family="text">
      <style:text-properties style:text-line-through-style="none" style:text-line-through-type="none" style:font-name="Arial" fo:font-size="8pt" fo:font-style="normal" style:text-underline-style="none" fo:font-weight="normal" fo:background-color="#ffff00" loext:char-shading-value="0" style:font-size-asian="8pt" style:font-style-asian="normal" style:font-weight-asian="normal" style:font-size-complex="8pt"/>
    </style:style>
    <style:style style:name="T9" style:family="text">
      <style:text-properties style:text-line-through-style="none" style:text-line-through-type="none" style:font-name="Arial" fo:font-size="8pt" fo:font-style="normal" style:text-underline-style="none" fo:font-weight="normal" fo:background-color="#ffff00" loext:char-shading-value="0" style:font-size-asian="8pt" style:font-style-asian="normal" style:font-weight-asian="normal" style:font-size-complex="8pt"/>
    </style:style>
    <style:style style:name="T10" style:family="text">
      <style:text-properties style:text-line-through-style="none" style:text-line-through-type="none" style:font-name="Courier New" fo:font-size="8pt" fo:font-style="normal" style:text-underline-style="none" fo:font-weight="normal" style:font-size-asian="8pt" style:font-style-asian="normal" style:font-weight-asian="normal" style:font-size-complex="8pt"/>
    </style:style>
    <style:style style:name="T11" style:family="text">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12" style:family="text">
      <style:text-properties fo:color="#392c69" loext:opacity="100%" style:text-line-through-style="none" style:text-line-through-type="none" style:font-name="Arial" fo:font-style="normal" style:text-underline-style="none" fo:font-weight="normal" style:font-style-asian="normal" style:font-weight-asian="normal"/>
    </style:style>
    <style:style style:name="T13" style:family="text">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14" style:family="text">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15"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16" style:family="text">
      <style:text-properties fo:color="#0000ff" loext:opacity="100%" style:text-line-through-style="none" style:text-line-through-type="none" style:font-name="Arial" fo:font-style="normal" style:text-underline-style="none" fo:font-weight="normal" style:font-style-asian="normal" style:font-weight-asian="normal"/>
    </style:style>
    <style:style style:name="T17" style:family="text">
      <style:text-properties fo:color="#0000ff"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18" style:family="text">
      <style:text-properties fo:color="#0000ff"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19" style:family="text">
      <style:text-properties fo:color="#0000ff" loext:opacity="100%" style:text-line-through-style="none" style:text-line-through-type="none" style:font-name="Arial" fo:font-size="8pt" fo:font-style="normal" style:text-underline-style="none" fo:font-weight="normal" fo:background-color="#ffff00" loext:char-shading-value="0" style:font-size-asian="8pt" style:font-style-asian="normal" style:font-weight-asian="normal" style:font-size-complex="8pt"/>
    </style:style>
    <style:style style:name="T20" style:family="text">
      <style:text-properties fo:color="#0000ff" loext:opacity="100%" style:text-line-through-style="none" style:text-line-through-type="none" style:font-name="Arial" fo:font-size="8pt" fo:font-style="normal" style:text-underline-style="none" fo:font-weight="normal" fo:background-color="#ffff00" loext:char-shading-value="0" style:font-size-asian="8pt" style:font-style-asian="normal" style:font-weight-asian="normal" style:font-size-complex="8pt"/>
    </style:style>
    <style:style style:name="T21" style:family="text">
      <style:text-properties fo:color="#0000ff" loext:opacity="100%" style:text-line-through-style="none" style:text-line-through-type="none" style:font-name="Courier New" fo:font-size="8pt" fo:font-style="normal" style:text-underline-style="none" fo:font-weight="normal" style:font-size-asian="8pt" style:font-style-asian="normal" style:font-weight-asian="normal"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1"/>
      <text:p text:style-name="P12"/>
      <text:p text:style-name="P12"/>
      <text:h text:style-name="P15" text:outline-level="1"/>
      <text:p text:style-name="P2"/>
      <text:h text:style-name="P28" text:outline-level="1"><text:span text:style-name="T3">Утвержден</text:span></text:h>
      <text:p text:style-name="P29"><text:span text:style-name="T3">постановлением Правительства</text:span></text:p>
      <text:p text:style-name="P29"><text:span text:style-name="T3">Архангельской области</text:span></text:p>
      <text:p text:style-name="P29"><text:span text:style-name="T3">от 08.10.2013 N 466-пп</text:span></text:p>
      <text:p text:style-name="P2"/>
      <text:p text:style-name="P31"><text:span text:style-name="T6">ПОРЯДОК</text:span></text:p>
      <text:p text:style-name="P31"><text:span text:style-name="T6">ПРЕДОСТАВЛЕНИЯ СУБСИДИИ НА РЕАЛИЗАЦИЮ МЕРОПРИЯТИЯ</text:span></text:p>
      <text:p text:style-name="P31"><text:span text:style-name="T6">ПО ОРГАНИЗАЦИИ СОПРОВОЖДЕНИЯ ПРИ СОДЕЙСТВИИ</text:span></text:p>
      <text:p text:style-name="P31"><text:span text:style-name="T6">ЗАНЯТОСТИ ИНВАЛИДОВ</text:span></text:p>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3"/>
          </table:table-cell>
          <table:table-cell table:style-name="Таблица1.B1" office:value-type="string">
            <text:p text:style-name="P13"/>
          </table:table-cell>
          <table:table-cell table:style-name="Таблица1.C1" office:value-type="string">
            <text:p text:style-name="P32"><text:span text:style-name="T12">Список изменяющих документов</text:span></text:p>
            <text:p text:style-name="P6"><text:span text:style-name="T13">(введен </text:span><text:a xlink:type="simple" xlink:href="https://login.consultant.ru/link/?req=doc&amp;base=RLAW013&amp;n=102256&amp;dst=100101" text:style-name="Default_20_Style" text:visited-style-name="Default_20_Style"><text:span text:style-name="T17">постановлением</text:span></text:a><text:span text:style-name="T13"> Правительства Архангельской области</text:span></text:p>
            <text:p text:style-name="P32"><text:span text:style-name="T12">от 16.04.2019 N 205-пп;</text:span></text:p>
            <text:p text:style-name="P32"><text:span text:style-name="T12">в ред. постановлений Правительства Архангельской области</text:span></text:p>
            <text:p text:style-name="P6"><text:span text:style-name="T13">от 30.07.2019 </text:span><text:a xlink:type="simple" xlink:href="https://login.consultant.ru/link/?req=doc&amp;base=RLAW013&amp;n=103781&amp;dst=100012" text:style-name="Default_20_Style" text:visited-style-name="Default_20_Style"><text:span text:style-name="T17">N 416-пп</text:span></text:a><text:span text:style-name="T13">, от 10.10.2019 </text:span><text:a xlink:type="simple" xlink:href="https://login.consultant.ru/link/?req=doc&amp;base=RLAW013&amp;n=105391&amp;dst=104422" text:style-name="Default_20_Style" text:visited-style-name="Default_20_Style"><text:span text:style-name="T17">N 561-пп</text:span></text:a><text:span text:style-name="T13">, от 10.12.2019 </text:span><text:a xlink:type="simple" xlink:href="https://login.consultant.ru/link/?req=doc&amp;base=RLAW013&amp;n=107127&amp;dst=101913" text:style-name="Default_20_Style" text:visited-style-name="Default_20_Style"><text:span text:style-name="T17">N 671-пп</text:span></text:a><text:span text:style-name="T13">,</text:span></text:p>
            <text:p text:style-name="P6"><text:span text:style-name="T13">от 28.09.2020 </text:span><text:a xlink:type="simple" xlink:href="https://login.consultant.ru/link/?req=doc&amp;base=RLAW013&amp;n=112300&amp;dst=100040" text:style-name="Default_20_Style" text:visited-style-name="Default_20_Style"><text:span text:style-name="T17">N 603-пп</text:span></text:a><text:span text:style-name="T13">, от 08.10.2020 </text:span><text:a xlink:type="simple" xlink:href="https://login.consultant.ru/link/?req=doc&amp;base=RLAW013&amp;n=112572&amp;dst=100310" text:style-name="Default_20_Style" text:visited-style-name="Default_20_Style"><text:span text:style-name="T17">N 646-пп</text:span></text:a><text:span text:style-name="T13">, от 22.12.2020 </text:span><text:a xlink:type="simple" xlink:href="https://login.consultant.ru/link/?req=doc&amp;base=RLAW013&amp;n=114970&amp;dst=101541" text:style-name="Default_20_Style" text:visited-style-name="Default_20_Style"><text:span text:style-name="T17">N 922-пп</text:span></text:a><text:span text:style-name="T13">,</text:span></text:p>
            <text:p text:style-name="P6"><text:span text:style-name="T13">от 26.03.2021 </text:span><text:a xlink:type="simple" xlink:href="https://login.consultant.ru/link/?req=doc&amp;base=RLAW013&amp;n=116804&amp;dst=100964" text:style-name="Default_20_Style" text:visited-style-name="Default_20_Style"><text:span text:style-name="T17">N 143-пп</text:span></text:a><text:span text:style-name="T13">, от 26.08.2021 </text:span><text:a xlink:type="simple" xlink:href="https://login.consultant.ru/link/?req=doc&amp;base=RLAW013&amp;n=119324&amp;dst=103082" text:style-name="Default_20_Style" text:visited-style-name="Default_20_Style"><text:span text:style-name="T17">N 442-пп</text:span></text:a><text:span text:style-name="T13">, от 25.10.2021 </text:span><text:a xlink:type="simple" xlink:href="https://login.consultant.ru/link/?req=doc&amp;base=RLAW013&amp;n=120567&amp;dst=101682" text:style-name="Default_20_Style" text:visited-style-name="Default_20_Style"><text:span text:style-name="T17">N 588-пп</text:span></text:a><text:span text:style-name="T13">,</text:span></text:p>
            <text:p text:style-name="P6"><text:span text:style-name="T13">от 23.12.2021 </text:span><text:a xlink:type="simple" xlink:href="https://login.consultant.ru/link/?req=doc&amp;base=RLAW013&amp;n=122147&amp;dst=101015" text:style-name="Default_20_Style" text:visited-style-name="Default_20_Style"><text:span text:style-name="T17">N 759-пп</text:span></text:a><text:span text:style-name="T13">, от 17.02.2022 </text:span><text:a xlink:type="simple" xlink:href="https://login.consultant.ru/link/?req=doc&amp;base=RLAW013&amp;n=123172&amp;dst=101138" text:style-name="Default_20_Style" text:visited-style-name="Default_20_Style"><text:span text:style-name="T17">N 86-пп</text:span></text:a><text:span text:style-name="T13">, от 19.05.2022 </text:span><text:a xlink:type="simple" xlink:href="https://login.consultant.ru/link/?req=doc&amp;base=RLAW013&amp;n=125400&amp;dst=100269" text:style-name="Default_20_Style" text:visited-style-name="Default_20_Style"><text:span text:style-name="T17">N 327-пп</text:span></text:a><text:span text:style-name="T13">,</text:span></text:p>
            <text:p text:style-name="P6"><text:span text:style-name="T13">от 23.06.2022 </text:span><text:a xlink:type="simple" xlink:href="https://login.consultant.ru/link/?req=doc&amp;base=RLAW013&amp;n=125920&amp;dst=100571" text:style-name="Default_20_Style" text:visited-style-name="Default_20_Style"><text:span text:style-name="T17">N 451-пп</text:span></text:a><text:span text:style-name="T13">, от 26.04.2023 </text:span><text:a xlink:type="simple" xlink:href="https://login.consultant.ru/link/?req=doc&amp;base=RLAW013&amp;n=131760&amp;dst=100359" text:style-name="Default_20_Style" text:visited-style-name="Default_20_Style"><text:span text:style-name="T17">N 395-пп</text:span></text:a><text:span text:style-name="T13">, от 26.05.2023 </text:span><text:a xlink:type="simple" xlink:href="https://login.consultant.ru/link/?req=doc&amp;base=RLAW013&amp;n=132187&amp;dst=100177" text:style-name="Default_20_Style" text:visited-style-name="Default_20_Style"><text:span text:style-name="T17">N 471-пп</text:span></text:a><text:span text:style-name="T13">,</text:span></text:p>
            <text:p text:style-name="P6"><text:span text:style-name="T13">от 09.08.2023 </text:span><text:a xlink:type="simple" xlink:href="https://login.consultant.ru/link/?req=doc&amp;base=RLAW013&amp;n=133396&amp;dst=100064" text:style-name="Default_20_Style" text:visited-style-name="Default_20_Style"><text:span text:style-name="T17">N 740-пп</text:span></text:a><text:span text:style-name="T13">, от 09.10.2023 </text:span><text:a xlink:type="simple" xlink:href="https://login.consultant.ru/link/?req=doc&amp;base=RLAW013&amp;n=134630&amp;dst=101962" text:style-name="Default_20_Style" text:visited-style-name="Default_20_Style"><text:span text:style-name="T17">N 959-пп</text:span></text:a><text:span text:style-name="T13">)</text:span></text:p>
          </table:table-cell>
          <table:table-cell table:style-name="Таблица1.B1" office:value-type="string">
            <text:p text:style-name="P7"/>
          </table:table-cell>
        </table:table-row>
      </table:table>
      <text:p text:style-name="P3"/>
      <text:h text:style-name="P30" text:outline-level="2"><text:span text:style-name="T6">I. Общие положения</text:span></text:h>
      <text:p text:style-name="P2"/>
      <text:p text:style-name="P8"><text:span text:style-name="T7">1. Настоящий Порядок, разработанный в соответствии с </text:span><text:a xlink:type="simple" xlink:href="https://login.consultant.ru/link/?req=doc&amp;base=RZB&amp;n=461085&amp;dst=7143" text:style-name="Default_20_Style" text:visited-style-name="Default_20_Style"><text:span text:style-name="T17">пунктами 1</text:span></text:a><text:span text:style-name="T7"> - </text:span><text:a xlink:type="simple" xlink:href="https://login.consultant.ru/link/?req=doc&amp;base=RZB&amp;n=461085&amp;dst=103524" text:style-name="Default_20_Style" text:visited-style-name="Default_20_Style"><text:span text:style-name="T17">3</text:span></text:a><text:span text:style-name="T7">, </text:span><text:a xlink:type="simple" xlink:href="https://login.consultant.ru/link/?req=doc&amp;base=RZB&amp;n=461085&amp;dst=6809" text:style-name="Default_20_Style" text:visited-style-name="Default_20_Style"><text:span text:style-name="T17">5</text:span></text:a><text:span text:style-name="T7"> и </text:span><text:a xlink:type="simple" xlink:href="https://login.consultant.ru/link/?req=doc&amp;base=RZB&amp;n=461085&amp;dst=6810" text:style-name="Default_20_Style" text:visited-style-name="Default_20_Style"><text:span text:style-name="T17">5.1 статьи 78</text:span></text:a><text:span text:style-name="T7">, </text:span><text:a xlink:type="simple" xlink:href="https://login.consultant.ru/link/?req=doc&amp;base=RZB&amp;n=461085&amp;dst=103575" text:style-name="Default_20_Style" text:visited-style-name="Default_20_Style"><text:span text:style-name="T17">пунктом 2 статьи 78.1</text:span></text:a><text:span text:style-name="T7"> Бюджетного кодекса Российской Федерации, </text:span><text:a xlink:type="simple" xlink:href="https://login.consultant.ru/link/?req=doc&amp;base=RZB&amp;n=422038&amp;dst=523" text:style-name="Default_20_Style" text:visited-style-name="Default_20_Style"><text:span text:style-name="T17">подпунктом 3 пункта 1 статьи 7.1-1</text:span></text:a><text:span text:style-name="T7">, </text:span><text:a xlink:type="simple" xlink:href="https://login.consultant.ru/link/?req=doc&amp;base=RZB&amp;n=422038&amp;dst=543" text:style-name="Default_20_Style" text:visited-style-name="Default_20_Style"><text:span text:style-name="T17">пунктом 1.1 статьи 22</text:span></text:a><text:span text:style-name="T7"> Закона Российской Федерации от 19 апреля 1991 года N 1032-1 "О занятости населения в Российской Федерации", общими </text:span><text:a xlink:type="simple" xlink:href="https://login.consultant.ru/link/?req=doc&amp;base=RZB&amp;n=435381&amp;dst=100016" text:style-name="Default_20_Style" text:visited-style-name="Default_20_Style"><text:span text:style-name="T17">требованиями</text:span></text:a><text:span text:style-name="T7"> к нормативным правовым актам, муниципальным правовым актам, регулирующим предоставление субсидий, в том числе грантов в форме субсидии, юридическим лицам, индивидуальным предпринимателям, а также физическим лицам - производителям товаров, работ, услуг, утвержденными </text:span><text:a xlink:type="simple" xlink:href="https://login.consultant.ru/link/?req=doc&amp;base=RZB&amp;n=435381" text:style-name="Default_20_Style" text:visited-style-name="Default_20_Style"><text:span text:style-name="T17">постановлением</text:span></text:a><text:span text:style-name="T7"> Правительства Российской Федерации от 18 сентября 2020 года N 1492 (далее - общие требования), </text:span><text:a xlink:type="simple" xlink:href="https://login.consultant.ru/link/?req=doc&amp;base=RLAW013&amp;n=125868&amp;dst=100047" text:style-name="Default_20_Style" text:visited-style-name="Default_20_Style"><text:span text:style-name="T17">подпунктом 11 пункта 1 статьи 5</text:span></text:a><text:span text:style-name="T7">, </text:span><text:a xlink:type="simple" xlink:href="https://login.consultant.ru/link/?req=doc&amp;base=RLAW013&amp;n=125868&amp;dst=100116" text:style-name="Default_20_Style" text:visited-style-name="Default_20_Style"><text:span text:style-name="T17">пунктом 1 статьи 10</text:span></text:a><text:span text:style-name="T7"> областного закона от 2 июля 2012 года N 503-32-ОЗ "О реализации полномочий органов государственной власти Архангельской области в сфере занятости населения", устанавливает правила предоставления и расходования субсидии на возмещение части затрат на реализацию мероприятий по организации сопровождения при содействии занятости инвалидов (далее - субсидия).</text:span><text:bookmark-start text:name="Par24"/></text:p>
      <text:p text:style-name="P10"><text:span text:style-name="T7">(в ред. постановлений Правительства Архангельской области от 10.10.2019 </text:span><text:a xlink:type="simple" xlink:href="https://login.consultant.ru/link/?req=doc&amp;base=RLAW013&amp;n=105391&amp;dst=104423" text:style-name="Default_20_Style" text:visited-style-name="Default_20_Style"><text:span text:style-name="T17">N 561-пп</text:span></text:a><text:span text:style-name="T7">, от 22.12.2020 </text:span><text:a xlink:type="simple" xlink:href="https://login.consultant.ru/link/?req=doc&amp;base=RLAW013&amp;n=114970&amp;dst=101542" text:style-name="Default_20_Style" text:visited-style-name="Default_20_Style"><text:span text:style-name="T17">N 922-пп</text:span></text:a><text:span text:style-name="T7">, от 19.05.2022 </text:span><text:a xlink:type="simple" xlink:href="https://login.consultant.ru/link/?req=doc&amp;base=RLAW013&amp;n=125400&amp;dst=100270" text:style-name="Default_20_Style" text:visited-style-name="Default_20_Style"><text:span text:style-name="T17">N 327-пп</text:span></text:a><text:span text:style-name="T7">, от 26.05.2023 </text:span><text:a xlink:type="simple" xlink:href="https://login.consultant.ru/link/?req=doc&amp;base=RLAW013&amp;n=132187&amp;dst=100178" text:style-name="Default_20_Style" text:visited-style-name="Default_20_Style"><text:span text:style-name="T17">N 471-пп</text:span></text:a><text:span text:style-name="T7">)</text:span></text:p>
      <text:p text:style-name="P37"><text:span text:style-name="T3">Субсидия предоставляется за счет средств областного бюджета на реализацию мероприятия (результата) "Обеспечено сопровождение при трудоустройстве инвалидов" комплекса процессных мероприятий "Содействие занятости населения, улучшение условий и охраны труда", являющегося структурным элементом государственной программы Архангельской области "Содействие занятости населения Архангельской области, улучшение условий и охраны труда".</text:span></text:p>
      <text:p text:style-name="P10"><text:span text:style-name="T9">(в ред. </text:span><text:a xlink:type="simple" xlink:href="https://login.consultant.ru/link/?req=doc&amp;base=RLAW013&amp;n=134630&amp;dst=101963" text:style-name="Default_20_Style" text:visited-style-name="Default_20_Style"><text:span text:style-name="T20">постановления</text:span></text:a><text:span text:style-name="T9"> Правительства Архангельской области от 09.10.2023 N 959-пп)</text:span></text:p>
      <text:p text:style-name="P14"><text:span text:style-name="T3">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единого портала) не позднее 15-го рабочего дня, следующего за днем принятия областного закона об областном бюджете на очередной финансовый год и плановый период (областного закона о внесении изменений в областной закон об областном бюджете на очередной финансовый год и плановый период).</text:span></text:p>
      <text:p text:style-name="P10"><text:span text:style-name="T7">(абзац введен </text:span><text:a xlink:type="simple" xlink:href="https://login.consultant.ru/link/?req=doc&amp;base=RLAW013&amp;n=125920&amp;dst=100572" text:style-name="Default_20_Style" text:visited-style-name="Default_20_Style"><text:span text:style-name="T17">постановлением</text:span></text:a><text:span text:style-name="T7"> Правительства Архангельской области от 23.06.2022 N 451-пп; в ред. </text:span><text:a xlink:type="simple" xlink:href="https://login.consultant.ru/link/?req=doc&amp;base=RLAW013&amp;n=131760&amp;dst=100360" text:style-name="Default_20_Style" text:visited-style-name="Default_20_Style"><text:span text:style-name="T17">постановления</text:span></text:a><text:span text:style-name="T7"> Правительства Архангельской области от 26.04.2023 N 395-пп)</text:span></text:p>
      <text:p text:style-name="P14"><text:span text:style-name="T3">2. В целях настоящего Порядка используются следующие основные понятия:</text:span></text:p>
      <text:p text:style-name="P14"><text:span text:style-name="T3">1) сопровождение при содействии занятости инвалидов (далее - сопровождение) - оказание индивидуальной помощи незанятому инвалиду при его трудоустройстве, создание условий для осуществления им трудовой деятельности и ускорения его профессиональной адаптации на рабочем месте, а также формирование пути его передвижения до места работы и обратно и по территории работодателя;</text:span></text:p>
      <text:p text:style-name="P14"><text:span text:style-name="T3">2) мероприятие по организации сопровождения (далее - мероприятие по сопровождению) - организация сопровождения незанятых инвалидов, нуждающихся в сопровождаемом содействии занятости, в виде оказания индивидуальной помощи при трудоустройстве с учетом рекомендаций, содержащихся в индивидуальной программе реабилитации или абилитации инвалида, разрабатываемой федеральным учреждением медико-социальной экспертизы, в том числе формирования пути их передвижения до места работы и обратно и по территории работодателя;</text:span></text:p>
      <text:p text:style-name="P10"><text:span text:style-name="T7">(пп. 2 в ред. </text:span><text:a xlink:type="simple" xlink:href="https://login.consultant.ru/link/?req=doc&amp;base=RLAW013&amp;n=119324&amp;dst=103084" text:style-name="Default_20_Style" text:visited-style-name="Default_20_Style"><text:span text:style-name="T17">постановления</text:span></text:a><text:span text:style-name="T7"> Правительства Архангельской области от 26.08.2021 N 442-пп)</text:span></text:p>
      <text:p text:style-name="P14"><text:span text:style-name="T3">3) незанятый инвалид, нуждающийся в сопровождаемом содействии его занятости (далее - инвалид), - инвалид, которому выдано заключение государственного учреждения занятости населения Архангельской области (далее - центр занятости) о предоставлении государственной услуги по организации сопровождения при содействии занятости инвалидов;</text:span></text:p>
      <text:p text:style-name="P10"><text:span text:style-name="T7">(в ред. </text:span><text:a xlink:type="simple" xlink:href="https://login.consultant.ru/link/?req=doc&amp;base=RLAW013&amp;n=119324&amp;dst=103086" text:style-name="Default_20_Style" text:visited-style-name="Default_20_Style"><text:span text:style-name="T17">постановления</text:span></text:a><text:span text:style-name="T7"> Правительства Архангельской области от 26.08.2021 N 442-пп)</text:span></text:p>
      <text:p text:style-name="P14"><text:span text:style-name="T3">4) специалист по сопровождению - работник получателя субсидии, осуществляющий сопровождение инвалидов, и (или) физическое лицо, привлекаемое получателем субсидии по договору возмездного оказания услуг, в том числе являющееся </text:span><text:soft-page-break/><text:span text:style-name="T3">плательщиком налога на профессиональный доход, с целью осуществления сопровождения инвалидов.</text:span></text:p>
      <text:p text:style-name="P10"><text:span text:style-name="T7">(пп. 4 введен </text:span><text:a xlink:type="simple" xlink:href="https://login.consultant.ru/link/?req=doc&amp;base=RLAW013&amp;n=122147&amp;dst=101016" text:style-name="Default_20_Style" text:visited-style-name="Default_20_Style"><text:span text:style-name="T17">постановлением</text:span></text:a><text:span text:style-name="T7"> Правительства Архангельской области от 23.12.2021 N 759-пп)</text:span></text:p>
      <text:p text:style-name="P14"><text:span text:style-name="T3">3. Главным распорядителем средств областного бюджета, предусмотренных на предоставление субсидии, является министерство труда, занятости и социального развития Архангельской области (далее - министерство).</text:span></text:p>
      <text:p text:style-name="P14"><text:span text:style-name="T3">4. Предоставление субсидии осуществляется министерством в соответствии со сводной бюджетной росписью областного бюджета в пределах средств, предусмотренных в областном бюджете.</text:span></text:p>
      <text:p text:style-name="P14"><text:span text:style-name="T3">5. Предоставление субсидии осуществляется министерством по следующим направлениям:</text:span></text:p>
      <text:p text:style-name="P14"><text:span text:style-name="T3">1) организация сопровождения незанятых инвалидов, нуждающихся в оказании индивидуальной помощи в виде организации сопровождения при трудоустройстве;</text:span><text:bookmark-start text:name="Par41"/></text:p>
      <text:p text:style-name="P14"><text:span text:style-name="T3">2) осуществление выплат специалисту по сопровождению.</text:span><text:bookmark-start text:name="Par42"/></text:p>
      <text:p text:style-name="P10"><text:span text:style-name="T7">(в ред. постановлений Правительства Архангельской области от 26.08.2021 </text:span><text:a xlink:type="simple" xlink:href="https://login.consultant.ru/link/?req=doc&amp;base=RLAW013&amp;n=119324&amp;dst=103087" text:style-name="Default_20_Style" text:visited-style-name="Default_20_Style"><text:span text:style-name="T17">N 442-пп</text:span></text:a><text:span text:style-name="T7">, от 23.12.2021 </text:span><text:a xlink:type="simple" xlink:href="https://login.consultant.ru/link/?req=doc&amp;base=RLAW013&amp;n=122147&amp;dst=101018" text:style-name="Default_20_Style" text:visited-style-name="Default_20_Style"><text:span text:style-name="T17">N 759-пп</text:span></text:a><text:span text:style-name="T7">)</text:span></text:p>
      <text:p text:style-name="P2"/>
      <text:h text:style-name="P30" text:outline-level="2"><text:span text:style-name="T6">II. Условия предоставления субсидии</text:span></text:h>
      <text:p text:style-name="P2"/>
      <text:p text:style-name="P36"><text:span text:style-name="T3">6. Получателями субсидии являются юридические лица (за исключением государственных и муниципальных учреждений) и индивидуальные предприниматели, в том числе некоммерческие организации (за исключением государственных и муниципальных учреждений), которые в установленном законодательством Российской Федерации порядке осуществляют на территории Архангельской области деятельность по содействию в трудоустройстве граждан и (или) подбору работников, включая общероссийские, межрегиональные, региональные и местные общественные объединения инвалидов (далее соответственно - общественное объединение инвалидов, организация, осуществляющая сопровождение), и заключили с центром занятости договор об организации сопровождения инвалида (далее - договор).</text:span></text:p>
      <text:p text:style-name="P10"><text:span text:style-name="T7">(п. 6 в ред. </text:span><text:a xlink:type="simple" xlink:href="https://login.consultant.ru/link/?req=doc&amp;base=RLAW013&amp;n=119324&amp;dst=103088" text:style-name="Default_20_Style" text:visited-style-name="Default_20_Style"><text:span text:style-name="T17">постановления</text:span></text:a><text:span text:style-name="T7"> Правительства Архангельской области от 26.08.2021 N 442-пп)</text:span></text:p>
      <text:p text:style-name="P14"><text:span text:style-name="T3">7. Субсидия предоставляется организации, осуществляющей сопровождение, в целях возмещения части понесенных затрат на осуществление услуг по сопровождению, но не свыше трех месяцев в течение одного календарного года.</text:span></text:p>
      <text:p text:style-name="P14"><text:span text:style-name="T3">7.1. Критериями отбора организаций, осуществляющих сопровождение, имеющих право на получение субсидии, являются:</text:span><text:bookmark-start text:name="Par50"/></text:p>
      <text:p text:style-name="P14"><text:span text:style-name="T3">1) организация, осуществляющая сопровождение, является юридическим лицом (за исключением государственных и муниципальных учреждений), или индивидуальным предпринимателем, или некоммерческой организацией (за исключением государственных и муниципальных учреждений), общественным объединением инвалидов;</text:span></text:p>
      <text:p text:style-name="P10"><text:span text:style-name="T7">(пп. 1 в ред. </text:span><text:a xlink:type="simple" xlink:href="https://login.consultant.ru/link/?req=doc&amp;base=RLAW013&amp;n=119324&amp;dst=103091" text:style-name="Default_20_Style" text:visited-style-name="Default_20_Style"><text:span text:style-name="T17">постановления</text:span></text:a><text:span text:style-name="T7"> Правительства Архангельской области от 26.08.2021 N 442-пп)</text:span></text:p>
      <text:p text:style-name="P14"><text:span text:style-name="T3">2) осуществление организацией, осуществляющей сопровождение, в установленном законодательством Российской Федерации порядке деятельности по содействию в трудоустройстве граждан и (или) подбору работников;</text:span></text:p>
      <text:p text:style-name="P10"><text:span text:style-name="T7">(пп. 2 в ред. </text:span><text:a xlink:type="simple" xlink:href="https://login.consultant.ru/link/?req=doc&amp;base=RLAW013&amp;n=119324&amp;dst=103093" text:style-name="Default_20_Style" text:visited-style-name="Default_20_Style"><text:span text:style-name="T17">постановления</text:span></text:a><text:span text:style-name="T7"> Правительства Архангельской области от 26.08.2021 N 442-пп)</text:span></text:p>
      <text:p text:style-name="P14"><text:span text:style-name="T3">3) осуществление организацией, осуществляющей сопровождение, деятельности на территории Архангельской области.</text:span></text:p>
      <text:p text:style-name="P10"><text:span text:style-name="T7">(п. 7.1 введен </text:span><text:a xlink:type="simple" xlink:href="https://login.consultant.ru/link/?req=doc&amp;base=RLAW013&amp;n=114970&amp;dst=101543" text:style-name="Default_20_Style" text:visited-style-name="Default_20_Style"><text:span text:style-name="T17">постановлением</text:span></text:a><text:span text:style-name="T7"> Правительства Архангельской области от 22.12.2020 N 922-пп; в ред. </text:span><text:a xlink:type="simple" xlink:href="https://login.consultant.ru/link/?req=doc&amp;base=RLAW013&amp;n=119324&amp;dst=103094" text:style-name="Default_20_Style" text:visited-style-name="Default_20_Style"><text:span text:style-name="T17">постановления</text:span></text:a><text:span text:style-name="T7"> Правительства Архангельской области от 26.08.2021 N 442-пп)</text:span></text:p>
      <text:p text:style-name="P9"><text:span text:style-name="T7">7.2. Отбор организаций, осуществляющих сопровождение, проводится способом запроса предложений (заявок), направленных организациями, осуществляющими сопровождение, для участия в отборе, исходя из соответствия организации критериям отбора, указанным в </text:span><text:a xlink:type="simple" xlink:href="#Par50" text:style-name="Default_20_Style" text:visited-style-name="Default_20_Style"><text:span text:style-name="T17">пункте 7.1</text:span></text:a><text:span text:style-name="T7"> настоящего Порядка, и очередности поступления предложения (заявки) на участие в отборе.</text:span></text:p>
      <text:p text:style-name="P10"><text:span text:style-name="T7">(п. 7.2 введен </text:span><text:a xlink:type="simple" xlink:href="https://login.consultant.ru/link/?req=doc&amp;base=RLAW013&amp;n=114970&amp;dst=101548" text:style-name="Default_20_Style" text:visited-style-name="Default_20_Style"><text:span text:style-name="T17">постановлением</text:span></text:a><text:span text:style-name="T7"> Правительства Архангельской области от 22.12.2020 N 922-пп)</text:span></text:p>
      <text:p text:style-name="P14"><text:span text:style-name="T3">7.3. Объявление о проведении отбора работодателей (далее - объявление) размещается на официальном сайте центра занятости в информационно-телекоммуникационной сети "Интернет" (далее - официальный сайт центра занятости) (с размещением указателя страницы сайта на едином портале) не позднее чем за пять рабочих дней до дня начала приема заявок.</text:span><text:bookmark-start text:name="Par59"/></text:p>
      <text:p text:style-name="P10"><text:span text:style-name="T7">(в ред. </text:span><text:a xlink:type="simple" xlink:href="https://login.consultant.ru/link/?req=doc&amp;base=RLAW013&amp;n=132187&amp;dst=100180" text:style-name="Default_20_Style" text:visited-style-name="Default_20_Style"><text:span text:style-name="T17">постановления</text:span></text:a><text:span text:style-name="T7"> Правительства Архангельской области от 26.05.2023 N 471-пп)</text:span></text:p>
      <text:p text:style-name="P14"><text:span text:style-name="T3">В объявлении указываются:</text:span></text:p>
      <text:p text:style-name="P9"><text:span text:style-name="T7">1) сроки проведения отбора, дата начала подачи или окончания приема документов, указанных в </text:span><text:a xlink:type="simple" xlink:href="#Par90" text:style-name="Default_20_Style" text:visited-style-name="Default_20_Style"><text:span text:style-name="T17">пункте 10</text:span></text:a><text:span text:style-name="T7"> настоящего Порядка, которая не может быть ранее 10-го календарного дня, следующего за днем размещения объявления;</text:span></text:p>
      <text:p text:style-name="P10"><text:span text:style-name="T7">(пп. 1 в ред. </text:span><text:a xlink:type="simple" xlink:href="https://login.consultant.ru/link/?req=doc&amp;base=RLAW013&amp;n=131760&amp;dst=100361" text:style-name="Default_20_Style" text:visited-style-name="Default_20_Style"><text:span text:style-name="T17">постановления</text:span></text:a><text:span text:style-name="T7"> Правительства Архангельской области от 26.04.2023 N 395-пп)</text:span></text:p>
      <text:p text:style-name="P14"><text:span text:style-name="T3">2) наименование, местонахождение, почтовый адрес, адрес электронной почты центра занятости;</text:span></text:p>
      <text:p text:style-name="P9"><text:span text:style-name="T7">3) результаты предоставления субсидии в соответствии с </text:span><text:a xlink:type="simple" xlink:href="#Par203" text:style-name="Default_20_Style" text:visited-style-name="Default_20_Style"><text:span text:style-name="T17">пунктом 24.1</text:span></text:a><text:span text:style-name="T7"> настоящего Порядка;</text:span></text:p>
      <text:p text:style-name="P10"><text:span text:style-name="T7">(в ред. </text:span><text:a xlink:type="simple" xlink:href="https://login.consultant.ru/link/?req=doc&amp;base=RLAW013&amp;n=132187&amp;dst=100182" text:style-name="Default_20_Style" text:visited-style-name="Default_20_Style"><text:span text:style-name="T17">постановления</text:span></text:a><text:span text:style-name="T7"> Правительства Архангельской области от 26.05.2023 N 471-пп)</text:span></text:p>
      <text:p text:style-name="P14"><text:span text:style-name="T3">4) доменное имя и (или) указатели страниц сайта в информационно-телекоммуникационной сети "Интернет", на котором обеспечивается проведение отбора;</text:span></text:p>
      <text:p text:style-name="P10"><text:span text:style-name="T7">(в ред. </text:span><text:a xlink:type="simple" xlink:href="https://login.consultant.ru/link/?req=doc&amp;base=RLAW013&amp;n=132187&amp;dst=100183" text:style-name="Default_20_Style" text:visited-style-name="Default_20_Style"><text:span text:style-name="T17">постановления</text:span></text:a><text:span text:style-name="T7"> Правительства Архангельской области от 26.05.2023 N 471-пп)</text:span></text:p>
      <text:p text:style-name="P9"><text:span text:style-name="T7">5) требования к организациям, осуществляющим сопровождение, в соответствии с </text:span><text:a xlink:type="simple" xlink:href="#Par50" text:style-name="Default_20_Style" text:visited-style-name="Default_20_Style"><text:span text:style-name="T17">пунктами 7.1</text:span></text:a><text:span text:style-name="T7"> и </text:span><text:a xlink:type="simple" xlink:href="#Par78" text:style-name="Default_20_Style" text:visited-style-name="Default_20_Style"><text:span text:style-name="T17">8</text:span></text:a><text:span text:style-name="T7"> настоящего Порядка и перечень документов, указанный в </text:span><text:a xlink:type="simple" xlink:href="#Par90" text:style-name="Default_20_Style" text:visited-style-name="Default_20_Style"><text:span text:style-name="T17">пункте 10</text:span></text:a><text:span text:style-name="T7"> настоящего Порядка;</text:span></text:p>
      <text:p text:style-name="P9"><text:soft-page-break/><text:span text:style-name="T7">6) порядок подачи заявки и требования, предъявляемые к форме и содержанию заявки в соответствии с </text:span><text:a xlink:type="simple" xlink:href="#Par90" text:style-name="Default_20_Style" text:visited-style-name="Default_20_Style"><text:span text:style-name="T17">пунктами 10</text:span></text:a><text:span text:style-name="T7"> и </text:span><text:a xlink:type="simple" xlink:href="#Par101" text:style-name="Default_20_Style" text:visited-style-name="Default_20_Style"><text:span text:style-name="T17">12</text:span></text:a><text:span text:style-name="T7"> настоящего Порядка;</text:span></text:p>
      <text:p text:style-name="P9"><text:span text:style-name="T7">7) порядок отзыва заявки, порядок возврата документов, представленных организацией, осуществляющей сопровождение, в центр занятости, определяющий в том числе основания для возврата указанных документов, в соответствии с </text:span><text:a xlink:type="simple" xlink:href="#Par117" text:style-name="Default_20_Style" text:visited-style-name="Default_20_Style"><text:span text:style-name="T17">пунктом 12.3</text:span></text:a><text:span text:style-name="T7"> настоящего Порядка;</text:span></text:p>
      <text:p text:style-name="P9"><text:span text:style-name="T7">8) правила рассмотрения и оценки заявки в соответствии с </text:span><text:a xlink:type="simple" xlink:href="#Par123" text:style-name="Default_20_Style" text:visited-style-name="Default_20_Style"><text:span text:style-name="T17">пунктами 13</text:span></text:a><text:span text:style-name="T7"> и </text:span><text:a xlink:type="simple" xlink:href="#Par128" text:style-name="Default_20_Style" text:visited-style-name="Default_20_Style"><text:span text:style-name="T17">14</text:span></text:a><text:span text:style-name="T7"> настоящего Порядка;</text:span></text:p>
      <text:p text:style-name="P9"><text:span text:style-name="T7">9) порядок предоставления участникам отбора разъяснений положений объявления, даты начала и окончания срока такого предоставления в соответствии с </text:span><text:a xlink:type="simple" xlink:href="#Par121" text:style-name="Default_20_Style" text:visited-style-name="Default_20_Style"><text:span text:style-name="T17">пунктом 12.4</text:span></text:a><text:span text:style-name="T7"> настоящего Порядка;</text:span></text:p>
      <text:p text:style-name="P9"><text:span text:style-name="T7">10) срок, в течение которого победитель (победители) отбора должен подписать договор в соответствии с </text:span><text:a xlink:type="simple" xlink:href="#Par154" text:style-name="Default_20_Style" text:visited-style-name="Default_20_Style"><text:span text:style-name="T17">пунктом 17</text:span></text:a><text:span text:style-name="T7"> настоящего соглашения;</text:span></text:p>
      <text:p text:style-name="P9"><text:span text:style-name="T7">11) условия признания победителя (победителей) отбора уклонившимся от заключения договора в соответствии с </text:span><text:a xlink:type="simple" xlink:href="#Par154" text:style-name="Default_20_Style" text:visited-style-name="Default_20_Style"><text:span text:style-name="T17">пунктом 17</text:span></text:a><text:span text:style-name="T7"> настоящего Порядка;</text:span></text:p>
      <text:p text:style-name="P9"><text:span text:style-name="T7">12) дата размещения результатов отбора на интерактивном портале министерства, официальном сайте центра занятости, которая не может быть позднее 14-го календарного дня, следующего за днем определения победителя отбора (с соблюдением сроков, установленных </text:span><text:a xlink:type="simple" xlink:href="https://login.consultant.ru/link/?req=doc&amp;base=RZB&amp;n=453102&amp;dst=45" text:style-name="Default_20_Style" text:visited-style-name="Default_20_Style"><text:span text:style-name="T17">пунктом 26.2</text:span></text:a><text:span text:style-name="T7"> Положения о мерах по обеспечению исполнения федерального бюджета, утвержденного постановлением Правительства Российской Федерации от 9 декабря 2017 года N 1496 "О мерах по обеспечению исполнения федерального бюджета", в случае предоставления субсидий, если источником финансового обеспечения расходных обязательств Архангельской области по предоставлению указанных субсидий являются межбюджетные трансферты, имеющие целевое назначение, из федерального бюджета областному бюджету).</text:span></text:p>
      <text:p text:style-name="P10"><text:span text:style-name="T7">(п. 7.3 введен </text:span><text:a xlink:type="simple" xlink:href="https://login.consultant.ru/link/?req=doc&amp;base=RLAW013&amp;n=114970&amp;dst=101549" text:style-name="Default_20_Style" text:visited-style-name="Default_20_Style"><text:span text:style-name="T17">постановлением</text:span></text:a><text:span text:style-name="T7"> Правительства Архангельской области от 22.12.2020 N 922-пп)</text:span></text:p>
      <text:p text:style-name="P14"><text:span text:style-name="T3">8. Организация, осуществляющая сопровождение, на первое число месяца, предшествовавшего месяцу, в котором планируется заключение договора, должна соответствовать следующим условиям:</text:span><text:bookmark-start text:name="Par78"/></text:p>
      <text:p text:style-name="P10"><text:span text:style-name="T7">(в ред. </text:span><text:a xlink:type="simple" xlink:href="https://login.consultant.ru/link/?req=doc&amp;base=RLAW013&amp;n=114970&amp;dst=101564" text:style-name="Default_20_Style" text:visited-style-name="Default_20_Style"><text:span text:style-name="T17">постановления</text:span></text:a><text:span text:style-name="T7"> Правительства Архангельской области от 22.12.2020 N 922-пп)</text:span></text:p>
      <text:p text:style-name="P14"><text:span text:style-name="T3">1) не должен являться иностранным юридическим лицом, в том числе местом регистрации которого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ая компания),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text:span></text:p>
      <text:p text:style-name="P10"><text:span text:style-name="T7">(пп. 1 в ред. </text:span><text:a xlink:type="simple" xlink:href="https://login.consultant.ru/link/?req=doc&amp;base=RLAW013&amp;n=131760&amp;dst=100363" text:style-name="Default_20_Style" text:visited-style-name="Default_20_Style"><text:span text:style-name="T17">постановления</text:span></text:a><text:span text:style-name="T7"> Правительства Архангельской области от 26.04.2023 N 395-пп)</text:span></text:p>
      <text:p text:style-name="P9"><text:span text:style-name="T7">2) не должна получать средства из областного бюджета на основании иных нормативных правовых актов на цели, указанные в </text:span><text:a xlink:type="simple" xlink:href="#Par24" text:style-name="Default_20_Style" text:visited-style-name="Default_20_Style"><text:span text:style-name="T17">пункте 1</text:span></text:a><text:span text:style-name="T7"> настоящего Порядка.</text:span></text:p>
      <text:p text:style-name="P10"><text:span text:style-name="T7">(в ред. </text:span><text:a xlink:type="simple" xlink:href="https://login.consultant.ru/link/?req=doc&amp;base=RLAW013&amp;n=114970&amp;dst=101565" text:style-name="Default_20_Style" text:visited-style-name="Default_20_Style"><text:span text:style-name="T17">постановления</text:span></text:a><text:span text:style-name="T7"> Правительства Архангельской области от 22.12.2020 N 922-пп)</text:span></text:p>
      <text:p text:style-name="P2"/>
      <text:h text:style-name="P30" text:outline-level="2"><text:span text:style-name="T6">III. Порядок предоставления документов для получения</text:span></text:h>
      <text:p text:style-name="P31"><text:span text:style-name="T6">субсидии и заключения договора об организации сопровождения</text:span></text:p>
      <text:p text:style-name="P31"><text:span text:style-name="T6">при содействии занятости инвалидов</text:span></text:p>
      <text:p text:style-name="P2"/>
      <text:p text:style-name="P36"><text:span text:style-name="T3">9. Субсидия выплачивается организации, осуществляющей сопровождение, на основании договора.</text:span></text:p>
      <text:p text:style-name="P14"><text:span text:style-name="T3">10. Для участия в отборе и заключения договора организация, осуществляющая сопровождение, представляет в обособленное подразделение центра занятости следующие документы (далее - заявка):</text:span><text:bookmark-start text:name="Par90"/></text:p>
      <text:p text:style-name="P10"><text:span text:style-name="T7">(в ред. </text:span><text:a xlink:type="simple" xlink:href="https://login.consultant.ru/link/?req=doc&amp;base=RLAW013&amp;n=107127&amp;dst=101914" text:style-name="Default_20_Style" text:visited-style-name="Default_20_Style"><text:span text:style-name="T17">постановления</text:span></text:a><text:span text:style-name="T7"> Правительства Архангельской области от 10.12.2019 N 671-пп)</text:span></text:p>
      <text:p text:style-name="P9"><text:span text:style-name="T7">1) заявление о заключении договора в свободной форме, которое в обязательном порядке включает в себя сведения о выполнении ей условия о неполучении средств из областного бюджета в соответствии с иными нормативными правовыми актами Архангельской области на цели, указанные в </text:span><text:a xlink:type="simple" xlink:href="#Par24" text:style-name="Default_20_Style" text:visited-style-name="Default_20_Style"><text:span text:style-name="T17">пункте 1</text:span></text:a><text:span text:style-name="T7"> настоящего Порядка, а также согласие на публикацию (размещение) в информационно-телекоммуникационной сети "Интернет" информации, связанной с получением субсидии;</text:span></text:p>
      <text:p text:style-name="P10"><text:span text:style-name="T7">(в ред. постановлений Правительства Архангельской области от 22.12.2020 </text:span><text:a xlink:type="simple" xlink:href="https://login.consultant.ru/link/?req=doc&amp;base=RLAW013&amp;n=114970&amp;dst=101568" text:style-name="Default_20_Style" text:visited-style-name="Default_20_Style"><text:span text:style-name="T17">N 922-пп</text:span></text:a><text:span text:style-name="T7">, от 26.05.2023 </text:span><text:a xlink:type="simple" xlink:href="https://login.consultant.ru/link/?req=doc&amp;base=RLAW013&amp;n=132187&amp;dst=100185" text:style-name="Default_20_Style" text:visited-style-name="Default_20_Style"><text:span text:style-name="T17">N 471-пп</text:span></text:a><text:span text:style-name="T7">)</text:span></text:p>
      <text:p text:style-name="P14"><text:span text:style-name="T3">2) документы, подписанные держателем реестра акционеров акционерного общества и заверенные (скрепленные) печатью (при наличии печати) указанного держателя реестра, подтверждающие отсутствие в уставном капитале акционерного общества по состоянию на первое число месяца, предшествующего месяцу, в котором планируется заключение договора, доли прямого или косвенного (через третьих лиц) участия офшорных компаний, в совокупности превышающей 25 процентов (если иное не предусмотрено законодательством Российской Федерации);</text:span></text:p>
      <text:p text:style-name="P10"><text:span text:style-name="T7">(пп. 2 в ред. </text:span><text:a xlink:type="simple" xlink:href="https://login.consultant.ru/link/?req=doc&amp;base=RLAW013&amp;n=131760&amp;dst=100365" text:style-name="Default_20_Style" text:visited-style-name="Default_20_Style"><text:span text:style-name="T17">постановления</text:span></text:a><text:span text:style-name="T7"> Правительства Архангельской области от 26.04.2023 N 395-пп)</text:span></text:p>
      <text:p text:style-name="P9"><text:span text:style-name="T7">3) исключен. - </text:span><text:a xlink:type="simple" xlink:href="https://login.consultant.ru/link/?req=doc&amp;base=RLAW013&amp;n=132187&amp;dst=100186" text:style-name="Default_20_Style" text:visited-style-name="Default_20_Style"><text:span text:style-name="T17">Постановление</text:span></text:a><text:span text:style-name="T7"> Правительства Архангельской области от 26.05.2023 N 471-пп.</text:span></text:p>
      <text:p text:style-name="P14"><text:span text:style-name="T3">11. Организация, осуществляющая сопровождение, вправе по собственной инициативе представить в обособленное подразделение центра занятости выписку из Единого государственного реестра юридических лиц (для юридических лиц) или из Единого государственного реестра индивидуальных предпринимателей (для индивидуальных предпринимателей).</text:span><text:bookmark-start text:name="Par97"/></text:p>
      <text:p text:style-name="P10"><text:span text:style-name="T7">(в ред. </text:span><text:a xlink:type="simple" xlink:href="https://login.consultant.ru/link/?req=doc&amp;base=RLAW013&amp;n=107127&amp;dst=101915" text:style-name="Default_20_Style" text:visited-style-name="Default_20_Style"><text:span text:style-name="T17">постановления</text:span></text:a><text:span text:style-name="T7"> Правительства Архангельской области от 10.12.2019 N 671-пп)</text:span></text:p>
      <text:p text:style-name="P9"><text:span text:style-name="T7">Центр занятости самостоятельно запрашивает сведения, предусмотренные настоящим пунктом, в течение трех рабочих дней со дня поступления документов, указанных в </text:span><text:a xlink:type="simple" xlink:href="#Par90" text:style-name="Default_20_Style" text:visited-style-name="Default_20_Style"><text:span text:style-name="T17">пункте 10</text:span></text:a><text:span text:style-name="T7"> настоящего Порядка, в случае, если организация, осуществляющая сопровождение, не представила их по собственной инициативе, путем направления межведомственных информационных запросов в электронной форме через единую систему межведомственного электронного взаимодействия или </text:span><text:soft-page-break/><text:span text:style-name="T7">Архангельскую региональную систему межведомственного электронного взаимодействия. В случае невозможности направления межведомственного запроса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 указанный запрос направляется по почте, электронной почте или факсимильной связи.</text:span></text:p>
      <text:p text:style-name="P10"><text:span text:style-name="T7">(в ред. </text:span><text:a xlink:type="simple" xlink:href="https://login.consultant.ru/link/?req=doc&amp;base=RLAW013&amp;n=112572&amp;dst=100310" text:style-name="Default_20_Style" text:visited-style-name="Default_20_Style"><text:span text:style-name="T17">постановления</text:span></text:a><text:span text:style-name="T7"> Правительства Архангельской области от 08.10.2020 N 646-пп)</text:span></text:p>
      <text:p text:style-name="P14"><text:span text:style-name="T3">12. Заявка представляется одним из следующих способов:</text:span><text:bookmark-start text:name="Par101"/></text:p>
      <text:p text:style-name="P14"><text:span text:style-name="T3">1) лично или через представителя;</text:span></text:p>
      <text:p text:style-name="P14"><text:span text:style-name="T3">2) заказным почтовым отправлением;</text:span></text:p>
      <text:p text:style-name="P14"><text:span text:style-name="T3">3) по электронной почте.</text:span></text:p>
      <text:p text:style-name="P14"><text:span text:style-name="T3">Электронные документы представляются в формате PDF размером не более 5 Мбайт.</text:span></text:p>
      <text:p text:style-name="P14"><text:span text:style-name="T3">Копии документов должны быть заверены в установленном законодательством Российской Федерации порядке.</text:span></text:p>
      <text:p text:style-name="P14"><text:span text:style-name="T3">Работодатели несут ответственность за достоверность представляемых документов в соответствии с законодательством Российской Федерации.</text:span></text:p>
      <text:p text:style-name="P10"><text:span text:style-name="T7">(в ред. </text:span><text:a xlink:type="simple" xlink:href="https://login.consultant.ru/link/?req=doc&amp;base=RLAW013&amp;n=116804&amp;dst=100966" text:style-name="Default_20_Style" text:visited-style-name="Default_20_Style"><text:span text:style-name="T17">постановления</text:span></text:a><text:span text:style-name="T7"> Правительства Архангельской области от 26.03.2021 N 143-пп)</text:span></text:p>
      <text:p text:style-name="P14"><text:span text:style-name="T3">В случае обращения представителя работодателя к заявке прилагается документ, подтверждающий полномочия лица на осуществление действий от имени работодателя.</text:span></text:p>
      <text:p text:style-name="P10"><text:span text:style-name="T7">(в ред. постановлений Правительства Архангельской области от 22.12.2020 </text:span><text:a xlink:type="simple" xlink:href="https://login.consultant.ru/link/?req=doc&amp;base=RLAW013&amp;n=114970&amp;dst=101572" text:style-name="Default_20_Style" text:visited-style-name="Default_20_Style"><text:span text:style-name="T17">N 922-пп</text:span></text:a><text:span text:style-name="T7">, от 26.03.2021 </text:span><text:a xlink:type="simple" xlink:href="https://login.consultant.ru/link/?req=doc&amp;base=RLAW013&amp;n=116804&amp;dst=100967" text:style-name="Default_20_Style" text:visited-style-name="Default_20_Style"><text:span text:style-name="T17">N 143-пп</text:span></text:a><text:span text:style-name="T7">)</text:span></text:p>
      <text:p text:style-name="P9"><text:span text:style-name="T7">12.1. Прием заявок осуществляется в соответствии с </text:span><text:a xlink:type="simple" xlink:href="#Par59" text:style-name="Default_20_Style" text:visited-style-name="Default_20_Style"><text:span text:style-name="T17">пунктом 7.3</text:span></text:a><text:span text:style-name="T7"> настоящего Порядка в течение срока, указанного в объявлении.</text:span><text:bookmark-start text:name="Par111"/></text:p>
      <text:p text:style-name="P10"><text:span text:style-name="T7">(п. 12.1 введен </text:span><text:a xlink:type="simple" xlink:href="https://login.consultant.ru/link/?req=doc&amp;base=RLAW013&amp;n=114970&amp;dst=101581" text:style-name="Default_20_Style" text:visited-style-name="Default_20_Style"><text:span text:style-name="T17">постановлением</text:span></text:a><text:span text:style-name="T7"> Правительства Архангельской области от 22.12.2020 N 922-пп)</text:span></text:p>
      <text:p text:style-name="P14"><text:span text:style-name="T3">12.2. Датой представления заявки считается дата ее регистрации в установленном порядке в центре занятости.</text:span></text:p>
      <text:p text:style-name="P14"><text:span text:style-name="T3">Заявке присваивается регистрационный номер в порядке очередности его поступления в центр занятости.</text:span></text:p>
      <text:p text:style-name="P14"><text:span text:style-name="T3">При поступлении заявки во внерабочее время она подлежит рассмотрению в целях регистрации в начале очередного рабочего дня.</text:span></text:p>
      <text:p text:style-name="P10"><text:span text:style-name="T7">(п. 12.2 введен </text:span><text:a xlink:type="simple" xlink:href="https://login.consultant.ru/link/?req=doc&amp;base=RLAW013&amp;n=114970&amp;dst=101583" text:style-name="Default_20_Style" text:visited-style-name="Default_20_Style"><text:span text:style-name="T17">постановлением</text:span></text:a><text:span text:style-name="T7"> Правительства Архангельской области от 22.12.2020 N 922-пп)</text:span></text:p>
      <text:p text:style-name="P14"><text:span text:style-name="T3">12.3. Организация, осуществляющая сопровождение, на основании письменного обращения вправе отозвать заявку на любом этапе отбора и до момента заключения договора.</text:span><text:bookmark-start text:name="Par117"/></text:p>
      <text:p text:style-name="P14"><text:span text:style-name="T3">Возврату подлежат документы, представленные организацией осуществляющей сопровождение, в центр занятости по собственной инициативе.</text:span></text:p>
      <text:p text:style-name="P14"><text:span text:style-name="T3">Датой отзыва заявки считается дата регистрации соответствующего письменного обращения организации, осуществляющей сопровождение.</text:span></text:p>
      <text:p text:style-name="P10"><text:span text:style-name="T7">(п. 12.3 введен </text:span><text:a xlink:type="simple" xlink:href="https://login.consultant.ru/link/?req=doc&amp;base=RLAW013&amp;n=114970&amp;dst=101586" text:style-name="Default_20_Style" text:visited-style-name="Default_20_Style"><text:span text:style-name="T17">постановлением</text:span></text:a><text:span text:style-name="T7"> Правительства Архангельской области от 22.12.2020 N 922-пп)</text:span></text:p>
      <text:p text:style-name="P14"><text:span text:style-name="T3">12.4. Организация, осуществляющая сопровождение, вправе направить в письменной форме в центр занятости запрос, в том числе на адрес электронной почты центра занятости, о даче разъяснений положений, содержащихся в объявлении. В течение двух рабочих дней со дня поступления указанного запроса центр занятости направляет в письменной форме или в форме электронного документа разъяснения положений, содержащихся в объявлении, если указанный запрос поступил в центр занятости не позднее чем за пять рабочих дней до дня окончания срока подачи заявки.</text:span><text:bookmark-start text:name="Par121"/></text:p>
      <text:p text:style-name="P10"><text:span text:style-name="T7">(п. 12.4 введен </text:span><text:a xlink:type="simple" xlink:href="https://login.consultant.ru/link/?req=doc&amp;base=RLAW013&amp;n=114970&amp;dst=101589" text:style-name="Default_20_Style" text:visited-style-name="Default_20_Style"><text:span text:style-name="T17">постановлением</text:span></text:a><text:span text:style-name="T7"> Правительства Архангельской области от 22.12.2020 N 922-пп)</text:span></text:p>
      <text:p text:style-name="P9"><text:span text:style-name="T7">13. Центр занятости в течение 10 рабочих дней со дня получения документов, указанных в </text:span><text:a xlink:type="simple" xlink:href="#Par90" text:style-name="Default_20_Style" text:visited-style-name="Default_20_Style"><text:span text:style-name="T17">пунктах 10</text:span></text:a><text:span text:style-name="T7"> и </text:span><text:a xlink:type="simple" xlink:href="#Par97" text:style-name="Default_20_Style" text:visited-style-name="Default_20_Style"><text:span text:style-name="T17">11</text:span></text:a><text:span text:style-name="T7"> настоящего Порядка, готовит проект решения, согласовывает его с министерством и принимает одно из следующих решений:</text:span><text:bookmark-start text:name="Par123"/></text:p>
      <text:p text:style-name="P14"><text:span text:style-name="T3">1) о заключении договора;</text:span><text:bookmark-start text:name="Par124"/></text:p>
      <text:p text:style-name="P14"><text:span text:style-name="T3">2) об отказе в заключении договора.</text:span><text:bookmark-start text:name="Par125"/></text:p>
      <text:p text:style-name="P14"><text:span text:style-name="T3">Министерство согласовывает проект решения о заключении договора или об отказе в его заключении в течение двух рабочих дней со дня его поступления в министерство.</text:span></text:p>
      <text:p text:style-name="P10"><text:span text:style-name="T7">(в ред. </text:span><text:a xlink:type="simple" xlink:href="https://login.consultant.ru/link/?req=doc&amp;base=RLAW013&amp;n=116804&amp;dst=100968" text:style-name="Default_20_Style" text:visited-style-name="Default_20_Style"><text:span text:style-name="T17">постановления</text:span></text:a><text:span text:style-name="T7"> Правительства Архангельской области от 26.03.2021 N 143-пп)</text:span></text:p>
      <text:p text:style-name="P9"><text:span text:style-name="T7">14. Основаниями для принятия решения, указанного в </text:span><text:a xlink:type="simple" xlink:href="#Par125" text:style-name="Default_20_Style" text:visited-style-name="Default_20_Style"><text:span text:style-name="T17">подпункте 2 пункта 13</text:span></text:a><text:span text:style-name="T7"> настоящего Порядка, являются:</text:span><text:bookmark-start text:name="Par128"/></text:p>
      <text:p text:style-name="P9"><text:span text:style-name="T7">1) представление документов, предусмотренных </text:span><text:a xlink:type="simple" xlink:href="#Par90" text:style-name="Default_20_Style" text:visited-style-name="Default_20_Style"><text:span text:style-name="T17">пунктом 10</text:span></text:a><text:span text:style-name="T7"> настоящего Порядка, не в полном объеме;</text:span></text:p>
      <text:p text:style-name="P9"><text:span text:style-name="T7">2) представление документов, предусмотренных </text:span><text:a xlink:type="simple" xlink:href="#Par90" text:style-name="Default_20_Style" text:visited-style-name="Default_20_Style"><text:span text:style-name="T17">пунктом 10</text:span></text:a><text:span text:style-name="T7"> настоящего Порядка, оформление которых не соответствует требованиям, указанным в данном пункте настоящего Порядка;</text:span></text:p>
      <text:p text:style-name="P9"><text:span text:style-name="T7">3) представление документов, предусмотренных </text:span><text:a xlink:type="simple" xlink:href="#Par90" text:style-name="Default_20_Style" text:visited-style-name="Default_20_Style"><text:span text:style-name="T17">пунктом 10</text:span></text:a><text:span text:style-name="T7"> настоящего Порядка, содержащих недостоверные сведения;</text:span></text:p>
      <text:p text:style-name="P9"><text:span text:style-name="T7">4) несоответствие организации, осуществляющей сопровождение, требованиям, установленным </text:span><text:a xlink:type="simple" xlink:href="#Par50" text:style-name="Default_20_Style" text:visited-style-name="Default_20_Style"><text:span text:style-name="T17">пунктами 7.1</text:span></text:a><text:span text:style-name="T7"> и </text:span><text:a xlink:type="simple" xlink:href="#Par78" text:style-name="Default_20_Style" text:visited-style-name="Default_20_Style"><text:span text:style-name="T17">8</text:span></text:a><text:span text:style-name="T7"> </text:span><text:soft-page-break/><text:span text:style-name="T7">настоящего Порядка;</text:span></text:p>
      <text:p text:style-name="P10"><text:span text:style-name="T7">(в ред. </text:span><text:a xlink:type="simple" xlink:href="https://login.consultant.ru/link/?req=doc&amp;base=RLAW013&amp;n=114970&amp;dst=101591" text:style-name="Default_20_Style" text:visited-style-name="Default_20_Style"><text:span text:style-name="T17">постановления</text:span></text:a><text:span text:style-name="T7"> Правительства Архангельской области от 22.12.2020 N 922-пп)</text:span></text:p>
      <text:p text:style-name="P9"><text:span text:style-name="T7">5) представление заявки с нарушением срока, указанного в </text:span><text:a xlink:type="simple" xlink:href="#Par111" text:style-name="Default_20_Style" text:visited-style-name="Default_20_Style"><text:span text:style-name="T17">пункте 12.1</text:span></text:a><text:span text:style-name="T7"> настоящего Порядка.</text:span></text:p>
      <text:p text:style-name="P10"><text:span text:style-name="T7">(пп. 5 введен </text:span><text:a xlink:type="simple" xlink:href="https://login.consultant.ru/link/?req=doc&amp;base=RLAW013&amp;n=114970&amp;dst=101592" text:style-name="Default_20_Style" text:visited-style-name="Default_20_Style"><text:span text:style-name="T17">постановлением</text:span></text:a><text:span text:style-name="T7"> Правительства Архангельской области от 22.12.2020 N 922-пп)</text:span></text:p>
      <text:p text:style-name="P14"><text:span text:style-name="T3">Указанное решение направляется организации, осуществляющей сопровождение, в течение трех рабочих дней со дня его принятия и может быть обжаловано ей в установленном законодательством Российской Федерации порядке.</text:span></text:p>
      <text:p text:style-name="P9"><text:span text:style-name="T7">14.1. Информация о результатах рассмотрения заявок размещается на официальном сайте центра занятости (с размещением указателя страницы официального сайта центра занятости на едином портале) в течение пяти рабочих дней со дня принятия одного из решений, указанных в </text:span><text:a xlink:type="simple" xlink:href="#Par123" text:style-name="Default_20_Style" text:visited-style-name="Default_20_Style"><text:span text:style-name="T17">пункте 13</text:span></text:a><text:span text:style-name="T7"> настоящего Порядка.</text:span></text:p>
      <text:p text:style-name="P10"><text:span text:style-name="T7">(в ред. </text:span><text:a xlink:type="simple" xlink:href="https://login.consultant.ru/link/?req=doc&amp;base=RLAW013&amp;n=132187&amp;dst=100187" text:style-name="Default_20_Style" text:visited-style-name="Default_20_Style"><text:span text:style-name="T17">постановления</text:span></text:a><text:span text:style-name="T7"> Правительства Архангельской области от 26.05.2023 N 471-пп)</text:span></text:p>
      <text:p text:style-name="P14"><text:span text:style-name="T3">В информации указывается:</text:span></text:p>
      <text:p text:style-name="P14"><text:span text:style-name="T3">1) дата, время и место проведения рассмотрения заявок;</text:span></text:p>
      <text:p text:style-name="P14"><text:span text:style-name="T3">2) информация об организациях, осуществляющих сопровождение, заявки которых были рассмотрены или отклонены, с указанием причин их отклонения;</text:span></text:p>
      <text:p text:style-name="P14"><text:span text:style-name="T3">3) наименование организации, осуществляющей сопровождение, с которой заключается договор, и размер предоставляемой субсидии.</text:span></text:p>
      <text:p text:style-name="P10"><text:span text:style-name="T7">(п. 14.1 введен </text:span><text:a xlink:type="simple" xlink:href="https://login.consultant.ru/link/?req=doc&amp;base=RLAW013&amp;n=114970&amp;dst=101594" text:style-name="Default_20_Style" text:visited-style-name="Default_20_Style"><text:span text:style-name="T17">постановлением</text:span></text:a><text:span text:style-name="T7"> Правительства Архангельской области от 22.12.2020 N 922-пп)</text:span></text:p>
      <text:p text:style-name="P9"><text:span text:style-name="T7">15. В случае отсутствия оснований, указанных в </text:span><text:a xlink:type="simple" xlink:href="#Par128" text:style-name="Default_20_Style" text:visited-style-name="Default_20_Style"><text:span text:style-name="T17">пункте 14</text:span></text:a><text:span text:style-name="T7"> настоящего Порядка, центр занятости принимает решение, предусмотренное </text:span><text:a xlink:type="simple" xlink:href="#Par124" text:style-name="Default_20_Style" text:visited-style-name="Default_20_Style"><text:span text:style-name="T17">подпунктом 1 пункта 13</text:span></text:a><text:span text:style-name="T7"> настоящего Порядка, и в течение трех рабочих дней со дня его принятия направляет работодателю проект договора в соответствии с типовой формой соглашения (договора) о предоставлении субсидии, утвержденной постановлением министерства финансов Архангельской области.</text:span><text:bookmark-start text:name="Par144"/></text:p>
      <text:p text:style-name="P10"><text:span text:style-name="T7">(в ред. </text:span><text:a xlink:type="simple" xlink:href="https://login.consultant.ru/link/?req=doc&amp;base=RLAW013&amp;n=132187&amp;dst=100189" text:style-name="Default_20_Style" text:visited-style-name="Default_20_Style"><text:span text:style-name="T17">постановления</text:span></text:a><text:span text:style-name="T7"> Правительства Архангельской области от 26.05.2023 N 471-пп)</text:span></text:p>
      <text:p text:style-name="P9"><text:span text:style-name="T7">Проект договора, указанный в </text:span><text:a xlink:type="simple" xlink:href="#Par144" text:style-name="Default_20_Style" text:visited-style-name="Default_20_Style"><text:span text:style-name="T17">абзаце первом</text:span></text:a><text:span text:style-name="T7"> настоящего пункта, включает в себя в том числе согласие соответственно работодателя и лиц, являющихся поставщиками (подрядчиками, исполнителями) по договорам (соглашениям), заключенным в целях исполнения обязательств по договорам (соглашениям) о предоставлении субсидий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в отношении их проверки министерством соблюдения порядка и условий предоставления субсидии, в том числе в части достижения результатов предоставления субсидии, а также проверки органами государственного финансового контроля Архангельской области соблюдения работодателем порядка и условий предоставления субсидии в соответствии со </text:span><text:a xlink:type="simple" xlink:href="https://login.consultant.ru/link/?req=doc&amp;base=RZB&amp;n=461085&amp;dst=3704" text:style-name="Default_20_Style" text:visited-style-name="Default_20_Style"><text:span text:style-name="T17">статьями 268.1</text:span></text:a><text:span text:style-name="T7"> и </text:span><text:a xlink:type="simple" xlink:href="https://login.consultant.ru/link/?req=doc&amp;base=RZB&amp;n=461085&amp;dst=3722" text:style-name="Default_20_Style" text:visited-style-name="Default_20_Style"><text:span text:style-name="T17">269.2</text:span></text:a><text:span text:style-name="T7"> Бюджетного кодекса Российской Федерации.</text:span></text:p>
      <text:p text:style-name="P10"><text:span text:style-name="T7">(абзац введен </text:span><text:a xlink:type="simple" xlink:href="https://login.consultant.ru/link/?req=doc&amp;base=RLAW013&amp;n=112300&amp;dst=100040" text:style-name="Default_20_Style" text:visited-style-name="Default_20_Style"><text:span text:style-name="T17">постановлением</text:span></text:a><text:span text:style-name="T7"> Правительства Архангельской области от 28.09.2020 N 603-пп; в ред. </text:span><text:a xlink:type="simple" xlink:href="https://login.consultant.ru/link/?req=doc&amp;base=RLAW013&amp;n=125400&amp;dst=100271" text:style-name="Default_20_Style" text:visited-style-name="Default_20_Style"><text:span text:style-name="T17">постановления</text:span></text:a><text:span text:style-name="T7"> Правительства Архангельской области от 19.05.2022 N 327-пп)</text:span></text:p>
      <text:p text:style-name="P14"><text:span text:style-name="T3">В договор также включаются обязательства организации, осуществляющей сопровождение:</text:span></text:p>
      <text:p text:style-name="P14"><text:span text:style-name="T3">1) формировать пути передвижения инвалида до места работы и обратно и по территории работодателя (при наличии такой потребности);</text:span></text:p>
      <text:p text:style-name="P14"><text:span text:style-name="T3">2) оказывать непосредственную доставку инвалида до места предполагаемой работы и обратно (при наличии такой потребности);</text:span></text:p>
      <text:p text:style-name="P14"><text:span text:style-name="T3">3) нести ответственность за достоверность представляемых документов.</text:span></text:p>
      <text:p text:style-name="P10"><text:span text:style-name="T7">(п. 15 в ред. </text:span><text:a xlink:type="simple" xlink:href="https://login.consultant.ru/link/?req=doc&amp;base=RLAW013&amp;n=105391&amp;dst=104427" text:style-name="Default_20_Style" text:visited-style-name="Default_20_Style"><text:span text:style-name="T17">постановления</text:span></text:a><text:span text:style-name="T7"> Правительства Архангельской области от 10.10.2019 N 561-пп)</text:span></text:p>
      <text:p text:style-name="P9"><text:span text:style-name="T7">16. Исключен. - </text:span><text:a xlink:type="simple" xlink:href="https://login.consultant.ru/link/?req=doc&amp;base=RLAW013&amp;n=105391&amp;dst=104433" text:style-name="Default_20_Style" text:visited-style-name="Default_20_Style"><text:span text:style-name="T17">Постановление</text:span></text:a><text:span text:style-name="T7"> Правительства Архангельской области от 10.10.2019 N 561-пп.</text:span></text:p>
      <text:p text:style-name="P14"><text:span text:style-name="T3">17. Организация, осуществляющая сопровождение, в течение 10 рабочих дней со дня получения проекта договора представляет в обособленное подразделение центра занятости подписанный со своей стороны проект договора.</text:span><text:bookmark-start text:name="Par154"/></text:p>
      <text:p text:style-name="P10"><text:span text:style-name="T7">(в ред. </text:span><text:a xlink:type="simple" xlink:href="https://login.consultant.ru/link/?req=doc&amp;base=RLAW013&amp;n=107127&amp;dst=101916" text:style-name="Default_20_Style" text:visited-style-name="Default_20_Style"><text:span text:style-name="T17">постановления</text:span></text:a><text:span text:style-name="T7"> Правительства Архангельской области от 10.12.2019 N 671-пп)</text:span></text:p>
      <text:p text:style-name="P9"><text:span text:style-name="T7">В случае если по истечении срока, указанного в </text:span><text:a xlink:type="simple" xlink:href="#Par154" text:style-name="Default_20_Style" text:visited-style-name="Default_20_Style"><text:span text:style-name="T17">абзаце первом</text:span></text:a><text:span text:style-name="T7"> настоящего пункта, подписанный договор не был представлен в обособленное подразделение центра занятости, обязательства министерства по предоставлению субсидии данной организации прекращаются.</text:span></text:p>
      <text:p text:style-name="P10"><text:span text:style-name="T7">(в ред. </text:span><text:a xlink:type="simple" xlink:href="https://login.consultant.ru/link/?req=doc&amp;base=RLAW013&amp;n=107127&amp;dst=101916" text:style-name="Default_20_Style" text:visited-style-name="Default_20_Style"><text:span text:style-name="T17">постановления</text:span></text:a><text:span text:style-name="T7"> Правительства Архангельской области от 10.12.2019 N 671-пп)</text:span></text:p>
      <text:p text:style-name="P14"><text:span text:style-name="T3">Организация, осуществляющая сопровождение, вправе подать новую заявку в порядке, предусмотренном настоящим Порядком.</text:span></text:p>
      <text:p text:style-name="P2"/>
      <text:h text:style-name="P30" text:outline-level="2"><text:span text:style-name="T6">IV. Размер и порядок перечисления субсидии</text:span></text:h>
      <text:p text:style-name="P31"><text:span text:style-name="T6">и контроль за ее использованием</text:span></text:p>
      <text:p text:style-name="P2"/>
      <text:p text:style-name="P36"><text:span text:style-name="T3">18. Субсидия предоставляется организации, осуществляющей сопровождение, в размере фактически понесенных расходов на организацию сопровождения за период, не превышающий трех месяцев в течение одного календарного года, но не более:</text:span></text:p>
      <text:p text:style-name="P14"><text:span text:style-name="T3">1) 3300 рублей в месяц - на оплату проезда специалиста по сопровождению и инвалида до места предполагаемой работы и обратно;</text:span></text:p>
      <text:p text:style-name="P10"><text:soft-page-break/><text:span text:style-name="T7">(в ред. </text:span><text:a xlink:type="simple" xlink:href="https://login.consultant.ru/link/?req=doc&amp;base=RLAW013&amp;n=122147&amp;dst=101019" text:style-name="Default_20_Style" text:visited-style-name="Default_20_Style"><text:span text:style-name="T17">постановления</text:span></text:a><text:span text:style-name="T7"> Правительства Архангельской области от 23.12.2021 N 759-пп)</text:span></text:p>
      <text:p text:style-name="P14"><text:span text:style-name="T3">2) </text:span><text:span text:style-name="T5">31 000 </text:span><text:span text:style-name="T3">рублей в месяц - за выполнение обязанностей специалиста по сопровождению инвалида.</text:span></text:p>
      <text:p text:style-name="P10"><text:span text:style-name="T7">(пп. 2 в ред. </text:span><text:a xlink:type="simple" xlink:href="https://login.consultant.ru/link/?req=doc&amp;base=RLAW013&amp;n=134630&amp;dst=101965" text:style-name="Default_20_Style" text:visited-style-name="Default_20_Style"><text:span text:style-name="T17">постановления</text:span></text:a><text:span text:style-name="T7"> Правительства Архангельской области от 09.10.2023 N 959-пп)</text:span></text:p>
      <text:p text:style-name="P14"><text:span text:style-name="T3">18.1. Затраты на осуществление выплат за выполнение обязанностей </text:span><text:span text:style-name="T5">специалиста</text:span><text:span text:style-name="T3"> по сопровождению и (или) привлечение в качестве специалиста по сопровождению работника общественного объединения инвалидов включают следующие направления расходования средств субсидии:</text:span></text:p>
      <text:p text:style-name="P14"><text:span text:style-name="T3">1) на выплату заработной платы, пособия по временной нетрудоспособности граждан в части, выплачиваемой из средств работодателя, компенсации за неиспользованный отпуск в случае привлечения работодателем своего работника в качестве специалиста по сопровождению, в том числе при работе по совместительству;</text:span></text:p>
      <text:p text:style-name="P14"><text:span text:style-name="T3">2) на оплату вознаграждения специалисту по сопровождению в случае привлечения специалиста по сопровождению по договору возмездного оказания услуг, в том числе являющегося плательщиком налога на профессиональный доход;</text:span></text:p>
      <text:p text:style-name="P14"><text:span text:style-name="T3">3) на уплату налогов, сборов и иных обязательных платежей, осуществляемых в связи с выплатой заработной платы либо оплатой вознаграждения по договору возмездного оказания услуг (за исключением случая привлечения по договору возмездного оказания услуг специалиста по сопровождению, являющегося плательщиком налога на профессиональный доход).</text:span></text:p>
      <text:p text:style-name="P10"><text:span text:style-name="T7">(п. 18.1 введен </text:span><text:a xlink:type="simple" xlink:href="https://login.consultant.ru/link/?req=doc&amp;base=RLAW013&amp;n=122147&amp;dst=101020" text:style-name="Default_20_Style" text:visited-style-name="Default_20_Style"><text:span text:style-name="T17">постановлением</text:span></text:a><text:span text:style-name="T7"> Правительства Архангельской области от 23.12.2021 N 759-пп)</text:span></text:p>
      <text:p text:style-name="P14"><text:span text:style-name="T3">19. Для получения субсидии организация, осуществляющая сопровождение, в сроки, установленные договором, но не позднее чем за 10 рабочих дней до окончания текущего финансового года, представляет в обособленное подразделение центра занятости заявление о предоставлении субсидии в свободной форме, а также следующие документы:</text:span><text:bookmark-start text:name="Par173"/></text:p>
      <text:p text:style-name="P10"><text:span text:style-name="T7">(в ред. постановлений Правительства Архангельской области от 10.12.2019 </text:span><text:a xlink:type="simple" xlink:href="https://login.consultant.ru/link/?req=doc&amp;base=RLAW013&amp;n=107127&amp;dst=101917" text:style-name="Default_20_Style" text:visited-style-name="Default_20_Style"><text:span text:style-name="T17">N 671-пп</text:span></text:a><text:span text:style-name="T7">, от 26.05.2023 </text:span><text:a xlink:type="simple" xlink:href="https://login.consultant.ru/link/?req=doc&amp;base=RLAW013&amp;n=132187&amp;dst=100192" text:style-name="Default_20_Style" text:visited-style-name="Default_20_Style"><text:span text:style-name="T17">N 471-пп</text:span></text:a><text:span text:style-name="T7">)</text:span></text:p>
      <text:p text:style-name="P9"><text:span text:style-name="T7">1) по направлению, указанному в </text:span><text:a xlink:type="simple" xlink:href="#Par41" text:style-name="Default_20_Style" text:visited-style-name="Default_20_Style"><text:span text:style-name="T17">подпункте 1 пункта 5</text:span></text:a><text:span text:style-name="T7"> настоящего Порядка, - документы на оплату стоимости проезда инвалида и специалиста по сопровождению организации, осуществляющей сопровождение к месту трудоустройства инвалида и обратно (перевозочные документы, кассовые чеки (квитанции) автозаправочных станций);</text:span></text:p>
      <text:p text:style-name="P10"><text:span text:style-name="T7">(в ред. </text:span><text:a xlink:type="simple" xlink:href="https://login.consultant.ru/link/?req=doc&amp;base=RLAW013&amp;n=122147&amp;dst=101026" text:style-name="Default_20_Style" text:visited-style-name="Default_20_Style"><text:span text:style-name="T17">постановления</text:span></text:a><text:span text:style-name="T7"> Правительства Архангельской области от 23.12.2021 N 759-пп)</text:span></text:p>
      <text:p text:style-name="P9"><text:span text:style-name="T7">2) по направлению, указанному в </text:span><text:a xlink:type="simple" xlink:href="#Par42" text:style-name="Default_20_Style" text:visited-style-name="Default_20_Style"><text:span text:style-name="T17">подпункте 2 пункта 5</text:span></text:a><text:span text:style-name="T7"> настоящего Порядка, при привлечении организацией, осуществляющей сопровождение, в качестве специалиста по сопровождению своего работника, в том числе при работе по совместительству:</text:span></text:p>
      <text:p text:style-name="P14"><text:span text:style-name="T3">копию локального правового акта о закреплении за инвалидом специалиста по сопровождению, содержащего сведения о продолжительности сопровождения и размере выплат;</text:span></text:p>
      <text:p text:style-name="P14"><text:span text:style-name="T3">копии расчетных и платежных ведомостей и (или) платежных поручений, подтверждающих понесенные организацией, осуществляющей сопровождение, затраты на осуществление выплат специалисту по сопровождению с приложением банковского реестра в случае перечисления двум и более специалистам по сопровождению;</text:span></text:p>
      <text:p text:style-name="P14"><text:span text:style-name="T3">копии расчетных и платежных ведомостей и (или) платежных поручений, подтверждающих понесенные организацией, осуществляющей сопровождение, расходы на уплату налогов, сборов, страховых взносов и иных обязательных платежей, осуществляемых в связи с выплатой заработной платы;</text:span></text:p>
      <text:p text:style-name="P10"><text:span text:style-name="T7">(пп. 2 в ред. </text:span><text:a xlink:type="simple" xlink:href="https://login.consultant.ru/link/?req=doc&amp;base=RLAW013&amp;n=122147&amp;dst=101027" text:style-name="Default_20_Style" text:visited-style-name="Default_20_Style"><text:span text:style-name="T17">постановления</text:span></text:a><text:span text:style-name="T7"> Правительства Архангельской области от 23.12.2021 N 759-пп)</text:span></text:p>
      <text:p text:style-name="P9"><text:span text:style-name="T7">3) по направлению, указанному в </text:span><text:a xlink:type="simple" xlink:href="#Par42" text:style-name="Default_20_Style" text:visited-style-name="Default_20_Style"><text:span text:style-name="T17">подпункте 2 пункта 5</text:span></text:a><text:span text:style-name="T7"> настоящего Порядка, при привлечении в качестве специалиста по сопровождению физического лица по договору возмездного оказания услуг, в том числе являющегося плательщиком налога на профессиональную деятельность:</text:span></text:p>
      <text:p text:style-name="P14"><text:span text:style-name="T3">копию договора возмездного оказания услуг, содержащего сведения о продолжительности сопровождения и размере выплат;</text:span></text:p>
      <text:p text:style-name="P14"><text:span text:style-name="T3">копию акта приемки оказанных услуг;</text:span></text:p>
      <text:p text:style-name="P14"><text:span text:style-name="T3">копии расчетных и платежных ведомостей и (или) платежных поручений, подтверждающих понесенные организацией, осуществляющей сопровождение, затраты на осуществление выплат специалисту по сопровождению, с приложением банковского реестра в случае перечисления двум и более специалистам по сопровождению;</text:span></text:p>
      <text:p text:style-name="P14"><text:span text:style-name="T3">копии расчетных и платежных ведомостей и (или) платежных поручений, подтверждающих понесенные организацией, осуществляющей сопровождение, расходы на уплату налогов, сборов, страховых взносов и иных обязательных платежей, осуществляемых в связи с оплатой вознаграждения по договору возмездного оказания услуг (в случае привлечения специалиста по сопровождению, не являющегося плательщиком налога на профессиональную деятельность).</text:span></text:p>
      <text:p text:style-name="P10"><text:span text:style-name="T7">(пп. 3 введен </text:span><text:a xlink:type="simple" xlink:href="https://login.consultant.ru/link/?req=doc&amp;base=RLAW013&amp;n=122147&amp;dst=101032" text:style-name="Default_20_Style" text:visited-style-name="Default_20_Style"><text:span text:style-name="T17">постановлением</text:span></text:a><text:span text:style-name="T7"> Правительства Архангельской области от 23.12.2021 N 759-пп)</text:span></text:p>
      <text:p text:style-name="P9"><text:span text:style-name="T7">20. Центр занятости в течение 10 рабочих дней со дня поступления документов, указанных в </text:span><text:a xlink:type="simple" xlink:href="#Par221" text:style-name="Default_20_Style" text:visited-style-name="Default_20_Style"><text:span text:style-name="T17">пункте 26</text:span></text:a><text:span text:style-name="T7"> настоящего Порядка, рассматривает документы, представленные организацией, осуществляющей сопровождение, и принимает одно из следующих решений:</text:span><text:bookmark-start text:name="Par188"/></text:p>
      <text:p text:style-name="P14"><text:span text:style-name="T3">1) о предоставлении субсидии;</text:span><text:bookmark-start text:name="Par189"/></text:p>
      <text:p text:style-name="P14"><text:span text:style-name="T3">2) об отказе в предоставлении субсидии.</text:span></text:p>
      <text:p text:style-name="P10"><text:span text:style-name="T7">(п. 20 в ред. </text:span><text:a xlink:type="simple" xlink:href="https://login.consultant.ru/link/?req=doc&amp;base=RLAW013&amp;n=116804&amp;dst=100970" text:style-name="Default_20_Style" text:visited-style-name="Default_20_Style"><text:span text:style-name="T17">постановления</text:span></text:a><text:span text:style-name="T7"> Правительства Архангельской области от 26.03.2021 N 143-пп)</text:span></text:p>
      <text:p text:style-name="P9"><text:span text:style-name="T7">21. В случае отсутствия оснований, указанных в </text:span><text:a xlink:type="simple" xlink:href="#Par194" text:style-name="Default_20_Style" text:visited-style-name="Default_20_Style"><text:span text:style-name="T17">пункте 22</text:span></text:a><text:span text:style-name="T7"> настоящего Порядка, центр занятости принимает решение, </text:span><text:soft-page-break/><text:span text:style-name="T7">предусмотренное </text:span><text:a xlink:type="simple" xlink:href="#Par189" text:style-name="Default_20_Style" text:visited-style-name="Default_20_Style"><text:span text:style-name="T17">подпунктом 1 пункта 20</text:span></text:a><text:span text:style-name="T7"> настоящего Порядка, и подписывает с организацией, осуществляющей сопровождение, акт о выполнении условий договора. В срок не позднее 10 рабочих дней со дня подписания указанного акта перечисляет субсидию на расчетные или корреспондентские счета, открытые работодателям в учреждениях Центрального банка Российской Федерации или кредитных организациях.</text:span></text:p>
      <text:p text:style-name="P10"><text:span text:style-name="T7">(п. 21 в ред. </text:span><text:a xlink:type="simple" xlink:href="https://login.consultant.ru/link/?req=doc&amp;base=RLAW013&amp;n=116804&amp;dst=100974" text:style-name="Default_20_Style" text:visited-style-name="Default_20_Style"><text:span text:style-name="T17">постановления</text:span></text:a><text:span text:style-name="T7"> Правительства Архангельской области от 26.03.2021 N 143-пп)</text:span></text:p>
      <text:p text:style-name="P14"><text:span text:style-name="T3">22. Основаниями для отказа в предоставлении субсидии являются:</text:span><text:bookmark-start text:name="Par194"/></text:p>
      <text:p text:style-name="P9"><text:span text:style-name="T7">1) непредставление или представление не в полном объеме документов, предусмотренных </text:span><text:a xlink:type="simple" xlink:href="#Par173" text:style-name="Default_20_Style" text:visited-style-name="Default_20_Style"><text:span text:style-name="T17">пунктом 19</text:span></text:a><text:span text:style-name="T7"> настоящего Порядка;</text:span></text:p>
      <text:p text:style-name="P9"><text:span text:style-name="T7">2) нарушение организацией, осуществляющей сопровождение, срока представления документов, предусмотренного </text:span><text:a xlink:type="simple" xlink:href="#Par173" text:style-name="Default_20_Style" text:visited-style-name="Default_20_Style"><text:span text:style-name="T17">абзацем первым пункта 19</text:span></text:a><text:span text:style-name="T7"> настоящего Порядка;</text:span></text:p>
      <text:p text:style-name="P10"><text:span text:style-name="T7">(в ред. </text:span><text:a xlink:type="simple" xlink:href="https://login.consultant.ru/link/?req=doc&amp;base=RLAW013&amp;n=122147&amp;dst=101038" text:style-name="Default_20_Style" text:visited-style-name="Default_20_Style"><text:span text:style-name="T17">постановления</text:span></text:a><text:span text:style-name="T7"> Правительства Архангельской области от 23.12.2021 N 759-пп)</text:span></text:p>
      <text:p text:style-name="P9"><text:span text:style-name="T7">3) представление документов, предусмотренных </text:span><text:a xlink:type="simple" xlink:href="#Par173" text:style-name="Default_20_Style" text:visited-style-name="Default_20_Style"><text:span text:style-name="T17">пунктом 19</text:span></text:a><text:span text:style-name="T7"> настоящего Порядка, содержащих недостоверные сведения;</text:span></text:p>
      <text:p text:style-name="P14"><text:span text:style-name="T3">4) отсутствие договора с центром занятости у организации, осуществляющей сопровождение.</text:span></text:p>
      <text:p text:style-name="P9"><text:span text:style-name="T7">23. Центр занятости при выявлении оснований, указанных в </text:span><text:a xlink:type="simple" xlink:href="#Par194" text:style-name="Default_20_Style" text:visited-style-name="Default_20_Style"><text:span text:style-name="T17">пункте 22</text:span></text:a><text:span text:style-name="T7"> настоящего Порядка, принимает решение об отказе в предоставлении субсидии и письменно информирует организацию, осуществляющую сопровождение, о принятом решении с указанием причин, послуживших основанием для отказа, не позднее чем в течение пяти рабочих дней со дня истечения срока, установленного </text:span><text:a xlink:type="simple" xlink:href="#Par188" text:style-name="Default_20_Style" text:visited-style-name="Default_20_Style"><text:span text:style-name="T17">пунктом 20</text:span></text:a><text:span text:style-name="T7"> настоящего Порядка.</text:span></text:p>
      <text:p text:style-name="P14"><text:span text:style-name="T3">24. Ответственность за нецелевое использование бюджетных средств, выделенных на финансирование мероприятия по сопровождению, несет центр занятости.</text:span></text:p>
      <text:p text:style-name="P10"><text:span text:style-name="T7">(в ред. </text:span><text:a xlink:type="simple" xlink:href="https://login.consultant.ru/link/?req=doc&amp;base=RLAW013&amp;n=122147&amp;dst=101039" text:style-name="Default_20_Style" text:visited-style-name="Default_20_Style"><text:span text:style-name="T17">постановления</text:span></text:a><text:span text:style-name="T7"> Правительства Архангельской области от 23.12.2021 N 759-пп)</text:span></text:p>
      <text:p text:style-name="P14"><text:span text:style-name="T3">24.1. Результатом предоставления субсидии является сопровождение незанятых инвалидов, нуждающихся в оказании индивидуальной помощи при трудоустройстве, до 15 декабря текущего календарного года.</text:span><text:bookmark-start text:name="Par203"/></text:p>
      <text:p text:style-name="P10"><text:span text:style-name="T7">(в ред. </text:span><text:a xlink:type="simple" xlink:href="https://login.consultant.ru/link/?req=doc&amp;base=RLAW013&amp;n=116804&amp;dst=100975" text:style-name="Default_20_Style" text:visited-style-name="Default_20_Style"><text:span text:style-name="T17">постановления</text:span></text:a><text:span text:style-name="T7"> Правительства Архангельской области от 26.03.2021 N 143-пп)</text:span></text:p>
      <text:p text:style-name="P14"><text:span text:style-name="T3">Показателями результата предоставления субсидии являются:</text:span></text:p>
      <text:p text:style-name="P10"><text:span text:style-name="T7">(в ред. </text:span><text:a xlink:type="simple" xlink:href="https://login.consultant.ru/link/?req=doc&amp;base=RLAW013&amp;n=131760&amp;dst=100367" text:style-name="Default_20_Style" text:visited-style-name="Default_20_Style"><text:span text:style-name="T17">постановления</text:span></text:a><text:span text:style-name="T7"> Правительства Архангельской области от 26.04.2023 N 395-пп)</text:span></text:p>
      <text:p text:style-name="P14"><text:span text:style-name="T3">1) численность инвалидов, которым организовано сопровождение при трудоустройстве;</text:span></text:p>
      <text:p text:style-name="P14"><text:span text:style-name="T3">2) объем средств, затраченных на выплаты специалисту по сопровождению;</text:span></text:p>
      <text:p text:style-name="P10"><text:span text:style-name="T7">(в ред. </text:span><text:a xlink:type="simple" xlink:href="https://login.consultant.ru/link/?req=doc&amp;base=RLAW013&amp;n=122147&amp;dst=101040" text:style-name="Default_20_Style" text:visited-style-name="Default_20_Style"><text:span text:style-name="T17">постановления</text:span></text:a><text:span text:style-name="T7"> Правительства Архангельской области от 23.12.2021 N 759-пп)</text:span></text:p>
      <text:p text:style-name="P14"><text:span text:style-name="T3">3) срок оказания услуг.</text:span></text:p>
      <text:p text:style-name="P10"><text:span text:style-name="T7">(п. 24.1 введен </text:span><text:a xlink:type="simple" xlink:href="https://login.consultant.ru/link/?req=doc&amp;base=RLAW013&amp;n=105391&amp;dst=104434" text:style-name="Default_20_Style" text:visited-style-name="Default_20_Style"><text:span text:style-name="T17">постановлением</text:span></text:a><text:span text:style-name="T7"> Правительства Архангельской области от 10.10.2019 N 561-пп)</text:span></text:p>
      <text:p text:style-name="P9"><text:a xlink:type="simple" xlink:href="https://login.consultant.ru/link/?req=doc&amp;base=RLAW013&amp;n=122147&amp;dst=101041" text:style-name="Default_20_Style" text:visited-style-name="Default_20_Style"><text:span text:style-name="T17">24.2</text:span></text:a><text:span text:style-name="T7">. Работодатель не позднее 15 января года, следующего за отчетным, представляет в центр занятости отчет об использовании субсидии и о достижении показателей результата предоставления субсидии.</text:span></text:p>
      <text:p text:style-name="P10"><text:span text:style-name="T7">(в ред. </text:span><text:a xlink:type="simple" xlink:href="https://login.consultant.ru/link/?req=doc&amp;base=RLAW013&amp;n=131760&amp;dst=100367" text:style-name="Default_20_Style" text:visited-style-name="Default_20_Style"><text:span text:style-name="T17">постановления</text:span></text:a><text:span text:style-name="T7"> Правительства Архангельской области от 26.04.2023 N 395-пп)</text:span></text:p>
      <text:p text:style-name="P14"><text:span text:style-name="T3">Форма представления отчетности определяется договором.</text:span></text:p>
      <text:p text:style-name="P10"><text:span text:style-name="T7">(пункт введен </text:span><text:a xlink:type="simple" xlink:href="https://login.consultant.ru/link/?req=doc&amp;base=RLAW013&amp;n=120567&amp;dst=101684" text:style-name="Default_20_Style" text:visited-style-name="Default_20_Style"><text:span text:style-name="T17">постановлением</text:span></text:a><text:span text:style-name="T7"> Правительства Архангельской области от 25.10.2021 N 588-пп)</text:span></text:p>
      <text:p text:style-name="P14"><text:span text:style-name="T3">25. Центром занятости и министерством осуществляется проверка соблюдения организацией, осуществляющей сопровождение, условий договора.</text:span></text:p>
      <text:p text:style-name="P9"><text:span text:style-name="T7">Министерством осуществляются проверки соблюдения работодателями и лицами, указанными в </text:span><text:a xlink:type="simple" xlink:href="https://login.consultant.ru/link/?req=doc&amp;base=RZB&amp;n=461085&amp;dst=6809" text:style-name="Default_20_Style" text:visited-style-name="Default_20_Style"><text:span text:style-name="T17">пункте 5 статьи 78</text:span></text:a><text:span text:style-name="T7"> Бюджетного кодекса Российской Федерации, порядка и условий предоставления субсидии, в том числе в части достижения результатов ее предоставления.</text:span></text:p>
      <text:p text:style-name="P9"><text:span text:style-name="T7">Органы государственного финансового контроля Архангельской области осуществляют проверки работодателей и лиц, указанных в </text:span><text:a xlink:type="simple" xlink:href="https://login.consultant.ru/link/?req=doc&amp;base=RZB&amp;n=461085&amp;dst=6809" text:style-name="Default_20_Style" text:visited-style-name="Default_20_Style"><text:span text:style-name="T17">пункте 5 статьи 78</text:span></text:a><text:span text:style-name="T7"> Бюджетного кодекса Российской Федерации, в соответствии со </text:span><text:a xlink:type="simple" xlink:href="https://login.consultant.ru/link/?req=doc&amp;base=RZB&amp;n=461085&amp;dst=3704" text:style-name="Default_20_Style" text:visited-style-name="Default_20_Style"><text:span text:style-name="T17">статьями 268.1</text:span></text:a><text:span text:style-name="T7"> и </text:span><text:a xlink:type="simple" xlink:href="https://login.consultant.ru/link/?req=doc&amp;base=RZB&amp;n=461085&amp;dst=3722" text:style-name="Default_20_Style" text:visited-style-name="Default_20_Style"><text:span text:style-name="T17">269.2</text:span></text:a><text:span text:style-name="T7"> Бюджетного кодекса Российской Федерации.</text:span></text:p>
      <text:p text:style-name="P14"><text:span text:style-name="T3">В случае выявления центром занятости нарушения работодателями условий договоров и (или) выявления министерством нарушения порядка и условий предоставления субсидии, в том числе в части достижения результатов ее предоставления, соответствующий объем субсидии подлежит возврату в областной бюджет в течение 15 календарных дней со дня предъявления центрами занятости и (или) министерством соответствующего требования.</text:span><text:bookmark-start text:name="Par219"/></text:p>
      <text:p text:style-name="P10"><text:span text:style-name="T7">(п. 25 в ред. </text:span><text:a xlink:type="simple" xlink:href="https://login.consultant.ru/link/?req=doc&amp;base=RLAW013&amp;n=123172&amp;dst=101141" text:style-name="Default_20_Style" text:visited-style-name="Default_20_Style"><text:span text:style-name="T17">постановления</text:span></text:a><text:span text:style-name="T7"> Правительства Архангельской области от 17.02.2022 N 86-пп)</text:span></text:p>
      <text:p text:style-name="P9"><text:span text:style-name="T7">26. При невозврате средств субсидии в сроки, установленные </text:span><text:a xlink:type="simple" xlink:href="#Par219" text:style-name="Default_20_Style" text:visited-style-name="Default_20_Style"><text:span text:style-name="T17">абзацем четвертым пункта 25</text:span></text:a><text:span text:style-name="T7"> настоящего Порядка, министерство в течение 10 рабочих дней со дня истечения срока, установленного </text:span><text:a xlink:type="simple" xlink:href="#Par219" text:style-name="Default_20_Style" text:visited-style-name="Default_20_Style"><text:span text:style-name="T17">абзацем четвертым пункта 25</text:span></text:a><text:span text:style-name="T7"> настоящего Порядка, обращается в суд с исковым заявлением о взыскании средств субсидии, а также пени за просрочку их возврата.</text:span><text:bookmark-start text:name="Par221"/></text:p>
      <text:p text:style-name="P10"><text:span text:style-name="T7">(в ред. </text:span><text:a xlink:type="simple" xlink:href="https://login.consultant.ru/link/?req=doc&amp;base=RLAW013&amp;n=125400&amp;dst=100272" text:style-name="Default_20_Style" text:visited-style-name="Default_20_Style"><text:span text:style-name="T17">постановления</text:span></text:a><text:span text:style-name="T7"> Правительства Архангельской области от 19.05.2022 N 327-пп)</text:span></text:p>
      <text:p text:style-name="P14"><text:span text:style-name="T3">Указанный срок не является пресекательным.</text:span></text:p>
      <text:p text:style-name="P10"><text:span text:style-name="T7">(абзац введен </text:span><text:a xlink:type="simple" xlink:href="https://login.consultant.ru/link/?req=doc&amp;base=RLAW013&amp;n=116804&amp;dst=100978" text:style-name="Default_20_Style" text:visited-style-name="Default_20_Style"><text:span text:style-name="T17">постановлением</text:span></text:a><text:span text:style-name="T7"> Правительства Архангельской области от 26.03.2021 N 143-пп)</text:span></text:p>
      <text:p text:style-name="P14"><text:span text:style-name="T3">27. В случае призыва работодателя (индивидуального предпринимателя или физического лица, который является </text:span><text:soft-page-break/><text:span text:style-name="T3">единственным учредителем или единственным работником) на военную службу по мобилизации или прохождения указанным лицом военной службы по контракту исполнение обязательств по соглашению приостанавливается на срок прохождения военной службы по мобилизации или прохождения военной службы по контракту с последующим продлением сроков достижения результатов предоставления субсидии без изменения размера субсидии и (или) в случае невозможности достижения результата предоставления субсидии без изменения размера субсидии с возможностью уменьшения значения результата предоставления субсидии, а также продлением сроков использования субсидии или отказом от субсидии без применения штрафных санкций по согласованию министерства.</text:span></text:p>
      <text:p text:style-name="P14"><text:span text:style-name="T3">Работодатель представляет в министерство документы, подтверждающие его нахождение в период действия соглашения на военной службе по мобилизации или контракта о прохождении военной службы в течение срока действия соглашения, но не позднее 30 календарных дней после окончания его нахождения на военной службе по мобилизации или окончания срока действия контракта о прохождении военной службы.</text:span></text:p>
      <text:p text:style-name="P10"><text:span text:style-name="T7">(п. 27 введен </text:span><text:a xlink:type="simple" xlink:href="https://login.consultant.ru/link/?req=doc&amp;base=RLAW013&amp;n=133396&amp;dst=100064" text:style-name="Default_20_Style" text:visited-style-name="Default_20_Style"><text:span text:style-name="T17">постановлением</text:span></text:a><text:span text:style-name="T7"> Правительства Архангельской области от 09.08.2023 N 740-пп)</text:span></text:p>
      <text:p text:style-name="P2"/>
      <text:p text:style-name="P11"/>
      <text:p text:style-name="P11"><text:bookmark-end text:name="Par221"/><text:bookmark-end text:name="Par219"/><text:bookmark-end text:name="Par203"/><text:bookmark-end text:name="Par194"/><text:bookmark-end text:name="Par189"/><text:bookmark-end text:name="Par188"/><text:bookmark-end text:name="Par173"/><text:bookmark-end text:name="Par154"/><text:bookmark-end text:name="Par144"/><text:bookmark-end text:name="Par128"/><text:bookmark-end text:name="Par125"/><text:bookmark-end text:name="Par124"/><text:bookmark-end text:name="Par123"/><text:bookmark-end text:name="Par121"/><text:bookmark-end text:name="Par117"/><text:bookmark-end text:name="Par111"/><text:bookmark-end text:name="Par101"/><text:bookmark-end text:name="Par97"/><text:bookmark-end text:name="Par90"/><text:bookmark-end text:name="Par78"/><text:bookmark-end text:name="Par59"/><text:bookmark-end text:name="Par50"/><text:bookmark-end text:name="Par42"/><text:bookmark-end text:name="Par41"/><text:bookmark-end text:name="Par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Постановление Правительства Архангельской области от 08.10.2013 N 466-пп(ред. от 27.12.2023)"О государственной программе Архангельской области "Содействие занятости населения Архангельской области, улучшение условий и охраны труда"(с изм. и доп., вступающими в силу с 01.01.2024)</dc:title>
    <meta:creation-date>2024-01-10T10:12:00</meta:creation-date>
    <dc:date>2024-01-10T10:15:47.987000000</dc:date>
    <meta:editing-duration>PT11M35S</meta:editing-duration>
    <meta:editing-cycles>3</meta:editing-cycles>
    <meta:generator>LibreOffice/7.4.5.1$Windows_X86_64 LibreOffice_project/9c0871452b3918c1019dde9bfac75448afc4b57f</meta:generator>
    <meta:document-statistic meta:table-count="1" meta:image-count="0" meta:object-count="0" meta:page-count="8" meta:paragraph-count="217" meta:word-count="4313" meta:character-count="35224" meta:non-whitespace-character-count="31128"/>
    <meta:user-defined meta:name="Company">КонсультантПлюс Версия 4023.00.50</meta:user-defined>
  </office:meta>
</office:document-meta>
</file>