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master-page-name="">
      <style:table-properties style:width="19.202cm" fo:margin-left="-0.109cm" fo:margin-top="0cm" fo:margin-bottom="0cm" style:page-number="auto" table:align="left"/>
    </style:style>
    <style:style style:name="Таблица4.A" style:family="table-column">
      <style:table-column-properties style:column-width="6.399cm"/>
    </style:style>
    <style:style style:name="Таблица4.B" style:family="table-column">
      <style:table-column-properties style:column-width="6.398cm"/>
    </style:style>
    <style:style style:name="Таблица4.C" style:family="table-column">
      <style:table-column-properties style:column-width="6.405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2" style:family="paragraph" style:parent-style-name="Standard">
      <style:paragraph-properties fo:margin-left="0cm" fo:margin-right="0cm" fo:text-align="justify" style:justify-single-word="false" fo:text-indent="0.953cm" style:auto-text-indent="false"/>
    </style:style>
    <style:style style:name="P3"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style>
    <style:style style:name="P6"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9"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0"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1"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6"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7"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8" style:family="paragraph" style:parent-style-name="Standard">
      <loext:graphic-properties draw:fill="none"/>
      <style:paragraph-properties fo:margin-left="0.101cm" fo:margin-right="0.3cm" fo:text-align="start" style:justify-single-word="false" fo:orphans="0" fo:widows="0" fo:text-indent="0cm" style:auto-text-indent="false" fo:background-color="transparent">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1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font-size-complex="8pt"/>
    </style:style>
    <style:style style:name="P22"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font-size-complex="8pt"/>
    </style:style>
    <style:style style:name="P2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P2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P2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fo:background-color="#b4c7dc" style:font-size-asian="8pt" style:font-style-asian="normal" style:font-weight-asian="normal" style:font-size-complex="8pt"/>
    </style:style>
    <style:style style:name="P26"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8"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9"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30" style:family="paragraph" style:parent-style-name="Standard">
      <style:text-properties style:font-name="Courier New" fo:font-size="8pt" style:font-size-asian="8pt" style:font-size-complex="8pt"/>
    </style:style>
    <style:style style:name="P31" style:family="paragraph" style:parent-style-name="Standard">
      <style:text-properties fo:font-size="8pt" style:font-size-asian="8pt" style:font-size-complex="8pt"/>
    </style:style>
    <style:style style:name="P32" style:family="paragraph" style:parent-style-name="Standard">
      <style:paragraph-properties fo:orphans="0" fo:widows="0"/>
      <style:text-properties fo:font-size="8pt" style:font-size-asian="8pt" style:font-size-complex="8pt"/>
    </style:style>
    <style:style style:name="P33"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style:font-size-asian="8pt" style:font-size-complex="8pt"/>
    </style:style>
    <style:style style:name="P34"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style:font-size-asian="8pt" style:font-size-complex="8pt"/>
    </style:style>
    <style:style style:name="P35" style:family="paragraph" style:parent-style-name="Standard">
      <style:paragraph-properties fo:margin-left="0cm" fo:margin-right="0cm" fo:text-align="justify" style:justify-single-word="false" fo:text-indent="0.953cm" style:auto-text-indent="false"/>
      <style:text-properties fo:font-size="8pt" style:font-size-asian="8pt" style:font-size-complex="8pt"/>
    </style:style>
    <style:style style:name="P36" style:family="paragraph" style:parent-style-name="Standard">
      <style:paragraph-properties fo:margin-left="0cm" fo:margin-right="0cm" fo:text-align="justify" style:justify-single-word="false" fo:orphans="0" fo:widows="0" fo:text-indent="0cm" style:auto-text-indent="false">
        <style:tab-stops/>
      </style:paragraph-properties>
      <style:text-properties fo:font-size="8pt" style:font-size-asian="8pt" style:font-size-complex="8pt"/>
    </style:style>
    <style:style style:name="P37"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38" style:family="paragraph" style:parent-style-name="Standard" style:list-style-name="">
      <style:paragraph-properties fo:margin-left="0cm" fo:margin-right="0cm" fo:text-align="end" style:justify-single-word="false" fo:text-indent="0cm" style:auto-text-indent="false"/>
      <style:text-properties fo:font-size="8pt" style:font-size-asian="8pt" style:font-size-complex="8pt"/>
    </style:style>
    <style:style style:name="P39" style:family="paragraph" style:parent-style-name="Standard" style:list-style-name="">
      <style:paragraph-properties fo:margin-left="0cm" fo:margin-right="0cm" fo:text-align="end" style:justify-single-word="false" fo:text-indent="0cm" style:auto-text-indent="false"/>
      <style:text-properties fo:font-size="8pt" style:font-size-asian="8pt" style:font-size-complex="8pt"/>
    </style:style>
    <style:style style:name="P40" style:family="paragraph" style:parent-style-name="Standard">
      <style:paragraph-properties fo:margin-left="0cm" fo:margin-right="0cm" fo:text-align="end" style:justify-single-word="false" fo:text-indent="0cm" style:auto-text-indent="false"/>
      <style:text-properties fo:font-size="8pt" style:font-size-asian="8pt" style:font-size-complex="8pt"/>
    </style:style>
    <style:style style:name="P41"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42"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8pt" style:font-size-asian="8pt" style:font-size-complex="8pt"/>
    </style:style>
    <style:style style:name="P43" style:family="paragraph" style:parent-style-name="Standard">
      <loext:graphic-properties draw:fill="none"/>
      <style:paragraph-properties fo:margin-left="0.101cm" fo:margin-right="0.7cm" fo:text-align="center" style:justify-single-word="false" fo:orphans="0" fo:widows="0" fo:text-indent="0cm" style:auto-text-indent="false" fo:background-color="transparent">
        <style:tab-stops/>
      </style:paragraph-properties>
      <style:text-properties fo:font-size="8pt" style:font-size-asian="8pt" style:font-size-complex="8pt"/>
    </style:style>
    <style:style style:name="P44" style:family="paragraph" style:parent-style-name="Standard" style:list-style-name="">
      <style:paragraph-properties fo:margin-left="0cm" fo:margin-right="0cm" fo:text-align="center" style:justify-single-word="false" fo:text-indent="0cm" style:auto-text-indent="false"/>
      <style:text-properties fo:font-size="8pt" style:font-size-asian="8pt" style:font-size-complex="8pt"/>
    </style:style>
    <style:style style:name="P45"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fo:background-color="#ffff00" style:font-size-asian="8pt" style:font-size-complex="8pt"/>
    </style:style>
    <style:style style:name="P46"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47" style:family="paragraph" style:parent-style-name="Standard">
      <style:paragraph-properties fo:margin-left="0cm" fo:margin-right="0cm" fo:text-align="justify" style:justify-single-word="false" fo:text-indent="0.953cm" style:auto-text-indent="false"/>
    </style:style>
    <style:style style:name="P48"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3" style:family="text">
      <style:text-properties style:text-line-through-style="none" style:text-line-through-type="none" style:font-name="Arial" fo:font-style="normal" style:text-underline-style="none" fo:font-weight="normal" style:font-style-asian="normal" style:font-weight-asian="normal"/>
    </style:style>
    <style:style style:name="T4"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5"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6" style:family="text">
      <style:text-properties style:text-line-through-style="none" style:text-line-through-type="none" style:font-name="Arial" fo:font-style="normal" style:text-underline-style="none" fo:font-weight="bold" style:font-style-asian="normal" style:font-weight-asian="bold"/>
    </style:style>
    <style:style style:name="T7" style:family="text">
      <style:text-properties style:text-line-through-style="none" style:text-line-through-type="none" style:font-name="Arial" fo:font-size="9pt" fo:font-style="normal" style:text-underline-style="none" fo:font-weight="normal" style:font-size-asian="9pt" style:font-style-asian="normal" style:font-weight-asian="normal" style:font-size-complex="9pt"/>
    </style:style>
    <style:style style:name="T8" style:family="text">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9"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0" style:family="text">
      <style:text-properties style:text-line-through-style="none" style:text-line-through-type="none" style:font-name="Courier New" fo:font-style="normal" style:text-underline-style="none" fo:font-weight="normal" style:font-style-asian="normal" style:font-weight-asian="normal"/>
    </style:style>
    <style:style style:name="T11" style:family="text">
      <style:text-properties style:text-line-through-style="none" style:text-line-through-type="none" style:font-name="Courier New" fo:font-size="9pt" fo:font-style="normal" style:text-underline-style="none" fo:font-weight="normal" style:font-size-asian="9pt" style:font-style-asian="normal" style:font-weight-asian="normal" style:font-size-complex="9pt"/>
    </style:style>
    <style:style style:name="T12" style:family="text">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T13"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4"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5" style:family="text">
      <style:text-properties fo:color="#392c69" loext:opacity="100%" style:text-line-through-style="none" style:text-line-through-type="none" style:font-name="Arial" fo:font-size="10pt" fo:font-style="normal" style:text-underline-style="none" fo:font-weight="normal" fo:background-color="#b4c7dc" loext:char-shading-value="0" style:font-size-asian="10pt" style:font-style-asian="normal" style:font-weight-asian="normal"/>
    </style:style>
    <style:style style:name="T16" style:family="text">
      <style:text-properties fo:color="#392c69" loext:opacity="100%" style:text-line-through-style="none" style:text-line-through-type="none" style:font-name="Arial" fo:font-style="normal" style:text-underline-style="none" fo:font-weight="normal" fo:background-color="#b4c7dc" loext:char-shading-value="0" style:font-style-asian="normal" style:font-weight-asian="normal"/>
    </style:style>
    <style:style style:name="T17" style:family="text">
      <style:text-properties fo:color="#392c69" loext:opacity="100%" style:text-line-through-style="none" style:text-line-through-type="none" style:font-name="Arial" fo:font-style="normal" style:text-underline-style="none" fo:font-weight="normal" style:font-style-asian="normal" style:font-weight-asian="normal"/>
    </style:style>
    <style:style style:name="T18" style:family="text">
      <style:text-properties fo:color="#392c69" loext:opacity="100%" style:text-line-through-style="none" style:text-line-through-type="none" style:font-name="Arial" fo:font-style="normal" style:text-underline-style="none" fo:font-weight="normal" style:font-style-asian="normal" style:font-weight-asian="normal"/>
    </style:style>
    <style:style style:name="T19" style:family="text">
      <style:text-properties fo:color="#392c69" loext:opacity="100%" style:text-line-through-style="none" style:text-line-through-type="none" style:font-name="Arial" fo:font-size="9pt" fo:font-style="normal" style:text-underline-style="none" fo:font-weight="normal" fo:background-color="#b4c7dc" loext:char-shading-value="0" style:font-size-asian="9pt" style:font-style-asian="normal" style:font-weight-asian="normal" style:font-size-complex="9pt"/>
    </style:style>
    <style:style style:name="T20" style:family="text">
      <style:text-properties fo:color="#392c69" loext:opacity="100%" style:text-line-through-style="none" style:text-line-through-type="none" style:font-name="Arial" fo:font-size="9pt" fo:font-style="normal" style:text-underline-style="none" fo:font-weight="normal" style:font-size-asian="9pt" style:font-style-asian="normal" style:font-weight-asian="normal" style:font-size-complex="9pt"/>
    </style:style>
    <style:style style:name="T21" style:family="text">
      <style:text-properties fo:color="#392c69" loext:opacity="100%" style:text-line-through-style="none" style:text-line-through-type="none" style:font-name="Arial" fo:font-size="8pt" fo:font-style="normal" style:text-underline-style="none" fo:font-weight="normal" fo:background-color="#b4c7dc" loext:char-shading-value="0" style:font-size-asian="8pt" style:font-style-asian="normal" style:font-weight-asian="normal" style:font-size-complex="8pt"/>
    </style:style>
    <style:style style:name="T22" style:family="text">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23" style:family="text">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24"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25"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26" style:family="text">
      <style:text-properties fo:color="#0000ff" loext:opacity="100%" style:text-line-through-style="none" style:text-line-through-type="none" style:font-name="Arial" fo:font-size="10pt" fo:font-style="normal" style:text-underline-style="none" fo:font-weight="normal" fo:background-color="#b4c7dc" loext:char-shading-value="0" style:font-size-asian="10pt" style:font-style-asian="normal" style:font-weight-asian="normal"/>
    </style:style>
    <style:style style:name="T27" style:family="text">
      <style:text-properties fo:color="#0000ff" loext:opacity="100%" style:text-line-through-style="none" style:text-line-through-type="none" style:font-name="Arial" fo:font-style="normal" style:text-underline-style="none" fo:font-weight="normal" fo:background-color="#b4c7dc" loext:char-shading-value="0" style:font-style-asian="normal" style:font-weight-asian="normal"/>
    </style:style>
    <style:style style:name="T28" style:family="text">
      <style:text-properties fo:color="#0000ff" loext:opacity="100%" style:text-line-through-style="none" style:text-line-through-type="none" style:font-name="Arial" fo:font-style="normal" style:text-underline-style="none" fo:font-weight="normal" style:font-style-asian="normal" style:font-weight-asian="normal"/>
    </style:style>
    <style:style style:name="T29" style:family="text">
      <style:text-properties fo:color="#0000ff" loext:opacity="100%" style:text-line-through-style="none" style:text-line-through-type="none" style:font-name="Arial" fo:font-style="normal" style:text-underline-style="none" fo:font-weight="normal" style:font-style-asian="normal" style:font-weight-asian="normal"/>
    </style:style>
    <style:style style:name="T30" style:family="text">
      <style:text-properties fo:color="#0000ff" loext:opacity="100%" style:text-line-through-style="none" style:text-line-through-type="none" style:font-name="Arial" fo:font-size="9pt" fo:font-style="normal" style:text-underline-style="none" fo:font-weight="normal" fo:background-color="#b4c7dc" loext:char-shading-value="0" style:font-size-asian="9pt" style:font-style-asian="normal" style:font-weight-asian="normal" style:font-size-complex="9pt"/>
    </style:style>
    <style:style style:name="T31" style:family="text">
      <style:text-properties fo:color="#0000ff" loext:opacity="100%" style:text-line-through-style="none" style:text-line-through-type="none" style:font-name="Arial" fo:font-size="9pt" fo:font-style="normal" style:text-underline-style="none" fo:font-weight="normal" style:font-size-asian="9pt" style:font-style-asian="normal" style:font-weight-asian="normal" style:font-size-complex="9pt"/>
    </style:style>
    <style:style style:name="T32" style:family="text">
      <style:text-properties fo:color="#0000ff" loext:opacity="100%" style:text-line-through-style="none" style:text-line-through-type="none" style:font-name="Arial" fo:font-size="8pt" fo:font-style="normal" style:text-underline-style="none" fo:font-weight="normal" fo:background-color="#b4c7dc" loext:char-shading-value="0" style:font-size-asian="8pt" style:font-style-asian="normal" style:font-weight-asian="normal" style:font-size-complex="8pt"/>
    </style:style>
    <style:style style:name="T33" style:family="text">
      <style:text-properties fo:color="#0000ff"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34" style:family="text">
      <style:text-properties fo:color="#0000ff"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35" style:family="text">
      <style:text-properties fo:color="#0000ff" loext:opacity="100%" style:text-line-through-style="none" style:text-line-through-type="none" style:font-name="Courier New" fo:font-size="10pt" fo:font-style="normal" style:text-underline-style="none" fo:font-weight="normal" style:font-size-asian="10pt" style:font-style-asian="normal" style:font-weight-asian="normal"/>
    </style:style>
    <style:style style:name="T36" style:family="text">
      <style:text-properties fo:color="#0000ff" loext:opacity="100%" style:text-line-through-style="none" style:text-line-through-type="none" style:font-name="Courier New" fo:font-size="10pt" fo:font-style="normal" style:text-underline-style="none" fo:font-weight="normal" style:font-size-asian="10pt" style:font-style-asian="normal" style:font-weight-asian="normal"/>
    </style:style>
    <style:style style:name="T37" style:family="text">
      <style:text-properties fo:color="#0000ff" loext:opacity="100%" style:text-line-through-style="none" style:text-line-through-type="none" style:font-name="Courier New" fo:font-style="normal" style:text-underline-style="none" fo:font-weight="normal" style:font-style-asian="normal" style:font-weight-asian="normal"/>
    </style:style>
    <style:style style:name="T38" style:family="text">
      <style:text-properties fo:color="#0000ff" loext:opacity="100%" style:text-line-through-style="none" style:text-line-through-type="none" style:font-name="Courier New" fo:font-style="normal" style:text-underline-style="none" fo:font-weight="normal" style:font-style-asian="normal" style:font-weight-asian="normal"/>
    </style:style>
    <style:style style:name="T39" style:family="text">
      <style:text-properties fo:color="#0000ff" loext:opacity="100%" style:text-line-through-style="none" style:text-line-through-type="none" style:font-name="Courier New" fo:font-size="9pt" fo:font-style="normal" style:text-underline-style="none" fo:font-weight="normal" style:font-size-asian="9pt" style:font-style-asian="normal" style:font-weight-asian="normal" style:font-size-complex="9pt"/>
    </style:style>
    <style:style style:name="T40" style:family="text">
      <style:text-properties fo:color="#0000ff" loext:opacity="100%"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T41" style:family="text">
      <style:text-properties fo:color="#0000ff" loext:opacity="100%"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T42" style:family="text">
      <style:text-properties officeooo:rsid="002370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38" text:outline-level="1"><text:span text:style-name="T3">Утвержден</text:span></text:h>
      <text:p text:style-name="P40"><text:span text:style-name="T3">постановлением Правительства</text:span></text:p>
      <text:p text:style-name="P40"><text:span text:style-name="T3">Архангельской области</text:span></text:p>
      <text:p text:style-name="P40"><text:span text:style-name="T3">от 08.10.2013 N 466-пп</text:span></text:p>
      <text:p text:style-name="P8"/>
      <text:p text:style-name="P41"><text:span text:style-name="T6">ПОРЯДОК</text:span></text:p>
      <text:p text:style-name="P41"><text:span text:style-name="T6">ПРЕДОСТАВЛЕНИЯ И РАСХОДОВАНИЯ СУБСИДИИ НА РЕАЛИЗАЦИЮ</text:span></text:p>
      <text:p text:style-name="P41"><text:span text:style-name="T6">МЕРОПРИЯТИЯ ПО СОДЕЙСТВИЮ ТРУДОУСТРОЙСТВУ</text:span></text:p>
      <text:p text:style-name="P41"><text:span text:style-name="T6">НЕЗАНЯТЫХ ИНВАЛИДОВ</text:span></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2"/>
          </table:table-cell>
          <table:table-cell table:style-name="Таблица1.B1" office:value-type="string">
            <text:p text:style-name="P32"/>
          </table:table-cell>
          <table:table-cell table:style-name="Таблица1.C1" office:value-type="string">
            <text:p text:style-name="P42"><text:span text:style-name="T17">Список изменяющих документов</text:span></text:p>
            <text:p text:style-name="P1"><text:span text:style-name="T22">(введен </text:span><text:a xlink:type="simple" xlink:href="https://login.consultant.ru/link/?req=doc&amp;base=RLAW013&amp;n=91361&amp;dst=100239" text:style-name="Default_20_Style" text:visited-style-name="Default_20_Style"><text:span text:style-name="T33">постановлением</text:span></text:a><text:span text:style-name="T22"> Правительства Архангельской области</text:span></text:p>
            <text:p text:style-name="P42"><text:span text:style-name="T17">от 23.01.2018 N 15-пп;</text:span></text:p>
            <text:p text:style-name="P42"><text:span text:style-name="T17">в ред. постановлений Правительства Архангельской области</text:span></text:p>
            <text:p text:style-name="P1"><text:span text:style-name="T22">от 11.10.2018 </text:span><text:a xlink:type="simple" xlink:href="https://login.consultant.ru/link/?req=doc&amp;base=RLAW013&amp;n=97283&amp;dst=104650" text:style-name="Default_20_Style" text:visited-style-name="Default_20_Style"><text:span text:style-name="T33">N 462-пп</text:span></text:a><text:span text:style-name="T22">, от 31.10.2018 </text:span><text:a xlink:type="simple" xlink:href="https://login.consultant.ru/link/?req=doc&amp;base=RLAW013&amp;n=97578&amp;dst=100030" text:style-name="Default_20_Style" text:visited-style-name="Default_20_Style"><text:span text:style-name="T33">N 507-пп</text:span></text:a><text:span text:style-name="T22">, от 16.04.2019 </text:span><text:a xlink:type="simple" xlink:href="https://login.consultant.ru/link/?req=doc&amp;base=RLAW013&amp;n=102256&amp;dst=100093" text:style-name="Default_20_Style" text:visited-style-name="Default_20_Style"><text:span text:style-name="T33">N 205-пп</text:span></text:a><text:span text:style-name="T22">,</text:span></text:p>
            <text:p text:style-name="P1"><text:span text:style-name="T22">от 29.08.2019 </text:span><text:a xlink:type="simple" xlink:href="https://login.consultant.ru/link/?req=doc&amp;base=RLAW013&amp;n=104385&amp;dst=100234" text:style-name="Default_20_Style" text:visited-style-name="Default_20_Style"><text:span text:style-name="T33">N 468-пп</text:span></text:a><text:span text:style-name="T22">, от 10.10.2019 </text:span><text:a xlink:type="simple" xlink:href="https://login.consultant.ru/link/?req=doc&amp;base=RLAW013&amp;n=105391&amp;dst=104400" text:style-name="Default_20_Style" text:visited-style-name="Default_20_Style"><text:span text:style-name="T33">N 561-пп</text:span></text:a><text:span text:style-name="T22">, от 10.12.2019 </text:span><text:a xlink:type="simple" xlink:href="https://login.consultant.ru/link/?req=doc&amp;base=RLAW013&amp;n=107127&amp;dst=101894" text:style-name="Default_20_Style" text:visited-style-name="Default_20_Style"><text:span text:style-name="T33">N 671-пп</text:span></text:a><text:span text:style-name="T22">,</text:span></text:p>
            <text:p text:style-name="P1"><text:span text:style-name="T22">от 28.09.2020 </text:span><text:a xlink:type="simple" xlink:href="https://login.consultant.ru/link/?req=doc&amp;base=RLAW013&amp;n=112300&amp;dst=100038" text:style-name="Default_20_Style" text:visited-style-name="Default_20_Style"><text:span text:style-name="T33">N 603-пп</text:span></text:a><text:span text:style-name="T22">, от 08.10.2020 </text:span><text:a xlink:type="simple" xlink:href="https://login.consultant.ru/link/?req=doc&amp;base=RLAW013&amp;n=112572&amp;dst=100305" text:style-name="Default_20_Style" text:visited-style-name="Default_20_Style"><text:span text:style-name="T33">N 646-пп</text:span></text:a><text:span text:style-name="T22">, от 22.12.2020 </text:span><text:a xlink:type="simple" xlink:href="https://login.consultant.ru/link/?req=doc&amp;base=RLAW013&amp;n=114970&amp;dst=101480" text:style-name="Default_20_Style" text:visited-style-name="Default_20_Style"><text:span text:style-name="T33">N 922-пп</text:span></text:a><text:span text:style-name="T22">,</text:span></text:p>
            <text:p text:style-name="P1"><text:span text:style-name="T22">от 26.03.2021 </text:span><text:a xlink:type="simple" xlink:href="https://login.consultant.ru/link/?req=doc&amp;base=RLAW013&amp;n=116804&amp;dst=100907" text:style-name="Default_20_Style" text:visited-style-name="Default_20_Style"><text:span text:style-name="T33">N 143-пп</text:span></text:a><text:span text:style-name="T22">, от 25.10.2021 </text:span><text:a xlink:type="simple" xlink:href="https://login.consultant.ru/link/?req=doc&amp;base=RLAW013&amp;n=120567&amp;dst=101673" text:style-name="Default_20_Style" text:visited-style-name="Default_20_Style"><text:span text:style-name="T33">N 588-пп</text:span></text:a><text:span text:style-name="T22">, от 23.12.2021 </text:span><text:a xlink:type="simple" xlink:href="https://login.consultant.ru/link/?req=doc&amp;base=RLAW013&amp;n=122147&amp;dst=101012" text:style-name="Default_20_Style" text:visited-style-name="Default_20_Style"><text:span text:style-name="T33">N 759-пп</text:span></text:a><text:span text:style-name="T22">,</text:span></text:p>
            <text:p text:style-name="P1"><text:span text:style-name="T22">от 17.02.2022 </text:span><text:a xlink:type="simple" xlink:href="https://login.consultant.ru/link/?req=doc&amp;base=RLAW013&amp;n=123172&amp;dst=101125" text:style-name="Default_20_Style" text:visited-style-name="Default_20_Style"><text:span text:style-name="T33">N 86-пп</text:span></text:a><text:span text:style-name="T22">, от 19.05.2022 </text:span><text:a xlink:type="simple" xlink:href="https://login.consultant.ru/link/?req=doc&amp;base=RLAW013&amp;n=125400&amp;dst=100266" text:style-name="Default_20_Style" text:visited-style-name="Default_20_Style"><text:span text:style-name="T33">N 327-пп</text:span></text:a><text:span text:style-name="T22">, от 26.04.2023 </text:span><text:a xlink:type="simple" xlink:href="https://login.consultant.ru/link/?req=doc&amp;base=RLAW013&amp;n=131760&amp;dst=100347" text:style-name="Default_20_Style" text:visited-style-name="Default_20_Style"><text:span text:style-name="T33">N 395-пп</text:span></text:a><text:span text:style-name="T22">,</text:span></text:p>
            <text:p text:style-name="P1"><text:span text:style-name="T22">от 26.05.2023 </text:span><text:a xlink:type="simple" xlink:href="https://login.consultant.ru/link/?req=doc&amp;base=RLAW013&amp;n=132187&amp;dst=100139" text:style-name="Default_20_Style" text:visited-style-name="Default_20_Style"><text:span text:style-name="T33">N 471-пп</text:span></text:a><text:span text:style-name="T22">, от 09.08.2023 </text:span><text:a xlink:type="simple" xlink:href="https://login.consultant.ru/link/?req=doc&amp;base=RLAW013&amp;n=133396&amp;dst=100061" text:style-name="Default_20_Style" text:visited-style-name="Default_20_Style"><text:span text:style-name="T33">N 740-пп</text:span></text:a><text:span text:style-name="T22">, от 09.10.2023 </text:span><text:a xlink:type="simple" xlink:href="https://login.consultant.ru/link/?req=doc&amp;base=RLAW013&amp;n=134630&amp;dst=101958" text:style-name="Default_20_Style" text:visited-style-name="Default_20_Style"><text:span text:style-name="T33">N 959-пп</text:span></text:a><text:span text:style-name="T22">)</text:span></text:p>
          </table:table-cell>
          <table:table-cell table:style-name="Таблица1.B1" office:value-type="string">
            <text:p text:style-name="P27"/>
          </table:table-cell>
        </table:table-row>
      </table:table>
      <text:p text:style-name="P9"/>
      <text:h text:style-name="P44" text:outline-level="2"><text:span text:style-name="T6">I. Общие положения</text:span></text:h>
      <text:p text:style-name="P8"/>
      <text:p text:style-name="P2"><text:span text:style-name="T8">1. Настоящий Порядок, разработанный в соответствии с </text:span><text:a xlink:type="simple" xlink:href="https://login.consultant.ru/link/?req=doc&amp;base=RZB&amp;n=461085&amp;dst=7143" text:style-name="Default_20_Style" text:visited-style-name="Default_20_Style"><text:span text:style-name="T33">пунктами 1</text:span></text:a><text:span text:style-name="T8"> - </text:span><text:a xlink:type="simple" xlink:href="https://login.consultant.ru/link/?req=doc&amp;base=RZB&amp;n=461085&amp;dst=103524" text:style-name="Default_20_Style" text:visited-style-name="Default_20_Style"><text:span text:style-name="T33">3</text:span></text:a><text:span text:style-name="T8">, </text:span><text:a xlink:type="simple" xlink:href="https://login.consultant.ru/link/?req=doc&amp;base=RZB&amp;n=461085&amp;dst=6809" text:style-name="Default_20_Style" text:visited-style-name="Default_20_Style"><text:span text:style-name="T33">5</text:span></text:a><text:span text:style-name="T8"> и </text:span><text:a xlink:type="simple" xlink:href="https://login.consultant.ru/link/?req=doc&amp;base=RZB&amp;n=461085&amp;dst=6810" text:style-name="Default_20_Style" text:visited-style-name="Default_20_Style"><text:span text:style-name="T33">5.1 статьи 78</text:span></text:a><text:span text:style-name="T8">, </text:span><text:a xlink:type="simple" xlink:href="https://login.consultant.ru/link/?req=doc&amp;base=RZB&amp;n=461085&amp;dst=103575" text:style-name="Default_20_Style" text:visited-style-name="Default_20_Style"><text:span text:style-name="T33">пунктом 2 статьи 78.1</text:span></text:a><text:span text:style-name="T8"> Бюджетного кодекса Российской Федерации, </text:span><text:a xlink:type="simple" xlink:href="https://login.consultant.ru/link/?req=doc&amp;base=RZB&amp;n=422038&amp;dst=207" text:style-name="Default_20_Style" text:visited-style-name="Default_20_Style"><text:span text:style-name="T33">подпунктом 3 пункта 1 статьи 7.1-1</text:span></text:a><text:span text:style-name="T8">, </text:span><text:a xlink:type="simple" xlink:href="https://login.consultant.ru/link/?req=doc&amp;base=RZB&amp;n=422038&amp;dst=263" text:style-name="Default_20_Style" text:visited-style-name="Default_20_Style"><text:span text:style-name="T33">пунктом 1.1 статьи 22</text:span></text:a><text:span text:style-name="T8"> Закона Российской Федерации от 19 апреля 1991 года N 1032-1 "О занятости населения в Российской Федерации", общими </text:span><text:a xlink:type="simple" xlink:href="https://login.consultant.ru/link/?req=doc&amp;base=RZB&amp;n=435381&amp;dst=100016" text:style-name="Default_20_Style" text:visited-style-name="Default_20_Style"><text:span text:style-name="T33">требованиями</text:span></text:a><text:span text:style-name="T8"> к нормативным правовым актам, муниципальным правовым актам, регулирующим предоставление субсидий, в том числе грантов в форме субсидии, юридическим лицам, индивидуальным предпринимателям, а также физическим лицам - производителям товаров, работ, услуг, утвержденными </text:span><text:a xlink:type="simple" xlink:href="https://login.consultant.ru/link/?req=doc&amp;base=RZB&amp;n=435381" text:style-name="Default_20_Style" text:visited-style-name="Default_20_Style"><text:span text:style-name="T33">постановлением</text:span></text:a><text:span text:style-name="T8"> Правительства Российской Федерации от 18 сентября 2020 года N 1492 (далее - общие требования), </text:span><text:a xlink:type="simple" xlink:href="https://login.consultant.ru/link/?req=doc&amp;base=RLAW013&amp;n=125868&amp;dst=100047" text:style-name="Default_20_Style" text:visited-style-name="Default_20_Style"><text:span text:style-name="T33">пунктом 11 статьи 5</text:span></text:a><text:span text:style-name="T8">, </text:span><text:a xlink:type="simple" xlink:href="https://login.consultant.ru/link/?req=doc&amp;base=RLAW013&amp;n=125868&amp;dst=100116" text:style-name="Default_20_Style" text:visited-style-name="Default_20_Style"><text:span text:style-name="T33">пунктом 1 статьи 10</text:span></text:a><text:span text:style-name="T8"> областного закона от 2 июля 2012 года N 503-32-ОЗ "О реализации полномочий органов государственной власти Архангельской области в сфере занятости населения", устанавливает порядок и условия предоставления субсидии на возмещение части затрат по реализации мероприятий по содействию трудоустройству незанятых инвалидов, в том числе инвалидов молодого возраста, юридическим лицам (за исключением государственных (муниципальных) учреждений) и индивидуальным предпринимателям (далее соответственно - субсидия, работодатель).</text:span><text:bookmark-start text:name="Par22"/></text:p>
      <text:p text:style-name="P4"><text:span text:style-name="T8">(в ред. постановлений Правительства Архангельской области от 10.10.2019 </text:span><text:a xlink:type="simple" xlink:href="https://login.consultant.ru/link/?req=doc&amp;base=RLAW013&amp;n=105391&amp;dst=104401" text:style-name="Default_20_Style" text:visited-style-name="Default_20_Style"><text:span text:style-name="T33">N 561-пп</text:span></text:a><text:span text:style-name="T8">, от 22.12.2020 </text:span><text:a xlink:type="simple" xlink:href="https://login.consultant.ru/link/?req=doc&amp;base=RLAW013&amp;n=114970&amp;dst=101481" text:style-name="Default_20_Style" text:visited-style-name="Default_20_Style"><text:span text:style-name="T33">N 922-пп</text:span></text:a><text:span text:style-name="T8">, от 23.12.2021 </text:span><text:a xlink:type="simple" xlink:href="https://login.consultant.ru/link/?req=doc&amp;base=RLAW013&amp;n=122147&amp;dst=101013" text:style-name="Default_20_Style" text:visited-style-name="Default_20_Style"><text:span text:style-name="T33">N 759-пп</text:span></text:a><text:span text:style-name="T8">, от 26.05.2023 </text:span><text:a xlink:type="simple" xlink:href="https://login.consultant.ru/link/?req=doc&amp;base=RLAW013&amp;n=132187&amp;dst=100140" text:style-name="Default_20_Style" text:visited-style-name="Default_20_Style"><text:span text:style-name="T33">N 471-пп</text:span></text:a><text:span text:style-name="T8">)</text:span></text:p>
      <text:p text:style-name="P45"><text:span text:style-name="T3">Субсидия предоставляется за счет средств областного бюджета на реализацию мероприятия (результата) "Созданы (оснащены) рабочие места для трудоустройства незанятых инвалидов, в том числе инвалидов молодого возраста" комплекса процессных мероприятий "Содействие занятости населения, улучшение условий и охраны труда", являющегося структурным элементом государственной программы Архангельской области "Содействие занятости населения Архангельской области, улучшение условий и охраны труда".</text:span></text:p>
      <text:p text:style-name="P4"><text:span text:style-name="T8">(в ред. </text:span><text:a xlink:type="simple" xlink:href="https://login.consultant.ru/link/?req=doc&amp;base=RLAW013&amp;n=134630&amp;dst=101959" text:style-name="Default_20_Style" text:visited-style-name="Default_20_Style"><text:span text:style-name="T33">постановления</text:span></text:a><text:span text:style-name="T8"> Правительства Архангельской области от 09.10.2023 N 959-пп)</text:span></text:p>
      <text:p text:style-name="P33"><text:span text:style-name="T3">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областного закона об областном бюджете на очередной финансовый год и плановый период (областного закона о внесении изменений в областной закон об областном бюджете на очередной финансовый год и плановый период).</text:span></text:p>
      <text:p text:style-name="P4"><text:span text:style-name="T8">(абзац введен </text:span><text:a xlink:type="simple" xlink:href="https://login.consultant.ru/link/?req=doc&amp;base=RLAW013&amp;n=131760&amp;dst=100348" text:style-name="Default_20_Style" text:visited-style-name="Default_20_Style"><text:span text:style-name="T33">постановлением</text:span></text:a><text:span text:style-name="T8"> Правительства Архангельской области от 26.04.2023 N 395-пп)</text:span></text:p>
      <text:p text:style-name="P33"><text:span text:style-name="T3">2. В целях настоящего Порядка используются следующие основные понятия:</text:span></text:p>
      <text:p text:style-name="P33"><text:span text:style-name="T3">1) мероприятие по содействию трудоустройству незанятых инвалидов (далее - мероприятие по трудоустройству) - создание рабочих мест работодателями для трудоустройства незанятых инвалидов, в том числе в приоритетном порядке - инвалидов молодого возраста;</text:span></text:p>
      <text:p text:style-name="P33"><text:span text:style-name="T3">2) создание рабочих мест - приобретение оснащения для рабочего места (офисная мебель, производственное и (или) техническое оборудование, оргтехника, компьютеры, телефоны, инструменты, инвентарь, материальные средства), необходимого для выполнения трудовых функций, а также монтаж и (или) установка оснащения;</text:span></text:p>
      <text:p text:style-name="P33"><text:span text:style-name="T3">3) незанятые инвалиды - инвалиды, в том числе инвалиды молодого возраста, зарегистрированные в государственном учреждении занятости населения Архангельской области (далее - центр занятости) в качестве безработных, либо зарегистрированные в целях поиска подходящей работы;</text:span></text:p>
      <text:p text:style-name="P33"><text:span text:style-name="T3">3) инвалид молодого возраста - инвалид в возрасте от 18 до 44 лет;</text:span></text:p>
      <text:p text:style-name="P33"><text:span text:style-name="T3">4) рабочими местами являются:</text:span></text:p>
      <text:p text:style-name="P3"><text:span text:style-name="T8">а) обычные рабочие места - рабочие места, отвечающие санитарно-гигиеническим нормам, предъявляемым к рабочим местам, и оснащенные специальным или стандартным оборудованием, техническими средствами. На обычные рабочие места направляются незанятые инвалиды в соответствии со специальными требованиями к условиям труда инвалидов, предусмотренными санитарными </text:span><text:a xlink:type="simple" xlink:href="https://login.consultant.ru/link/?req=doc&amp;base=RZB&amp;n=372741&amp;dst=100015" text:style-name="Default_20_Style" text:visited-style-name="Default_20_Style"><text:span text:style-name="T33">правилами</text:span></text:a><text:span text:style-name="T8"> </text:span><text:a xlink:type="simple" xlink:href="https://login.consultant.ru/link/?req=doc&amp;base=RZB&amp;n=372741&amp;dst=100015" text:style-name="Default_20_Style" text:visited-style-name="Default_20_Style"><text:span text:style-name="T33">СП 2.2.3670-20</text:span></text:a><text:span text:style-name="T8"> "Санитарно-эпидемиологические требования к условиям труда", утвержденными постановлением Главного государственного санитарного врача Российской Федерации от 2 декабря 2020 N 40;</text:span></text:p>
      <text:p text:style-name="P4"><text:soft-page-break/><text:span text:style-name="T8">(в ред. </text:span><text:a xlink:type="simple" xlink:href="https://login.consultant.ru/link/?req=doc&amp;base=RLAW013&amp;n=123172&amp;dst=101128" text:style-name="Default_20_Style" text:visited-style-name="Default_20_Style"><text:span text:style-name="T33">постановления</text:span></text:a><text:span text:style-name="T8"> Правительства Архангельской области от 17.02.2022 N 86-пп)</text:span></text:p>
      <text:p text:style-name="P33"><text:span text:style-name="T3">б) специальные рабочие места для трудоустройства инвалидов - рабочие места, требующие дополнительных мер по организации труда, включая адаптацию основного и вспомогательного оборудования, технического и организационного оснащения, дополнительного оснащения и обеспечения техническими приспособлениями, с учетом индивидуальных возможностей инвалидов;</text:span></text:p>
      <text:p text:style-name="P3"><text:span text:style-name="T8">в) надомные рабочие места - рабочие места, созданные в специальных условиях, обеспечивающих возможность выполнения работы на дому. Работа на дому применима, если надомный труд используется работодателем как форма хозяйствования, а оформление надомного труда осуществляется в соответствии со </text:span><text:a xlink:type="simple" xlink:href="https://login.consultant.ru/link/?req=doc&amp;base=RZB&amp;n=433304&amp;dst=101799" text:style-name="Default_20_Style" text:visited-style-name="Default_20_Style"><text:span text:style-name="T33">статьями 310</text:span></text:a><text:span text:style-name="T8"> - </text:span><text:a xlink:type="simple" xlink:href="https://login.consultant.ru/link/?req=doc&amp;base=RZB&amp;n=433304&amp;dst=101806" text:style-name="Default_20_Style" text:visited-style-name="Default_20_Style"><text:span text:style-name="T33">312</text:span></text:a><text:span text:style-name="T8"> Трудового кодекса Российской Федерации.</text:span></text:p>
      <text:p text:style-name="P33"><text:span text:style-name="T3">3. Главным распорядителем средств областного бюджета, предусмотренных на предоставление субсидии, является министерство труда, занятости и социального развития Архангельской области (далее - министерство).</text:span></text:p>
      <text:p text:style-name="P33"><text:span text:style-name="T3">4. Предоставление субсидии осуществляется министерством в соответствии со сводной бюджетной росписью областного бюджета в пределах средств, предусмотренных в областном бюджете.</text:span></text:p>
      <text:p text:style-name="P8"/>
      <text:h text:style-name="P44" text:outline-level="2"><text:span text:style-name="T6">II. Условия предоставления субсидии</text:span></text:h>
      <text:p text:style-name="P8"/>
      <text:p text:style-name="P35"><text:span text:style-name="T3">5. Получателями субсидии являются работодатели, реализующие мероприятия по трудоустройству и заключившие с центром занятости договоры о содействии трудоустройству незанятых инвалидов (далее - договор).</text:span></text:p>
      <text:p text:style-name="P33"><text:span text:style-name="T3">6. Субсидии предоставляются в целях возмещения части затрат, понесенных на создание рабочих мест, необходимых для выполнения трудовых функций незанятыми инвалидами, а также на обеспечение доступа инвалидов к рабочим местам и объектам произаодственной инфраструктуры.</text:span><text:bookmark-start text:name="Par44"/></text:p>
      <text:p text:style-name="P4"><text:span text:style-name="T8">(в ред. </text:span><text:a xlink:type="simple" xlink:href="https://login.consultant.ru/link/?req=doc&amp;base=RLAW013&amp;n=120567&amp;dst=101674" text:style-name="Default_20_Style" text:visited-style-name="Default_20_Style"><text:span text:style-name="T33">постановления</text:span></text:a><text:span text:style-name="T8"> Правительства Архангельской области от 25.10.2021 N 588-пп)</text:span></text:p>
      <text:p text:style-name="P33"><text:span text:style-name="T3">Перечень оснащения, необходимого для создания рабочих мест, определяется работодателями по согласованию с центром занятости с учетом профессии (специальности) незанятых инвалидов, характера функциональных нарушений и ограничения способности к трудовой деятельности, рекомендаций индивидуальной программы реабилитации или абилитации инвалида, характера выполняемых работ и уровня специализации рабочих мест, механизации и автоматизации производственного процесса.</text:span></text:p>
      <text:p text:style-name="P4"><text:span text:style-name="T8">(в ред. постановлений Правительства Архангельской области от 10.12.2019 </text:span><text:a xlink:type="simple" xlink:href="https://login.consultant.ru/link/?req=doc&amp;base=RLAW013&amp;n=107127&amp;dst=101895" text:style-name="Default_20_Style" text:visited-style-name="Default_20_Style"><text:span text:style-name="T33">N 671-пп</text:span></text:a><text:span text:style-name="T8">, от 26.03.2021 </text:span><text:a xlink:type="simple" xlink:href="https://login.consultant.ru/link/?req=doc&amp;base=RLAW013&amp;n=116804&amp;dst=100908" text:style-name="Default_20_Style" text:visited-style-name="Default_20_Style"><text:span text:style-name="T33">N 143-пп</text:span></text:a><text:span text:style-name="T8">)</text:span></text:p>
      <text:p text:style-name="P33"><text:span text:style-name="T3">7. Субсидии предоставляются работодателям при соблюдении следующих условий:</text:span><text:bookmark-start text:name="Par48"/></text:p>
      <text:p text:style-name="P33"><text:span text:style-name="T3">1) создание рабочего места путем приобретения и (или) монтажа и (или) установки оснащения, необходимого для выполнения трудовой функции на рабочем месте, которое должно функционировать не менее одного года со дня заключения договора между центром занятости и работодателем, а также обеспечение доступа инвалидов к рабочим местам и объектам произаодственной инфраструктуры;</text:span></text:p>
      <text:p text:style-name="P4"><text:span text:style-name="T8">(в ред. постановлений Правительства Архангельской области от 26.03.2021 </text:span><text:a xlink:type="simple" xlink:href="https://login.consultant.ru/link/?req=doc&amp;base=RLAW013&amp;n=116804&amp;dst=100910" text:style-name="Default_20_Style" text:visited-style-name="Default_20_Style"><text:span text:style-name="T33">N 143-пп</text:span></text:a><text:span text:style-name="T8">, от 25.10.2021 </text:span><text:a xlink:type="simple" xlink:href="https://login.consultant.ru/link/?req=doc&amp;base=RLAW013&amp;n=120567&amp;dst=101675" text:style-name="Default_20_Style" text:visited-style-name="Default_20_Style"><text:span text:style-name="T33">N 588-пп</text:span></text:a><text:span text:style-name="T8">)</text:span></text:p>
      <text:p text:style-name="P33"><text:span text:style-name="T3">2) заключение трудового договора на неопределенный срок с гражданином из числа незанятых инвалидов в целях выполнения трудовой функции на созданном рабочем месте;</text:span></text:p>
      <text:p text:style-name="P33"><text:span text:style-name="T3">3) заключение договора между работодателем и центром занятости.</text:span></text:p>
      <text:p text:style-name="P4"><text:span text:style-name="T8">(пп. 3 введен </text:span><text:a xlink:type="simple" xlink:href="https://login.consultant.ru/link/?req=doc&amp;base=RLAW013&amp;n=116804&amp;dst=100911" text:style-name="Default_20_Style" text:visited-style-name="Default_20_Style"><text:span text:style-name="T33">постановлением</text:span></text:a><text:span text:style-name="T8"> Правительства Архангельской области от 26.03.2021 N 143-пп)</text:span></text:p>
      <text:p text:style-name="P33"><text:span text:style-name="T3">7.1. Критериями отбора работодателей, имеющих право на получение субсидии, являются:</text:span><text:bookmark-start text:name="Par54"/></text:p>
      <text:p text:style-name="P33"><text:span text:style-name="T3">1) работодатель является юридическим лицом (за исключением государственных и муниципальных учреждений), в том числе государственным (муниципальным) унитарным предприятием, хозяйственным товариществом и обществом с участием публично-правовых образований в их уставных (складочных) капиталах, а также коммерческой организацией с участием таких товариществ и обществ в их уставных (складочных) капиталах, некоммерческой организацией или индивидуальным предпринимателем;</text:span></text:p>
      <text:p text:style-name="P4"><text:span text:style-name="T8">(в ред. </text:span><text:a xlink:type="simple" xlink:href="https://login.consultant.ru/link/?req=doc&amp;base=RLAW013&amp;n=122147&amp;dst=101014" text:style-name="Default_20_Style" text:visited-style-name="Default_20_Style"><text:span text:style-name="T33">постановления</text:span></text:a><text:span text:style-name="T8"> Правительства Архангельской области от 23.12.2021 N 759-пп)</text:span></text:p>
      <text:p text:style-name="P33"><text:span text:style-name="T3">2) осуществление работодателем деятельности на территории Архангельской области.</text:span></text:p>
      <text:p text:style-name="P4"><text:span text:style-name="T8">(п. 7.1 введен </text:span><text:a xlink:type="simple" xlink:href="https://login.consultant.ru/link/?req=doc&amp;base=RLAW013&amp;n=114970&amp;dst=101482"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text:span text:style-name="T8">7.2. Отбор работодателей проводится способом запроса предложений (заявок), направленных работодателями для участия в отборе, исходя из соответствия работодателя критериям отбора, указанным в </text:span><text:a xlink:type="simple" xlink:href="#Par54" text:style-name="Default_20_Style" text:visited-style-name="Default_20_Style"><text:span text:style-name="T33">пункте 7.1</text:span></text:a><text:span text:style-name="T8"> настоящего Порядка, и очередности поступления предложения (заявки) на участие в отборе.</text:span></text:p>
      <text:p text:style-name="P4"><text:span text:style-name="T8">(п. 7.2 введен </text:span><text:a xlink:type="simple" xlink:href="https://login.consultant.ru/link/?req=doc&amp;base=RLAW013&amp;n=114970&amp;dst=101486"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3"><text:span text:style-name="T3">7.3. Объявление о проведении отбора работодателей (далее - объявление) размещается на официальном сайте центра занятости в информационно-телекоммуникационной сети "Интернет" (далее - официальный сайт центра занятости) (с размещением указателя страницы сайта на едином портале) не позднее чем за пять рабочих дней до дня начала приема заявок.</text:span><text:bookmark-start text:name="Par61"/></text:p>
      <text:p text:style-name="P4"><text:span text:style-name="T8">(в ред. </text:span><text:a xlink:type="simple" xlink:href="https://login.consultant.ru/link/?req=doc&amp;base=RLAW013&amp;n=132187&amp;dst=100142"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3"><text:span text:style-name="T3">В объявлении указываются:</text:span></text:p>
      <text:p text:style-name="P3"><text:span text:style-name="T8">1) сроки проведения отбора, дата начала подачи или окончания приема документов, указанных в </text:span><text:a xlink:type="simple" xlink:href="#Par83" text:style-name="Default_20_Style" text:visited-style-name="Default_20_Style"><text:span text:style-name="T33">пункте 8</text:span></text:a><text:span text:style-name="T8"> настоящего Порядка, которая не может быть ранее 10-го календарного дня, следующего за днем размещения объявления;</text:span></text:p>
      <text:p text:style-name="P4"><text:span text:style-name="T8">(пп. 1 в ред. </text:span><text:a xlink:type="simple" xlink:href="https://login.consultant.ru/link/?req=doc&amp;base=RLAW013&amp;n=131760&amp;dst=100352" text:style-name="Default_20_Style" text:visited-style-name="Default_20_Style"><text:span text:style-name="T33">постановления</text:span></text:a><text:span text:style-name="T8"> Правительства Архангельской области от 26.04.2023 N 395-пп)</text:span></text:p>
      <text:p text:style-name="P33"><text:soft-page-break/><text:span text:style-name="T3">2) наименование, местонахождение, почтовый адрес, адрес электронной почты центра занятости;</text:span></text:p>
      <text:p text:style-name="P3"><text:span text:style-name="T8">3) результаты предоставления субсидии в соответствии с </text:span><text:a xlink:type="simple" xlink:href="#Par216" text:style-name="Default_20_Style" text:visited-style-name="Default_20_Style"><text:span text:style-name="T33">пунктом 30.1</text:span></text:a><text:span text:style-name="T8"> настоящего Порядка;</text:span></text:p>
      <text:p text:style-name="P4"><text:span text:style-name="T8">(в ред. </text:span><text:a xlink:type="simple" xlink:href="https://login.consultant.ru/link/?req=doc&amp;base=RLAW013&amp;n=132187&amp;dst=100144"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3"><text:span text:style-name="T3">4) доменное имя и (или) указатели страниц сайта в информационно-телекоммуникационной сети "Интернет", на котором обеспечивается проведение отбора;</text:span></text:p>
      <text:p text:style-name="P4"><text:span text:style-name="T8">(в ред. </text:span><text:a xlink:type="simple" xlink:href="https://login.consultant.ru/link/?req=doc&amp;base=RLAW013&amp;n=132187&amp;dst=100145"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text:span text:style-name="T8">5) требования к работодателям в соответствии с </text:span><text:a xlink:type="simple" xlink:href="#Par54" text:style-name="Default_20_Style" text:visited-style-name="Default_20_Style"><text:span text:style-name="T33">пунктами 7.1</text:span></text:a><text:span text:style-name="T8"> и </text:span><text:a xlink:type="simple" xlink:href="#Par150" text:style-name="Default_20_Style" text:visited-style-name="Default_20_Style"><text:span text:style-name="T33">15</text:span></text:a><text:span text:style-name="T8"> настоящего Порядка и перечень документов, указанный в </text:span><text:a xlink:type="simple" xlink:href="#Par83" text:style-name="Default_20_Style" text:visited-style-name="Default_20_Style"><text:span text:style-name="T33">пункте 8</text:span></text:a><text:span text:style-name="T8"> настоящего Порядка;</text:span></text:p>
      <text:p text:style-name="P3"><text:span text:style-name="T8">6) порядок подачи заявки работодателями и требования, предъявляемые к форме и содержанию заявки в соответствии с </text:span><text:a xlink:type="simple" xlink:href="#Par83" text:style-name="Default_20_Style" text:visited-style-name="Default_20_Style"><text:span text:style-name="T33">пунктами 8</text:span></text:a><text:span text:style-name="T8"> и </text:span><text:a xlink:type="simple" xlink:href="#Par101" text:style-name="Default_20_Style" text:visited-style-name="Default_20_Style"><text:span text:style-name="T33">10</text:span></text:a><text:span text:style-name="T8"> настоящего Порядка;</text:span></text:p>
      <text:p text:style-name="P3"><text:span text:style-name="T8">7) порядок отзыва заявки, порядок возврата документов, представленных работодателем в центр занятости, определяющий в том числе основания для возврата указанных документов, в соответствии с </text:span><text:a xlink:type="simple" xlink:href="#Par117" text:style-name="Default_20_Style" text:visited-style-name="Default_20_Style"><text:span text:style-name="T33">пунктом 11.2</text:span></text:a><text:span text:style-name="T8"> настоящего Порядка;</text:span></text:p>
      <text:p text:style-name="P3"><text:span text:style-name="T8">8) правила рассмотрения и оценки заявки в соответствии с </text:span><text:a xlink:type="simple" xlink:href="#Par123" text:style-name="Default_20_Style" text:visited-style-name="Default_20_Style"><text:span text:style-name="T33">пунктами 12</text:span></text:a><text:span text:style-name="T8"> и </text:span><text:a xlink:type="simple" xlink:href="#Par128" text:style-name="Default_20_Style" text:visited-style-name="Default_20_Style"><text:span text:style-name="T33">13</text:span></text:a><text:span text:style-name="T8"> настоящего Порядка;</text:span></text:p>
      <text:p text:style-name="P3"><text:span text:style-name="T8">9) порядок предоставления участникам отбора разъяснений положений объявления, даты начала и окончания срока такого предоставления в соответствии с </text:span><text:a xlink:type="simple" xlink:href="#Par121" text:style-name="Default_20_Style" text:visited-style-name="Default_20_Style"><text:span text:style-name="T33">пунктом 11.3</text:span></text:a><text:span text:style-name="T8"> настоящего Порядка;</text:span></text:p>
      <text:p text:style-name="P3"><text:span text:style-name="T8">10) срок, в течение которого победитель (победители) отбора должен подписать договор в соответствии с </text:span><text:a xlink:type="simple" xlink:href="#Par170" text:style-name="Default_20_Style" text:visited-style-name="Default_20_Style"><text:span text:style-name="T33">пунктом 22</text:span></text:a><text:span text:style-name="T8"> настоящего Порядка;</text:span></text:p>
      <text:p text:style-name="P3"><text:span text:style-name="T8">11) условия признания победителя (победителей) отбора уклонившимся от заключения договора в соответствии с </text:span><text:a xlink:type="simple" xlink:href="#Par170" text:style-name="Default_20_Style" text:visited-style-name="Default_20_Style"><text:span text:style-name="T33">пунктом 22</text:span></text:a><text:span text:style-name="T8"> настоящего Порядка;</text:span></text:p>
      <text:p text:style-name="P3"><text:span text:style-name="T8">12) дата размещения результатов отбора на интерактивном портале министерства, официальном сайте центра занятости, которая не может быть позднее 14-го календарного дня, следующего за днем определения победителя отбора (с соблюдением сроков, установленных </text:span><text:a xlink:type="simple" xlink:href="https://login.consultant.ru/link/?req=doc&amp;base=RZB&amp;n=453102&amp;dst=45" text:style-name="Default_20_Style" text:visited-style-name="Default_20_Style"><text:span text:style-name="T33">пунктом 26.2</text:span></text:a><text:span text:style-name="T8"> Положения о мерах по обеспечению исполнения федерального бюджета, утвержденного постановлением Правительства Российской Федерации от 9 декабря 2017 года N 1496 "О мерах по обеспечению исполнения федерального бюджета", в случае предоставления субсидий,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 имеющие целевое назначение, из федерального бюджета областному бюджету).</text:span></text:p>
      <text:p text:style-name="P4"><text:span text:style-name="T8">(п. 7.3 введен </text:span><text:a xlink:type="simple" xlink:href="https://login.consultant.ru/link/?req=doc&amp;base=RLAW013&amp;n=114970&amp;dst=101487"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8"/>
      <text:h text:style-name="P44" text:outline-level="2"><text:span text:style-name="T6">III. Порядок предоставления субсидии и заключения договора</text:span></text:h>
      <text:p text:style-name="P8"/>
      <text:p text:style-name="P35"><text:span text:style-name="T3">8. Для участия в отборе и получения субсидии работодатель представляет в обособленное подразделение центра занятости следующие документы (далее - заявка):</text:span><text:bookmark-start text:name="Par83"/></text:p>
      <text:p text:style-name="P4"><text:span text:style-name="T8">(в ред. постановлений Правительства Архангельской области от 10.12.2019 </text:span><text:a xlink:type="simple" xlink:href="https://login.consultant.ru/link/?req=doc&amp;base=RLAW013&amp;n=107127&amp;dst=101896" text:style-name="Default_20_Style" text:visited-style-name="Default_20_Style"><text:span text:style-name="T33">N 671-пп</text:span></text:a><text:span text:style-name="T8">, от 22.12.2020 </text:span><text:a xlink:type="simple" xlink:href="https://login.consultant.ru/link/?req=doc&amp;base=RLAW013&amp;n=114970&amp;dst=101502" text:style-name="Default_20_Style" text:visited-style-name="Default_20_Style"><text:span text:style-name="T33">N 922-пп</text:span></text:a><text:span text:style-name="T8">)</text:span></text:p>
      <text:p text:style-name="P3"><text:span text:style-name="T8">1) </text:span><text:a xlink:type="simple" xlink:href="#Par262" text:style-name="Default_20_Style" text:visited-style-name="Default_20_Style"><text:span text:style-name="T33">заявление</text:span></text:a><text:span text:style-name="T8"> на участие в реализации мероприятия по трудоустройству по форме согласно приложению к настоящему Порядку;</text:span></text:p>
      <text:p text:style-name="P3"><text:span text:style-name="T8">2) информацию о вакансии по форме согласно </text:span><text:a xlink:type="simple" xlink:href="https://login.consultant.ru/link/?req=doc&amp;base=RZB&amp;n=456509&amp;dst=100377" text:style-name="Default_20_Style" text:visited-style-name="Default_20_Style"><text:span text:style-name="T33">приложению N 9</text:span></text:a><text:span text:style-name="T8"> к приказу Министерства труда и социальной защиты Российской Федерации от 20 октября 2021 года N 738н (представляется работодателями, за исключением работодателей, разместивших данную информацию на Единой цифровой платформе в сфере занятости и трудовых отношений "Работа в России");</text:span><text:bookmark-start text:name="Par86"/></text:p>
      <text:p text:style-name="P4"><text:span text:style-name="T8">(в ред. постановлений Правительства Архангельской области от 17.02.2022 </text:span><text:a xlink:type="simple" xlink:href="https://login.consultant.ru/link/?req=doc&amp;base=RLAW013&amp;n=123172&amp;dst=101129" text:style-name="Default_20_Style" text:visited-style-name="Default_20_Style"><text:span text:style-name="T33">N 86-пп</text:span></text:a><text:span text:style-name="T8">, от 26.05.2023 </text:span><text:a xlink:type="simple" xlink:href="https://login.consultant.ru/link/?req=doc&amp;base=RLAW013&amp;n=132187&amp;dst=100147" text:style-name="Default_20_Style" text:visited-style-name="Default_20_Style"><text:span text:style-name="T33">N 471-пп</text:span></text:a><text:span text:style-name="T8">)</text:span></text:p>
      <text:p text:style-name="P33"><text:span text:style-name="T3">3) сметы затрат на приобретение, и (или) монтаж, и (или) установку оснащения, необходимого для создания рабочих мест, а также на обеспечение доступа инвалидов к рабочим местам и объектам произаодственной инфраструктуры;</text:span></text:p>
      <text:p text:style-name="P4"><text:span text:style-name="T8">(в ред. постановлений Правительства Архангельской области от 26.03.2021 </text:span><text:a xlink:type="simple" xlink:href="https://login.consultant.ru/link/?req=doc&amp;base=RLAW013&amp;n=116804&amp;dst=100916" text:style-name="Default_20_Style" text:visited-style-name="Default_20_Style"><text:span text:style-name="T33">N 143-пп</text:span></text:a><text:span text:style-name="T8">, от 25.10.2021 </text:span><text:a xlink:type="simple" xlink:href="https://login.consultant.ru/link/?req=doc&amp;base=RLAW013&amp;n=120567&amp;dst=101676" text:style-name="Default_20_Style" text:visited-style-name="Default_20_Style"><text:span text:style-name="T33">N 588-пп</text:span></text:a><text:span text:style-name="T8">)</text:span></text:p>
      <text:p text:style-name="P3"><text:span text:style-name="T8">4) исключен. - </text:span><text:a xlink:type="simple" xlink:href="https://login.consultant.ru/link/?req=doc&amp;base=RLAW013&amp;n=132187&amp;dst=100148" text:style-name="Default_20_Style" text:visited-style-name="Default_20_Style"><text:span text:style-name="T33">Постановление</text:span></text:a><text:span text:style-name="T8"> Правительства Архангельской области от 26.05.2023 N 471-пп;</text:span></text:p>
      <text:p text:style-name="P33"><text:span text:style-name="T3">5) справку, подписанную держателем реестра акционеров акционерного общества и заверенную (скрепленную) печатью (при наличии печати) указанного держателя реестра, подтверждающую отсутствие в уставном капитале акционерного общества по состоянию на первое число месяца, предшествующего месяцу, в котором планируется заключение договора, доли прямого или косвенного (через третьих лиц) участия иностранных юридических лиц,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в совокупности превышающей 25 процентов (если иное не предусмотрено законодательством Российской Федерации).</text:span></text:p>
      <text:p text:style-name="P4"><text:span text:style-name="T8">(пп. 5 в ред. </text:span><text:a xlink:type="simple" xlink:href="https://login.consultant.ru/link/?req=doc&amp;base=RLAW013&amp;n=131760&amp;dst=100354" text:style-name="Default_20_Style" text:visited-style-name="Default_20_Style"><text:span text:style-name="T33">постановления</text:span></text:a><text:span text:style-name="T8"> Правительства Архангельской области от 26.04.2023 N 395-пп)</text:span></text:p>
      <text:p text:style-name="P33"><text:span text:style-name="T3">9. Работодатель вправе по собственной инициативе представить в обособленное подразделение центра занятости выписку из Единого государственного реестра юридических лиц (для юридических лиц) или из Единого государственного реестра индивидуальных предпринимателей (для индивидуальных предпринимателей).</text:span><text:bookmark-start text:name="Par93"/></text:p>
      <text:p text:style-name="P4"><text:span text:style-name="T8">(в ред. </text:span><text:a xlink:type="simple" xlink:href="https://login.consultant.ru/link/?req=doc&amp;base=RLAW013&amp;n=107127&amp;dst=101897"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text:span text:style-name="T8">Центр занятости самостоятельно запрашивает сведения, предусмотренные </text:span><text:a xlink:type="simple" xlink:href="#Par93" text:style-name="Default_20_Style" text:visited-style-name="Default_20_Style"><text:span text:style-name="T33">абзацем первым</text:span></text:a><text:span text:style-name="T8"> настоящего пункта, если работодатель не представил их по собственной инициативе, путем направления межведомственных информационных </text:span><text:soft-page-break/><text:span text:style-name="T8">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 электронной почте или факсимильной связи.</text:span></text:p>
      <text:p text:style-name="P4"><text:span text:style-name="T8">(в ред. постановлений Правительства Архангельской области от 08.10.2020 </text:span><text:a xlink:type="simple" xlink:href="https://login.consultant.ru/link/?req=doc&amp;base=RLAW013&amp;n=112572&amp;dst=100306" text:style-name="Default_20_Style" text:visited-style-name="Default_20_Style"><text:span text:style-name="T33">N 646-пп</text:span></text:a><text:span text:style-name="T8">, от 26.03.2021 </text:span><text:a xlink:type="simple" xlink:href="https://login.consultant.ru/link/?req=doc&amp;base=RLAW013&amp;n=116804&amp;dst=100918" text:style-name="Default_20_Style" text:visited-style-name="Default_20_Style"><text:span text:style-name="T33">N 143-пп</text:span></text:a><text:span text:style-name="T8">)</text:span></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2"/>
          </table:table-cell>
          <table:table-cell table:style-name="Таблица2.B1" office:value-type="string">
            <text:p text:style-name="P32"/>
          </table:table-cell>
          <table:table-cell table:style-name="Таблица2.C1" office:value-type="string">
            <text:p text:style-name="P36"><text:span text:style-name="T17">КонсультантПлюс: примечание.</text:span></text:p>
            <text:p text:style-name="P36"><text:span text:style-name="T17">В официальном тексте документа, видимо, допущена опечатка: в нижеследующем абзаце вместо слов "подпунктом 6 пункта 8" следует читать "подпунктом 2 пункта 8".</text:span></text:p>
          </table:table-cell>
          <table:table-cell table:style-name="Таблица2.B1" office:value-type="string">
            <text:p text:style-name="P26"/>
          </table:table-cell>
        </table:table-row>
      </table:table>
      <text:p text:style-name="P5"><text:span text:style-name="T8">Если работодателем не представлена информация о вакансии, предусмотренная </text:span><text:a xlink:type="simple" xlink:href="#Par86" text:style-name="Default_20_Style" text:visited-style-name="Default_20_Style"><text:span text:style-name="T33">подпунктом 6 пункта 8</text:span></text:a><text:span text:style-name="T8"> настоящего Порядка, центр занятости самостоятельно получает указанную информацию через Единую цифровую платформу в сфере занятости и трудовых отношений "Работа в России".</text:span></text:p>
      <text:p text:style-name="P4"><text:span text:style-name="T8">(абзац введен </text:span><text:a xlink:type="simple" xlink:href="https://login.consultant.ru/link/?req=doc&amp;base=RLAW013&amp;n=123172&amp;dst=101131" text:style-name="Default_20_Style" text:visited-style-name="Default_20_Style"><text:span text:style-name="T33">постановлением</text:span></text:a><text:span text:style-name="T8"> Правительства Архангельской области от 17.02.2022 N 86-пп)</text:span></text:p>
      <text:p text:style-name="P33"><text:span text:style-name="T3">10. Заявка представляется одним из следующих способов:</text:span><text:bookmark-start text:name="Par101"/></text:p>
      <text:p text:style-name="P33"><text:span text:style-name="T3">1) лично или через представителя;</text:span></text:p>
      <text:p text:style-name="P33"><text:span text:style-name="T3">2) заказным почтовым отправлением;</text:span></text:p>
      <text:p text:style-name="P33"><text:span text:style-name="T3">3) по электронной почте.</text:span></text:p>
      <text:p text:style-name="P33"><text:span text:style-name="T3">Электронные документы представляются в формате PDF размером не более 5 Мбайт.</text:span></text:p>
      <text:p text:style-name="P33"><text:span text:style-name="T3">Копии документов должны быть заверены в установленном законодательством Российской Федерации порядке.</text:span></text:p>
      <text:p text:style-name="P33"><text:span text:style-name="T3">Работодатели несут ответственность за достоверность представляемых документов в соответствии с законодательством Российской Федерации.</text:span></text:p>
      <text:p text:style-name="P4"><text:span text:style-name="T8">(в ред. </text:span><text:a xlink:type="simple" xlink:href="https://login.consultant.ru/link/?req=doc&amp;base=RLAW013&amp;n=116804&amp;dst=100920"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3"><text:span text:style-name="T3">В случае обращения представителя работодателя к заявке прилагается документ, подтверждающий полномочия лица на осуществление действий от имени работодателя.</text:span></text:p>
      <text:p text:style-name="P4"><text:span text:style-name="T8">(в ред. постановлений Правительства Архангельской области от 22.12.2020 </text:span><text:a xlink:type="simple" xlink:href="https://login.consultant.ru/link/?req=doc&amp;base=RLAW013&amp;n=114970&amp;dst=101506" text:style-name="Default_20_Style" text:visited-style-name="Default_20_Style"><text:span text:style-name="T33">N 922-пп</text:span></text:a><text:span text:style-name="T8">, от 26.03.2021 </text:span><text:a xlink:type="simple" xlink:href="https://login.consultant.ru/link/?req=doc&amp;base=RLAW013&amp;n=116804&amp;dst=100921" text:style-name="Default_20_Style" text:visited-style-name="Default_20_Style"><text:span text:style-name="T33">N 143-пп</text:span></text:a><text:span text:style-name="T8">)</text:span></text:p>
      <text:p text:style-name="P3"><text:span text:style-name="T8">11. Прием заявок осуществляется в соответствии с </text:span><text:a xlink:type="simple" xlink:href="#Par61" text:style-name="Default_20_Style" text:visited-style-name="Default_20_Style"><text:span text:style-name="T33">пунктом 7.3</text:span></text:a><text:span text:style-name="T8"> настоящего Порядка в течение срока, указанного в объявлении.</text:span><text:bookmark-start text:name="Par111"/></text:p>
      <text:p text:style-name="P4"><text:span text:style-name="T8">(п. 11 в ред. </text:span><text:a xlink:type="simple" xlink:href="https://login.consultant.ru/link/?req=doc&amp;base=RLAW013&amp;n=114970&amp;dst=101515" text:style-name="Default_20_Style" text:visited-style-name="Default_20_Style"><text:span text:style-name="T33">постановления</text:span></text:a><text:span text:style-name="T8"> Правительства Архангельской области от 22.12.2020 N 922-пп)</text:span></text:p>
      <text:p text:style-name="P33"><text:span text:style-name="T3">11.1. Датой представления заявки считается дата ее регистрации в установленном порядке в центре занятости.</text:span></text:p>
      <text:p text:style-name="P33"><text:span text:style-name="T3">Заявке присваивается регистрационный номер в порядке очередности его поступления в центр занятости.</text:span></text:p>
      <text:p text:style-name="P33"><text:span text:style-name="T3">При поступлении заявки во внерабочее время она подлежит рассмотрению в целях регистрации в начале очередного рабочего дня.</text:span></text:p>
      <text:p text:style-name="P4"><text:span text:style-name="T8">(п. 11.1 введен </text:span><text:a xlink:type="simple" xlink:href="https://login.consultant.ru/link/?req=doc&amp;base=RLAW013&amp;n=114970&amp;dst=101516"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3"><text:span text:style-name="T3">11.2. Работодатель на основании письменного обращения вправе отозвать заявку на любом этапе отбора и до момента заключения договора.</text:span><text:bookmark-start text:name="Par117"/></text:p>
      <text:p text:style-name="P33"><text:span text:style-name="T3">Возврату подлежат документы, представленные работодателем в центр занятости по собственной инициативе.</text:span></text:p>
      <text:p text:style-name="P33"><text:span text:style-name="T3">Датой отзыва заявки считается дата регистрации соответствующего письменного обращения работодателя.</text:span></text:p>
      <text:p text:style-name="P4"><text:span text:style-name="T8">(п. 11.2 введен </text:span><text:a xlink:type="simple" xlink:href="https://login.consultant.ru/link/?req=doc&amp;base=RLAW013&amp;n=114970&amp;dst=101520"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3"><text:span text:style-name="T3">11.3. Работодатель вправе направить в письменной форме в центр занятости запрос, в том числе на адрес электронной почты центра занятости, о даче разъяснений положений, содержащихся в объявлении.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 содержащихся в объявлении, если указанный запрос поступил в центр занятости не позднее чем за пять рабочих дней до дня окончания срока подачи заявки.</text:span><text:bookmark-start text:name="Par121"/></text:p>
      <text:p text:style-name="P4"><text:span text:style-name="T8">(п. 11.3 введен </text:span><text:a xlink:type="simple" xlink:href="https://login.consultant.ru/link/?req=doc&amp;base=RLAW013&amp;n=114970&amp;dst=101523"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3"><text:span text:style-name="T3">12. Центр занятости в течение 10 рабочих дней со дня регистрации заявки последовательно рассматривает заявку, готовит проект решения, согласовывает его с министерством и принимает одно из следующих решений:</text:span><text:bookmark-start text:name="Par123"/></text:p>
      <text:p text:style-name="P33"><text:span text:style-name="T3">1) о заключении договора;</text:span><text:bookmark-start text:name="Par124"/></text:p>
      <text:p text:style-name="P33"><text:span text:style-name="T3">2) об отказе в заключении договора.</text:span><text:bookmark-start text:name="Par125"/></text:p>
      <text:p text:style-name="P33"><text:span text:style-name="T3">Министерство согласовывает проект решения о заключении договора или об отказе в его заключении в течение двух рабочих дней со дня его поступления в министерство.</text:span></text:p>
      <text:p text:style-name="P4"><text:span text:style-name="T8">(п. 12 в ред. </text:span><text:a xlink:type="simple" xlink:href="https://login.consultant.ru/link/?req=doc&amp;base=RLAW013&amp;n=116804&amp;dst=100922"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text:span text:style-name="T8">13. Решение, предусмотренное </text:span><text:a xlink:type="simple" xlink:href="#Par125" text:style-name="Default_20_Style" text:visited-style-name="Default_20_Style"><text:span text:style-name="T33">подпунктом 2 пункта 12</text:span></text:a><text:span text:style-name="T8"> настоящего Порядка, принимается при наличии одного из </text:span><text:soft-page-break/><text:span text:style-name="T8">следующих оснований:</text:span><text:bookmark-start text:name="Par128"/></text:p>
      <text:p text:style-name="P4"><text:span text:style-name="T8">(в ред. </text:span><text:a xlink:type="simple" xlink:href="https://login.consultant.ru/link/?req=doc&amp;base=RLAW013&amp;n=116804&amp;dst=100927"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text:span text:style-name="T8">1) представление заявки, оформление и (или) представление которой не соответствует требованиям </text:span><text:a xlink:type="simple" xlink:href="#Par83" text:style-name="Default_20_Style" text:visited-style-name="Default_20_Style"><text:span text:style-name="T33">пунктов 8</text:span></text:a><text:span text:style-name="T8"> и </text:span><text:a xlink:type="simple" xlink:href="#Par101" text:style-name="Default_20_Style" text:visited-style-name="Default_20_Style"><text:span text:style-name="T33">10</text:span></text:a><text:span text:style-name="T8"> настоящего Порядка;</text:span></text:p>
      <text:p text:style-name="P4"><text:span text:style-name="T8">(в ред. </text:span><text:a xlink:type="simple" xlink:href="https://login.consultant.ru/link/?req=doc&amp;base=RLAW013&amp;n=114970&amp;dst=101525" text:style-name="Default_20_Style" text:visited-style-name="Default_20_Style"><text:span text:style-name="T33">постановления</text:span></text:a><text:span text:style-name="T8"> Правительства Архангельской области от 22.12.2020 N 922-пп)</text:span></text:p>
      <text:p text:style-name="P3"><text:span text:style-name="T8">2) представление заявки, указанной в </text:span><text:a xlink:type="simple" xlink:href="#Par83" text:style-name="Default_20_Style" text:visited-style-name="Default_20_Style"><text:span text:style-name="T33">пункте 8</text:span></text:a><text:span text:style-name="T8"> настоящего Порядка, не в полном объеме;</text:span></text:p>
      <text:p text:style-name="P33"><text:span text:style-name="T3">3) представление заявки, содержащей недостоверные сведения;</text:span></text:p>
      <text:p text:style-name="P3"><text:span text:style-name="T8">4) исключен. - </text:span><text:a xlink:type="simple" xlink:href="https://login.consultant.ru/link/?req=doc&amp;base=RLAW013&amp;n=102256&amp;dst=100094" text:style-name="Default_20_Style" text:visited-style-name="Default_20_Style"><text:span text:style-name="T33">Постановление</text:span></text:a><text:span text:style-name="T8"> Правительства Архангельской области от 16.04.2019 N 205-пп;</text:span></text:p>
      <text:p text:style-name="P3"><text:span text:style-name="T8">4) несоответствие работодателя требованиям </text:span><text:a xlink:type="simple" xlink:href="#Par54" text:style-name="Default_20_Style" text:visited-style-name="Default_20_Style"><text:span text:style-name="T33">пунктов 7.1</text:span></text:a><text:span text:style-name="T8"> и </text:span><text:a xlink:type="simple" xlink:href="#Par150" text:style-name="Default_20_Style" text:visited-style-name="Default_20_Style"><text:span text:style-name="T33">15</text:span></text:a><text:span text:style-name="T8"> настоящего Порядка;</text:span></text:p>
      <text:p text:style-name="P4"><text:span text:style-name="T8">(пп. 4 введен </text:span><text:a xlink:type="simple" xlink:href="https://login.consultant.ru/link/?req=doc&amp;base=RLAW013&amp;n=114970&amp;dst=101528"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text:span text:style-name="T8">5) представление заявки с нарушением срока, указанного в </text:span><text:a xlink:type="simple" xlink:href="#Par111" text:style-name="Default_20_Style" text:visited-style-name="Default_20_Style"><text:span text:style-name="T33">пункте 11</text:span></text:a><text:span text:style-name="T8"> настоящего Порядка.</text:span></text:p>
      <text:p text:style-name="P4"><text:span text:style-name="T8">(пп. 5 введен </text:span><text:a xlink:type="simple" xlink:href="https://login.consultant.ru/link/?req=doc&amp;base=RLAW013&amp;n=114970&amp;dst=101528"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text:span text:style-name="T8">14. В случае отсутствия оснований, указанных в </text:span><text:a xlink:type="simple" xlink:href="#Par128" text:style-name="Default_20_Style" text:visited-style-name="Default_20_Style"><text:span text:style-name="T33">пункте 13</text:span></text:a><text:span text:style-name="T8"> настоящего Порядка, центр занятости принимает решение, предусмотренное </text:span><text:a xlink:type="simple" xlink:href="#Par124" text:style-name="Default_20_Style" text:visited-style-name="Default_20_Style"><text:span text:style-name="T33">подпунктом 1 пункта 12</text:span></text:a><text:span text:style-name="T8"> настоящего Порядка, и в течение трех рабочих дней со дня его принятия направляет работодателю проект договора в соответствии с типовой формой соглашения (договора) о предоставлении субсидии, утвержденной постановлением министерства финансов Архангельской области.</text:span><text:bookmark-start text:name="Par139"/></text:p>
      <text:p text:style-name="P4"><text:span text:style-name="T8">(в ред. </text:span><text:a xlink:type="simple" xlink:href="https://login.consultant.ru/link/?req=doc&amp;base=RLAW013&amp;n=132187&amp;dst=100149"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text:span text:style-name="T8">Решение, предусмотренное </text:span><text:a xlink:type="simple" xlink:href="#Par125" text:style-name="Default_20_Style" text:visited-style-name="Default_20_Style"><text:span text:style-name="T33">подпунктом 2 пункта 12</text:span></text:a><text:span text:style-name="T8"> настоящего Порядка, направляется работодателю в течение трех рабочих дней со дня его принятия и может быть обжаловано в установленном законодательством Российской Федерации порядке.</text:span></text:p>
      <text:p text:style-name="P4"><text:span text:style-name="T8">(п. 14 в ред. </text:span><text:a xlink:type="simple" xlink:href="https://login.consultant.ru/link/?req=doc&amp;base=RLAW013&amp;n=116804&amp;dst=100929"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text:span text:style-name="T8">14.1. Информация о результатах рассмотрения заявок размещается на официальном сайте центра занятости (с размещением указателя страницы официального сайта центра занятости на едином портале) в течение пяти рабочих дней со дня принятия одного из решений, указанных в </text:span><text:a xlink:type="simple" xlink:href="#Par123" text:style-name="Default_20_Style" text:visited-style-name="Default_20_Style"><text:span text:style-name="T33">пункте 12</text:span></text:a><text:span text:style-name="T8"> настоящего Порядка.</text:span></text:p>
      <text:p text:style-name="P4"><text:span text:style-name="T8">(в ред. </text:span><text:a xlink:type="simple" xlink:href="https://login.consultant.ru/link/?req=doc&amp;base=RLAW013&amp;n=132187&amp;dst=100150"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3"><text:span text:style-name="T3">В информации указывается:</text:span></text:p>
      <text:p text:style-name="P33"><text:span text:style-name="T3">1) дата, время и место проведения рассмотрения заявок;</text:span></text:p>
      <text:p text:style-name="P33"><text:span text:style-name="T3">2) информация о работодателях, заявки которых были рассмотрены или отклонены, с указанием причин их отклонения;</text:span></text:p>
      <text:p text:style-name="P33"><text:span text:style-name="T3">3) наименование работодателя, с которым заключается договор.</text:span></text:p>
      <text:p text:style-name="P4"><text:span text:style-name="T8">(п. 14.1 введен </text:span><text:a xlink:type="simple" xlink:href="https://login.consultant.ru/link/?req=doc&amp;base=RLAW013&amp;n=114970&amp;dst=101531" text:style-name="Default_20_Style" text:visited-style-name="Default_20_Style"><text:span text:style-name="T33">постановлением</text:span></text:a><text:span text:style-name="T8"> Правительства Архангельской области от 22.12.2020 N 922-пп)</text:span></text:p>
      <text:p text:style-name="P33"><text:span text:style-name="T3">15. Работодатель на первое число месяца, предшествовавшего месяцу, в котором планируется заключение договора, должен соответствовать следующим условиям:</text:span><text:bookmark-start text:name="Par150"/></text:p>
      <text:p text:style-name="P4"><text:span text:style-name="T8">(в ред. </text:span><text:a xlink:type="simple" xlink:href="https://login.consultant.ru/link/?req=doc&amp;base=RLAW013&amp;n=114970&amp;dst=101538" text:style-name="Default_20_Style" text:visited-style-name="Default_20_Style"><text:span text:style-name="T33">постановления</text:span></text:a><text:span text:style-name="T8"> Правительства Архангельской области от 22.12.2020 N 922-пп)</text:span></text:p>
      <text:p text:style-name="P3"><text:span text:style-name="T8">1) - 3) исключены. - </text:span><text:a xlink:type="simple" xlink:href="https://login.consultant.ru/link/?req=doc&amp;base=RLAW013&amp;n=102256&amp;dst=100095" text:style-name="Default_20_Style" text:visited-style-name="Default_20_Style"><text:span text:style-name="T33">Постановление</text:span></text:a><text:span text:style-name="T8"> Правительства Архангельской области от 16.04.2019 N 205-пп;</text:span></text:p>
      <text:p text:style-name="P33"><text:span text:style-name="T3">4) не должен являться офшорной компанией,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span></text:p>
      <text:p text:style-name="P4"><text:span text:style-name="T8">(пп. 4 в ред. </text:span><text:a xlink:type="simple" xlink:href="https://login.consultant.ru/link/?req=doc&amp;base=RLAW013&amp;n=131760&amp;dst=100356" text:style-name="Default_20_Style" text:visited-style-name="Default_20_Style"><text:span text:style-name="T33">постановления</text:span></text:a><text:span text:style-name="T8"> Правительства Архангельской области от 26.04.2023 N 395-пп)</text:span></text:p>
      <text:p text:style-name="P3"><text:span text:style-name="T8">5) не должен получать средства из областного бюджета в соответствии с иными нормативными правовыми актами Архангельской области на цели, указанные в </text:span><text:a xlink:type="simple" xlink:href="#Par22" text:style-name="Default_20_Style" text:visited-style-name="Default_20_Style"><text:span text:style-name="T33">пункте 1</text:span></text:a><text:span text:style-name="T8"> настоящего Порядка.</text:span></text:p>
      <text:p text:style-name="P4"><text:span text:style-name="T8">(в ред. </text:span><text:a xlink:type="simple" xlink:href="https://login.consultant.ru/link/?req=doc&amp;base=RLAW013&amp;n=114970&amp;dst=101539" text:style-name="Default_20_Style" text:visited-style-name="Default_20_Style"><text:span text:style-name="T33">постановления</text:span></text:a><text:span text:style-name="T8"> Правительства Архангельской области от 22.12.2020 N 922-пп)</text:span></text:p>
      <text:p text:style-name="P3"><text:span text:style-name="T8">16. Исключен. - </text:span><text:a xlink:type="simple" xlink:href="https://login.consultant.ru/link/?req=doc&amp;base=RLAW013&amp;n=132187&amp;dst=100152" text:style-name="Default_20_Style" text:visited-style-name="Default_20_Style"><text:span text:style-name="T33">Постановление</text:span></text:a><text:span text:style-name="T8"> Правительства Архангельской области от 26.05.2023 N 471-пп.</text:span></text:p>
      <text:p text:style-name="P3"><text:span text:style-name="T8">17 - 19. Исключены. - </text:span><text:a xlink:type="simple" xlink:href="https://login.consultant.ru/link/?req=doc&amp;base=RLAW013&amp;n=116804&amp;dst=100934" text:style-name="Default_20_Style" text:visited-style-name="Default_20_Style"><text:span text:style-name="T33">Постановление</text:span></text:a><text:span text:style-name="T8"> Правительства Архангельской области от 26.03.2021 N 143-пп.</text:span></text:p>
      <text:p text:style-name="P3"><text:span text:style-name="T8">20. Проект договора, указанный в </text:span><text:a xlink:type="simple" xlink:href="#Par139" text:style-name="Default_20_Style" text:visited-style-name="Default_20_Style"><text:span text:style-name="T33">абзаце первом пункта 14</text:span></text:a><text:span text:style-name="T8"> настоящего Порядка, включает в себя в том числе согласие соответственно работодателя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в отношении их проверки министерством соблюдения порядка и условий предоставления субсидии, в том числе в части достижения результатов предоставления субсидии, а также проверки органами государственного финансового контроля Архангельской области соблюдения работодателем порядка и условий предоставления субсидии в соответствии со </text:span><text:a xlink:type="simple" xlink:href="https://login.consultant.ru/link/?req=doc&amp;base=RZB&amp;n=461085&amp;dst=3704" text:style-name="Default_20_Style" text:visited-style-name="Default_20_Style"><text:span text:style-name="T33">статьями 268.1</text:span></text:a><text:span text:style-name="T8"> и </text:span><text:a xlink:type="simple" xlink:href="https://login.consultant.ru/link/?req=doc&amp;base=RZB&amp;n=461085&amp;dst=3722" text:style-name="Default_20_Style" text:visited-style-name="Default_20_Style"><text:span text:style-name="T33">269.2</text:span></text:a><text:span text:style-name="T8"> Бюджетного кодекса Российской Федерации.</text:span></text:p>
      <text:p text:style-name="P4"><text:span text:style-name="T8">(абзац введен </text:span><text:a xlink:type="simple" xlink:href="https://login.consultant.ru/link/?req=doc&amp;base=RLAW013&amp;n=112300&amp;dst=100038" text:style-name="Default_20_Style" text:visited-style-name="Default_20_Style"><text:span text:style-name="T33">постановлением</text:span></text:a><text:span text:style-name="T8"> Правительства Архангельской области от 28.09.2020 N 603-пп; в ред. постановлений Правительства Архангельской области от 19.05.2022 </text:span><text:a xlink:type="simple" xlink:href="https://login.consultant.ru/link/?req=doc&amp;base=RLAW013&amp;n=125400&amp;dst=100267" text:style-name="Default_20_Style" text:visited-style-name="Default_20_Style"><text:span text:style-name="T33">N 327-пп</text:span></text:a><text:span text:style-name="T8">, от 26.05.2023 </text:span><text:a xlink:type="simple" xlink:href="https://login.consultant.ru/link/?req=doc&amp;base=RLAW013&amp;n=132187&amp;dst=100155" text:style-name="Default_20_Style" text:visited-style-name="Default_20_Style"><text:span text:style-name="T33">N 471-пп</text:span></text:a><text:span text:style-name="T8">)</text:span></text:p>
      <text:p text:style-name="P33"><text:span text:style-name="T3">В договор также включаются обязательства работодателя:</text:span></text:p>
      <text:p text:style-name="P33"><text:soft-page-break/><text:span text:style-name="T3">1) принимать на работу незанятых инвалидов на условиях трудового договора, заключенного на неопределенный срок;</text:span></text:p>
      <text:p text:style-name="P4"><text:span text:style-name="T8">(пп. 1 в ред. </text:span><text:a xlink:type="simple" xlink:href="https://login.consultant.ru/link/?req=doc&amp;base=RLAW013&amp;n=116804&amp;dst=100937"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3"><text:span text:style-name="T3">2) извещать центр занятости в течение пяти рабочих дней о расторжении трудового договора с незанятыми инвалидами, трудоустроенными на рабочие места;</text:span></text:p>
      <text:p text:style-name="P4"><text:span text:style-name="T8">(в ред. </text:span><text:a xlink:type="simple" xlink:href="https://login.consultant.ru/link/?req=doc&amp;base=RLAW013&amp;n=107127&amp;dst=101900"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3) заключать трудовые договоры с другими гражданами из числа незанятых инвалидов на освободившиеся рабочие места по направлениям центра занятости;</text:span></text:p>
      <text:p text:style-name="P33"><text:span text:style-name="T3">4) нести ответственность за достоверность представляемых документов.</text:span></text:p>
      <text:p text:style-name="P4"><text:span text:style-name="T8">(п. 20 в ред. </text:span><text:a xlink:type="simple" xlink:href="https://login.consultant.ru/link/?req=doc&amp;base=RLAW013&amp;n=105391&amp;dst=104405" text:style-name="Default_20_Style" text:visited-style-name="Default_20_Style"><text:span text:style-name="T33">постановления</text:span></text:a><text:span text:style-name="T8"> Правительства Архангельской области от 10.10.2019 N 561-пп)</text:span></text:p>
      <text:p text:style-name="P3"><text:span text:style-name="T8">21. Исключен. - </text:span><text:a xlink:type="simple" xlink:href="https://login.consultant.ru/link/?req=doc&amp;base=RLAW013&amp;n=105391&amp;dst=104412" text:style-name="Default_20_Style" text:visited-style-name="Default_20_Style"><text:span text:style-name="T33">Постановление</text:span></text:a><text:span text:style-name="T8"> Правительства Архангельской области от 10.10.2019 N 561-пп.</text:span></text:p>
      <text:p text:style-name="P33"><text:span text:style-name="T3">22. 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text:span><text:bookmark-start text:name="Par170"/></text:p>
      <text:p text:style-name="P4"><text:span text:style-name="T8">(в ред. </text:span><text:a xlink:type="simple" xlink:href="https://login.consultant.ru/link/?req=doc&amp;base=RLAW013&amp;n=107127&amp;dst=101901"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text:span text:style-name="T8">В случае если по истечении срока, указанного в </text:span><text:a xlink:type="simple" xlink:href="#Par170" text:style-name="Default_20_Style" text:visited-style-name="Default_20_Style"><text:span text:style-name="T33">абзаце первом</text:span></text:a><text:span text:style-name="T8"> настоящего пункта, подписанный договор не был представлен в обособленное подразделение центра занятости, обязательства министерства по предоставлению субсидии данному работодателю прекращаются.</text:span></text:p>
      <text:p text:style-name="P4"><text:span text:style-name="T8">(в ред. </text:span><text:a xlink:type="simple" xlink:href="https://login.consultant.ru/link/?req=doc&amp;base=RLAW013&amp;n=107127&amp;dst=101901"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Работодатель вправе подать новую заявку в порядке, предусмотренном настоящим Порядком.</text:span></text:p>
      <text:p text:style-name="P33"><text:span text:style-name="T3">23. После заключения договора работодатель обязан:</text:span></text:p>
      <text:p text:style-name="P33"><text:span text:style-name="T3">1) создать рабочие места путем приобретения, и (или) монтажа, и (или) установки оснащения;</text:span></text:p>
      <text:p text:style-name="P4"><text:span text:style-name="T8">(пп. 1 в ред. </text:span><text:a xlink:type="simple" xlink:href="https://login.consultant.ru/link/?req=doc&amp;base=RLAW013&amp;n=116804&amp;dst=100939"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3"><text:span text:style-name="T3">2) принять на работу граждан из числа незанятых инвалидов, направленных центром занятости;</text:span></text:p>
      <text:p text:style-name="P4"><text:span text:style-name="T8">(в ред. </text:span><text:a xlink:type="simple" xlink:href="https://login.consultant.ru/link/?req=doc&amp;base=RLAW013&amp;n=107127&amp;dst=101903"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3) представить в обособленное подразделение центра занятости документы, подтверждающие:</text:span></text:p>
      <text:p text:style-name="P4"><text:span text:style-name="T8">(в ред. </text:span><text:a xlink:type="simple" xlink:href="https://login.consultant.ru/link/?req=doc&amp;base=RLAW013&amp;n=107127&amp;dst=101905"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создание рабочих мест;</text:span></text:p>
      <text:p text:style-name="P33"><text:span text:style-name="T3">трудоустройство на рабочие места граждан из числа незанятых инвалидов по направлению центра занятости.</text:span></text:p>
      <text:p text:style-name="P4"><text:span text:style-name="T8">(в ред. </text:span><text:a xlink:type="simple" xlink:href="https://login.consultant.ru/link/?req=doc&amp;base=RLAW013&amp;n=107127&amp;dst=101906"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Срок реализации работодателями мероприятий, предусмотренных настоящим пунктом, определяется договором.</text:span></text:p>
      <text:p text:style-name="P33"><text:span text:style-name="T3">24. При наличии кандидатов из числа инвалидов молодого возраста и не являющихся инвалидами молодого возраста для направления на созданное работодателем рабочее место направление выдается центром занятости кандидату из числа инвалидов молодого возраста.</text:span></text:p>
      <text:p text:style-name="P8"/>
      <text:h text:style-name="P44" text:outline-level="2"><text:span text:style-name="T6">IV. Порядок перечисления субсидии и контроль</text:span></text:h>
      <text:p text:style-name="P41"><text:span text:style-name="T6">за ее использованием</text:span></text:p>
      <text:p text:style-name="P8"/>
      <text:p text:style-name="P35"><text:span text:style-name="T3">25. Центр занятости возмещает работодателям затраты на создание рабочих мест в размере фактических затрат, но не более </text:span><text:span text:style-name="T5">195 000</text:span><text:span text:style-name="T3"> рублей за одно рабочее место.</text:span></text:p>
      <text:p text:style-name="P4"><text:span text:style-name="T8">(в ред. постановлений Правительства Архангельской области от 26.05.2023 </text:span><text:a xlink:type="simple" xlink:href="https://login.consultant.ru/link/?req=doc&amp;base=RLAW013&amp;n=132187&amp;dst=100156" text:style-name="Default_20_Style" text:visited-style-name="Default_20_Style"><text:span text:style-name="T33">N 471-пп</text:span></text:a><text:span text:style-name="T8">, от 09.10.2023 </text:span><text:a xlink:type="simple" xlink:href="https://login.consultant.ru/link/?req=doc&amp;base=RLAW013&amp;n=134630&amp;dst=101961" text:style-name="Default_20_Style" text:visited-style-name="Default_20_Style"><text:span text:style-name="T33">N 959-пп</text:span></text:a><text:span text:style-name="T8">)</text:span></text:p>
      <text:p text:style-name="P3"><text:span text:style-name="T8">26. Исключен. - </text:span><text:a xlink:type="simple" xlink:href="https://login.consultant.ru/link/?req=doc&amp;base=RLAW013&amp;n=104385&amp;dst=100235" text:style-name="Default_20_Style" text:visited-style-name="Default_20_Style"><text:span text:style-name="T33">Постановление</text:span></text:a><text:span text:style-name="T8"> Правительства Архангельской области от 29.08.2019 N 468-пп.</text:span></text:p>
      <text:p text:style-name="P33"><text:span text:style-name="T3">27. Для получения субсидии работодатель в сроки, установленные договором, но не позднее чем за 10 рабочих дней до окончания текущего финансового года представляет в обособленное подразделение центра занятости заявление о предоставлении субсидии в свободной форме, а также следующие документы:</text:span><text:bookmark-start text:name="Par194"/></text:p>
      <text:p text:style-name="P4"><text:span text:style-name="T8">(в ред. </text:span><text:a xlink:type="simple" xlink:href="https://login.consultant.ru/link/?req=doc&amp;base=RLAW013&amp;n=107127&amp;dst=101908"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1) копии приказов (распоряжений) о приеме на работу инвалидов;</text:span></text:p>
      <text:p text:style-name="P3"><text:span text:style-name="T8">2) копии договоров, актов выполненных работ, накладных, счетов-фактур, товарных чеков и иных документов, подтверждающих расходы на цели, предусмотренные </text:span><text:a xlink:type="simple" xlink:href="#Par44" text:style-name="Default_20_Style" text:visited-style-name="Default_20_Style"><text:span text:style-name="T33">пунктом 6</text:span></text:a><text:span text:style-name="T8"> настоящего Порядка.</text:span></text:p>
      <text:p text:style-name="P33"><text:span text:style-name="T3">Работодатели несут ответственность за нецелевое использование средств субсидии.</text:span></text:p>
      <text:p text:style-name="P4"><text:span text:style-name="T8">(п. 27 в ред. </text:span><text:a xlink:type="simple" xlink:href="https://login.consultant.ru/link/?req=doc&amp;base=RLAW013&amp;n=104385&amp;dst=100236" text:style-name="Default_20_Style" text:visited-style-name="Default_20_Style"><text:span text:style-name="T33">постановления</text:span></text:a><text:span text:style-name="T8"> Правительства Архангельской области от 29.08.2019 N 468-пп)</text:span></text:p>
      <text:p text:style-name="P3"><text:span text:style-name="T8">28. Центр занятости в течение 10 рабочих дней со дня поступления документов, указанных в </text:span><text:a xlink:type="simple" xlink:href="#Par194" text:style-name="Default_20_Style" text:visited-style-name="Default_20_Style"><text:span text:style-name="T33">пункте 27</text:span></text:a><text:span text:style-name="T8"> настоящего Порядка, рассматривает представленные работодателем документы и принимает одно из следующих решений:</text:span></text:p>
      <text:p text:style-name="P33"><text:span text:style-name="T3">1) о предоставлении субсидии;</text:span><text:bookmark-start text:name="Par201"/></text:p>
      <text:p text:style-name="P33"><text:span text:style-name="T3">2) об отказе в предоставлении субсидии.</text:span><text:bookmark-start text:name="Par202"/></text:p>
      <text:p text:style-name="P4"><text:span text:style-name="T8">(пп. 28 в ред. </text:span><text:a xlink:type="simple" xlink:href="https://login.consultant.ru/link/?req=doc&amp;base=RLAW013&amp;n=116804&amp;dst=100941"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text:soft-page-break/><text:span text:style-name="T8">29. Исключен. - </text:span><text:a xlink:type="simple" xlink:href="https://login.consultant.ru/link/?req=doc&amp;base=RLAW013&amp;n=104385&amp;dst=100241" text:style-name="Default_20_Style" text:visited-style-name="Default_20_Style"><text:span text:style-name="T33">Постановление</text:span></text:a><text:span text:style-name="T8"> Правительства Архангельской области от 29.08.2019 N 468-пп.</text:span></text:p>
      <text:p text:style-name="P3"><text:span text:style-name="T8">29. Основаниями для принятия решения, указанного в </text:span><text:a xlink:type="simple" xlink:href="#Par202" text:style-name="Default_20_Style" text:visited-style-name="Default_20_Style"><text:span text:style-name="T33">подпункте 2 пункта 28</text:span></text:a><text:span text:style-name="T8"> настоящего Порядка, являются:</text:span><text:bookmark-start text:name="Par205"/></text:p>
      <text:p text:style-name="P3"><text:span text:style-name="T8">1) несоответствие работодателя условиям, указанным в </text:span><text:a xlink:type="simple" xlink:href="#Par48" text:style-name="Default_20_Style" text:visited-style-name="Default_20_Style"><text:span text:style-name="T33">пунктах 7</text:span></text:a><text:span text:style-name="T8"> и </text:span><text:a xlink:type="simple" xlink:href="#Par150" text:style-name="Default_20_Style" text:visited-style-name="Default_20_Style"><text:span text:style-name="T33">15</text:span></text:a><text:span text:style-name="T8"> настоящего Порядка;</text:span></text:p>
      <text:p text:style-name="P3"><text:span text:style-name="T8">2) непредставление или представление не в полном объеме документов, предусмотренных </text:span><text:a xlink:type="simple" xlink:href="#Par194" text:style-name="Default_20_Style" text:visited-style-name="Default_20_Style"><text:span text:style-name="T33">пунктом 27</text:span></text:a><text:span text:style-name="T8"> настоящего Порядка;</text:span></text:p>
      <text:p text:style-name="P3"><text:span text:style-name="T8">3) представление документов, предусмотренных </text:span><text:a xlink:type="simple" xlink:href="#Par194" text:style-name="Default_20_Style" text:visited-style-name="Default_20_Style"><text:span text:style-name="T33">пунктом 27</text:span></text:a><text:span text:style-name="T8"> настоящего Порядка, содержащих недостоверные сведения;</text:span></text:p>
      <text:p text:style-name="P3"><text:span text:style-name="T8">4) нарушение работодателем срока представления документов, указанного в </text:span><text:a xlink:type="simple" xlink:href="#Par194" text:style-name="Default_20_Style" text:visited-style-name="Default_20_Style"><text:span text:style-name="T33">пункте 27</text:span></text:a><text:span text:style-name="T8"> настоящего Порядка.</text:span></text:p>
      <text:p text:style-name="P3"><text:span text:style-name="T8">Решение, предусмотренное </text:span><text:a xlink:type="simple" xlink:href="#Par202" text:style-name="Default_20_Style" text:visited-style-name="Default_20_Style"><text:span text:style-name="T33">подпунктом 2 пункта 28</text:span></text:a><text:span text:style-name="T8"> настоящего Порядка, направляется работодателю в течение трех рабочих дней со дня его принятия и может быть обжаловано им в установленном законодательством Российской Федерации порядке.</text:span></text:p>
      <text:p text:style-name="P4"><text:span text:style-name="T8">(п. 29 введен </text:span><text:a xlink:type="simple" xlink:href="https://login.consultant.ru/link/?req=doc&amp;base=RLAW013&amp;n=116804&amp;dst=100945" text:style-name="Default_20_Style" text:visited-style-name="Default_20_Style"><text:span text:style-name="T33">постановлением</text:span></text:a><text:span text:style-name="T8"> Правительства Архангельской области от 26.03.2021 N 143-пп)</text:span></text:p>
      <text:p text:style-name="P3"><text:span text:style-name="T8">29.1. В случае отсутствия оснований, указанных в </text:span><text:a xlink:type="simple" xlink:href="#Par205" text:style-name="Default_20_Style" text:visited-style-name="Default_20_Style"><text:span text:style-name="T33">пункте 29</text:span></text:a><text:span text:style-name="T8"> настоящего Порядка, центр занятости принимает решение, предусмотренное </text:span><text:a xlink:type="simple" xlink:href="#Par201" text:style-name="Default_20_Style" text:visited-style-name="Default_20_Style"><text:span text:style-name="T33">подпунктом 1 пункта 28</text:span></text:a><text:span text:style-name="T8"> настоящего Порядка, и подписывает с работодателем акт о создании рабочих мест. В срок не позднее 10 рабочих дней со дня подписания указанного акта перечисляет субсидию на расчетные или корреспондентские счета, открытые работодателям в учреждениях Центрального банка Российской Федерации или кредитных организациях.</text:span></text:p>
      <text:p text:style-name="P4"><text:span text:style-name="T8">(п. 29.1 введен </text:span><text:a xlink:type="simple" xlink:href="https://login.consultant.ru/link/?req=doc&amp;base=RLAW013&amp;n=116804&amp;dst=100952" text:style-name="Default_20_Style" text:visited-style-name="Default_20_Style"><text:span text:style-name="T33">постановлением</text:span></text:a><text:span text:style-name="T8"> Правительства Архангельской области от 26.03.2021 N 143-пп; в ред. </text:span><text:a xlink:type="simple" xlink:href="https://login.consultant.ru/link/?req=doc&amp;base=RLAW013&amp;n=132187&amp;dst=100158" text:style-name="Default_20_Style" text:visited-style-name="Default_20_Style"><text:span text:style-name="T33">постановления</text:span></text:a><text:span text:style-name="T8"> Правительства Архангельской области от 26.05.2023 N 471-пп)</text:span></text:p>
      <text:p text:style-name="P33"><text:span text:style-name="T3">30. Ответственность за нецелевое использование бюджетных средств, выделенных на финансирование мероприятий по трудоустройству, несет центр занятости.</text:span></text:p>
      <text:p text:style-name="P4"><text:span text:style-name="T8">(в ред. </text:span><text:a xlink:type="simple" xlink:href="https://login.consultant.ru/link/?req=doc&amp;base=RLAW013&amp;n=107127&amp;dst=101909" text:style-name="Default_20_Style" text:visited-style-name="Default_20_Style"><text:span text:style-name="T33">постановления</text:span></text:a><text:span text:style-name="T8"> Правительства Архангельской области от 10.12.2019 N 671-пп)</text:span></text:p>
      <text:p text:style-name="P33"><text:span text:style-name="T3">30.1. Результатом предоставления субсидии является трудоустройство незанятых инвалидов, в том числе инвалидов молодого возраста, на созданные рабочие места до 15 декабря текущего календарного года.</text:span><text:bookmark-start text:name="Par216"/></text:p>
      <text:p text:style-name="P33"><text:span text:style-name="T3">Показателями результата предоставления субсидии являются:</text:span></text:p>
      <text:p text:style-name="P4"><text:span text:style-name="T8">(в ред. </text:span><text:a xlink:type="simple" xlink:href="https://login.consultant.ru/link/?req=doc&amp;base=RLAW013&amp;n=131760&amp;dst=100358" text:style-name="Default_20_Style" text:visited-style-name="Default_20_Style"><text:span text:style-name="T33">постановления</text:span></text:a><text:span text:style-name="T8"> Правительства Архангельской области от 26.04.2023 N 395-пп)</text:span></text:p>
      <text:p text:style-name="P33"><text:span text:style-name="T3">1) количество созданных рабочих мест для трудоустройства незанятых инвалидов;</text:span></text:p>
      <text:p text:style-name="P33"><text:span text:style-name="T3">2) объем средств, затраченных работодателем на приобретение, и (или) монтаж, и (или) установку оснащения, необходимого для создания рабочих мест, а также на обеспечение доступа инвалидов к рабочим местам и объектам произаодственной инфраструктуры;</text:span></text:p>
      <text:p text:style-name="P4"><text:span text:style-name="T8">(в ред. </text:span><text:a xlink:type="simple" xlink:href="https://login.consultant.ru/link/?req=doc&amp;base=RLAW013&amp;n=120567&amp;dst=101678" text:style-name="Default_20_Style" text:visited-style-name="Default_20_Style"><text:span text:style-name="T33">постановления</text:span></text:a><text:span text:style-name="T8"> Правительства Архангельской области от 25.10.2021 N 588-пп)</text:span></text:p>
      <text:p text:style-name="P33"><text:span text:style-name="T3">3) срок функционирования созданного рабочего места;</text:span></text:p>
      <text:p text:style-name="P33"><text:span text:style-name="T3">4) срок действия трудового договора, заключенного с гражданином из числа незанятых инвалидов.</text:span></text:p>
      <text:p text:style-name="P4"><text:span text:style-name="T8">(п. 30.1 в ред. </text:span><text:a xlink:type="simple" xlink:href="https://login.consultant.ru/link/?req=doc&amp;base=RLAW013&amp;n=116804&amp;dst=100953" text:style-name="Default_20_Style" text:visited-style-name="Default_20_Style"><text:span text:style-name="T33">постановления</text:span></text:a><text:span text:style-name="T8"> Правительства Архангельской области от 26.03.2021 N 143-пп)</text:span></text:p>
      <text:p text:style-name="P33"><text:span text:style-name="T3">30.2. Работодатель не позднее 15 января года, следующего за отчетным, представляет в центр занятости отчет об предоставления субсидии и о достижении показателей результата предоставления субсидии.</text:span></text:p>
      <text:p text:style-name="P4"><text:span text:style-name="T8">(в ред. </text:span><text:a xlink:type="simple" xlink:href="https://login.consultant.ru/link/?req=doc&amp;base=RLAW013&amp;n=131760&amp;dst=100358" text:style-name="Default_20_Style" text:visited-style-name="Default_20_Style"><text:span text:style-name="T33">постановления</text:span></text:a><text:span text:style-name="T8"> Правительства Архангельской области от 26.04.2023 N 395-пп)</text:span></text:p>
      <text:p text:style-name="P33"><text:span text:style-name="T3">Форма представления отчетности определяется договором.</text:span></text:p>
      <text:p text:style-name="P4"><text:span text:style-name="T8">(п. 30.2 введен </text:span><text:a xlink:type="simple" xlink:href="https://login.consultant.ru/link/?req=doc&amp;base=RLAW013&amp;n=120567&amp;dst=101679" text:style-name="Default_20_Style" text:visited-style-name="Default_20_Style"><text:span text:style-name="T33">постановлением</text:span></text:a><text:span text:style-name="T8"> Правительства Архангельской области от 25.10.2021 N 588-пп)</text:span></text:p>
      <text:p text:style-name="P33"><text:span text:style-name="T3">31. Центром занятости осуществляется проверка соблюдения работодателями условий договоров.</text:span></text:p>
      <text:p text:style-name="P3"><text:span text:style-name="T8">Министерством осуществляются проверки соблюдения работодателями и лицами, указанными в </text:span><text:a xlink:type="simple" xlink:href="https://login.consultant.ru/link/?req=doc&amp;base=RZB&amp;n=461085&amp;dst=6809" text:style-name="Default_20_Style" text:visited-style-name="Default_20_Style"><text:span text:style-name="T33">пункте 5 статьи 78</text:span></text:a><text:span text:style-name="T8"> Бюджетного кодекса Российской Федерации, порядка и условий предоставления субсидии, в том числе в части достижения результатов ее предоставления.</text:span></text:p>
      <text:p text:style-name="P3"><text:span text:style-name="T8">Органы государственного финансового контроля Архангельской области осуществляют проверки работодателей и лиц, указанных в </text:span><text:a xlink:type="simple" xlink:href="https://login.consultant.ru/link/?req=doc&amp;base=RZB&amp;n=461085&amp;dst=6809" text:style-name="Default_20_Style" text:visited-style-name="Default_20_Style"><text:span text:style-name="T33">пункте 5 статьи 78</text:span></text:a><text:span text:style-name="T8"> Бюджетного кодекса Российской Федерации, в соответствии со </text:span><text:a xlink:type="simple" xlink:href="https://login.consultant.ru/link/?req=doc&amp;base=RZB&amp;n=461085&amp;dst=3704" text:style-name="Default_20_Style" text:visited-style-name="Default_20_Style"><text:span text:style-name="T33">статьями 268.1</text:span></text:a><text:span text:style-name="T8"> и </text:span><text:a xlink:type="simple" xlink:href="https://login.consultant.ru/link/?req=doc&amp;base=RZB&amp;n=461085&amp;dst=3722" text:style-name="Default_20_Style" text:visited-style-name="Default_20_Style"><text:span text:style-name="T33">269.2</text:span></text:a><text:span text:style-name="T8"> Бюджетного кодекса Российской Федерации.</text:span></text:p>
      <text:p text:style-name="P33"><text:span text:style-name="T3">В случае выявления центром занятости нарушения работодателями условий договоров и (или) выявления министерством нарушения порядка и условий предоставления субсидии, в том числе в части достижения результатов ее предоставления, соответствующий объем субсидии подлежит возврату в областной бюджет в течение 15 календарных дней со дня предъявления центрами занятости и (или) министерством соответствующего требования.</text:span><text:bookmark-start text:name="Par232"/></text:p>
      <text:p text:style-name="P4"><text:span text:style-name="T8">(п. 31 в ред. </text:span><text:a xlink:type="simple" xlink:href="https://login.consultant.ru/link/?req=doc&amp;base=RLAW013&amp;n=123172&amp;dst=101133" text:style-name="Default_20_Style" text:visited-style-name="Default_20_Style"><text:span text:style-name="T33">постановления</text:span></text:a><text:span text:style-name="T8"> Правительства Архангельской области от 17.02.2022 N 86-пп)</text:span></text:p>
      <text:p text:style-name="P3"><text:span text:style-name="T8">32. При невозврате средств субсидии в сроки, установленные </text:span><text:a xlink:type="simple" xlink:href="#Par232" text:style-name="Default_20_Style" text:visited-style-name="Default_20_Style"><text:span text:style-name="T33">абзацем четвертым пункта 31</text:span></text:a><text:span text:style-name="T8"> настоящего Порядка, министерство в течение 10 рабочих дней со дня истечения срока, установленного </text:span><text:a xlink:type="simple" xlink:href="#Par232" text:style-name="Default_20_Style" text:visited-style-name="Default_20_Style"><text:span text:style-name="T33">абзацем четвертым пункта 31</text:span></text:a><text:span text:style-name="T8"> настоящего Порядка, обращается в суд с исковым заявлением о взыскании средств субсидии, а также пени за просрочку их возврата.</text:span></text:p>
      <text:p text:style-name="P4"><text:span text:style-name="T8">(в ред. </text:span><text:a xlink:type="simple" xlink:href="https://login.consultant.ru/link/?req=doc&amp;base=RLAW013&amp;n=125400&amp;dst=100268" text:style-name="Default_20_Style" text:visited-style-name="Default_20_Style"><text:span text:style-name="T33">постановления</text:span></text:a><text:span text:style-name="T8"> Правительства Архангельской области от 19.05.2022 N 327-пп)</text:span></text:p>
      <text:p text:style-name="P33"><text:soft-page-break/><text:span text:style-name="T3">Указанный срок не является пресекательным.</text:span></text:p>
      <text:p text:style-name="P4"><text:span text:style-name="T8">(абзац введен </text:span><text:a xlink:type="simple" xlink:href="https://login.consultant.ru/link/?req=doc&amp;base=RLAW013&amp;n=116804&amp;dst=100962" text:style-name="Default_20_Style" text:visited-style-name="Default_20_Style"><text:span text:style-name="T33">постановлением</text:span></text:a><text:span text:style-name="T8"> Правительства Архангельской области от 26.03.2021 N 143-пп)</text:span></text:p>
      <text:p text:style-name="P33"><text:span text:style-name="T3">33. В случае призыва работодателя (индивидуального предпринимателя или физического лица, который является единственным учредителем или единственным работником) на военную службу по мобилизации или прохождения указанным лицом военной службы по контракту исполнение обязательств по соглашению приостанавливается на срок прохождения военной службы по мобилизации или прохождения военной службы по контракту с последующим продлением сроков достижения результатов предоставления субсидии без изменения размера субсидии и (или) в случае невозможности достижения результата предоставления субсидии без изменения размера субсидии с возможностью уменьшения значения результата предоставления субсидии, а также продлением сроков использования субсидии или отказом от субсидии без применения штрафных санкций по согласованию министерства.</text:span></text:p>
      <text:p text:style-name="P33"><text:span text:style-name="T3">Работодатель представляет в министерство документы, подтверждающие его нахождение в период действия соглашения на военной службе по мобилизации или контракта о прохождении военной службы в течение срока действия соглашения, но не позднее 30 календарных дней после окончания его нахождения на военной службе по мобилизации или окончания срока действия контракта о прохождении военной службы.</text:span></text:p>
      <text:p text:style-name="P4"><text:span text:style-name="T8">(п. 33 введен </text:span><text:a xlink:type="simple" xlink:href="https://login.consultant.ru/link/?req=doc&amp;base=RLAW013&amp;n=133396&amp;dst=100061" text:style-name="Default_20_Style" text:visited-style-name="Default_20_Style"><text:span text:style-name="T33">постановлением</text:span></text:a><text:span text:style-name="T8"> Правительства Архангельской области от 09.08.2023 N 740-пп)</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38" text:outline-level="2"><text:span text:style-name="T3">Приложение</text:span></text:h>
      <text:p text:style-name="P40"><text:span text:style-name="T3">к Порядку предоставления</text:span></text:p>
      <text:p text:style-name="P40"><text:span text:style-name="T3">и расходования субсидии</text:span></text:p>
      <text:p text:style-name="P40"><text:span text:style-name="T3">на реализацию мероприятия</text:span></text:p>
      <text:p text:style-name="P40"><text:span text:style-name="T3">по содействию трудоустройству</text:span></text:p>
      <text:p text:style-name="P40"><text:span text:style-name="T3">незанятых инвалидов</text:span></text:p>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2"/>
          </table:table-cell>
          <table:table-cell table:style-name="Таблица3.B1" office:value-type="string">
            <text:p text:style-name="P32"/>
          </table:table-cell>
          <table:table-cell table:style-name="Таблица3.C1" office:value-type="string">
            <text:p text:style-name="P42"><text:span text:style-name="T17">Список изменяющих документов</text:span></text:p>
            <text:p text:style-name="P1"><text:span text:style-name="T22">(в ред. </text:span><text:a xlink:type="simple" xlink:href="https://login.consultant.ru/link/?req=doc&amp;base=RLAW013&amp;n=132187&amp;dst=100159" text:style-name="Default_20_Style" text:visited-style-name="Default_20_Style"><text:span text:style-name="T33">постановления</text:span></text:a><text:span text:style-name="T22"> Правительства Архангельской области</text:span></text:p>
            <text:p text:style-name="P42"><text:span text:style-name="T17">от 26.05.2023 N 471-пп)</text:span></text:p>
          </table:table-cell>
          <table:table-cell table:style-name="Таблица3.B1" office:value-type="string">
            <text:p text:style-name="P27"/>
          </table:table-cell>
        </table:table-row>
      </table:table>
      <text:p text:style-name="P9"/>
      <text:p text:style-name="P37"><text:span text:style-name="T10"><text:s text:c="68"/>(форма)</text:span></text:p>
      <text:p text:style-name="P23"/>
      <text:p text:style-name="P37"><text:span text:style-name="T10"><text:s text:c="33"/>__________________________________________</text:span></text:p>
      <text:p text:style-name="P37"><text:span text:style-name="T10"><text:s text:c="33"/>(наименование государственного учреждения</text:span></text:p>
      <text:p text:style-name="P37"><text:span text:style-name="T10"><text:s text:c="33"/>занятости населения Архангельской области)</text:span></text:p>
      <text:p text:style-name="P23"/>
      <text:p text:style-name="P37"><text:span text:style-name="T10"><text:s text:c="29"/>ЗАЯВЛЕНИЕ</text:span><text:bookmark-start text:name="Par262"/></text:p>
      <text:p text:style-name="P37"><text:span text:style-name="T10"><text:s text:c="10"/>на участие в мероприятии по содействию трудоустройству</text:span></text:p>
      <text:p text:style-name="P37"><text:span text:style-name="T10"><text:s text:c="10"/>незанятых инвалидов в рамках государственной программы</text:span></text:p>
      <text:p text:style-name="P37"><text:span text:style-name="T10"><text:s text:c="11"/>Архангельской области "Содействие занятости населения</text:span></text:p>
      <text:p text:style-name="P37"><text:span text:style-name="T10"><text:s text:c="9"/>Архангельской области, улучшение условий и охраны труда"</text:span></text:p>
      <text:p text:style-name="P23"><text:soft-page-break/></text:p>
      <text:p text:style-name="P37"><text:span text:style-name="T10">Наименование юридического лица/фамилия, имя, отчество (при наличии)</text:span></text:p>
      <text:p text:style-name="P37"><text:span text:style-name="T10">индивидуального предпринимателя ___________________________________________</text:span></text:p>
      <text:p text:style-name="P37"><text:span text:style-name="T10">___________________________________________________________________________</text:span></text:p>
      <text:p text:style-name="P37"><text:span text:style-name="T10">Адрес (место нахождения) __________________________________________________</text:span></text:p>
      <text:p text:style-name="P37"><text:span text:style-name="T10">Номер контактного телефона, номер факса, адрес электронной почты</text:span></text:p>
      <text:p text:style-name="P37"><text:span text:style-name="T10">___________________________________________________________________________</text:span></text:p>
      <text:p text:style-name="P37"><text:span text:style-name="T10">Среднесписочная численность работников ____________________________________</text:span></text:p>
      <text:p text:style-name="P37"><text:span text:style-name="T10"><text:s text:c="4"/>Заявляем <text:s/>о <text:s/>нашем <text:s/>участии <text:s/>в <text:s/>реализации <text:s/>мероприятия <text:s/>по <text:s/>содействию</text:span></text:p>
      <text:p text:style-name="P37"><text:span text:style-name="T10">трудоустройству <text:s/>незанятых <text:s/>инвалидов <text:s/>в <text:s/>рамках <text:s/>государственной программы</text:span></text:p>
      <text:p text:style-name="P37"><text:span text:style-name="T10">Архангельской <text:s text:c="2"/>области <text:s text:c="2"/>"Содействие <text:s text:c="2"/>занятости <text:s/>населения <text:s/>Архангельской</text:span></text:p>
      <text:p text:style-name="P37"><text:span text:style-name="T10">области, <text:s/>улучшение <text:s/>условий <text:s/>и <text:s/>охраны труда", утвержденной постановлением</text:span></text:p>
      <text:p text:style-name="P37"><text:span text:style-name="T10">Правительства Архангельской области от 8 октября 2013 года N 466-пп:</text:span></text:p>
      <text:p text:style-name="P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2"><text:span text:style-name="T3">Количество созданных (дооснащенных) рабочих мест</text:span></text:p>
          </table:table-cell>
          <table:table-cell table:style-name="Таблица4.A1" office:value-type="string">
            <text:p text:style-name="P42"><text:span text:style-name="T3">Профессии, по которым</text:span></text:p>
            <text:p text:style-name="P42"><text:span text:style-name="T3">будут созданы (дооснащены)</text:span></text:p>
            <text:p text:style-name="P42"><text:span text:style-name="T3">рабочие места</text:span></text:p>
          </table:table-cell>
          <table:table-cell table:style-name="Таблица4.A1" office:value-type="string">
            <text:p text:style-name="P43"><text:span text:style-name="T3">Примечание</text:span></text:p>
          </table:table-cell>
        </table:table-row>
        <table:table-row table:style-name="Таблица4.1">
          <table:table-cell table:style-name="Таблица4.A1" office:value-type="string">
            <text:p text:style-name="P16"/>
          </table:table-cell>
          <table:table-cell table:style-name="Таблица4.A1" office:value-type="string">
            <text:p text:style-name="P16"/>
          </table:table-cell>
          <table:table-cell table:style-name="Таблица4.A1" office:value-type="string">
            <text:p text:style-name="P16"/>
          </table:table-cell>
        </table:table-row>
        <table:table-row table:style-name="Таблица4.1">
          <table:table-cell table:style-name="Таблица4.A1" office:value-type="string">
            <text:p text:style-name="P16"/>
          </table:table-cell>
          <table:table-cell table:style-name="Таблица4.A1" office:value-type="string">
            <text:p text:style-name="P16"/>
          </table:table-cell>
          <table:table-cell table:style-name="Таблица4.A1" office:value-type="string">
            <text:p text:style-name="P18"/>
          </table:table-cell>
        </table:table-row>
      </table:table>
      <text:p text:style-name="P9"/>
      <text:p text:style-name="P37"><text:span text:style-name="T10"><text:s text:c="4"/>Настоящим заявлением подтверждаем:</text:span></text:p>
      <text:p text:style-name="P37"><text:span text:style-name="T10"><text:s text:c="4"/>неполучение <text:s/>средств <text:s/>из <text:s/>областного <text:s/>бюджета <text:s/>в <text:s/>соответствии <text:s/>с иными</text:span></text:p>
      <text:p text:style-name="P37"><text:span text:style-name="T10">нормативными <text:s/>правовыми <text:s/>актами <text:s/>Архангельской области на цели, указанные в</text:span></text:p>
      <text:p text:style-name="P4"><text:a xlink:type="simple" xlink:href="#Par22" text:style-name="Default_20_Style" text:visited-style-name="Default_20_Style"><text:span text:style-name="T40">пункте <text:s/>1</text:span></text:a><text:span text:style-name="T12"> <text:s/>Порядка <text:s/>предоставления <text:s/>и <text:s/>расходования <text:s/>субсидии на реализацию</text:span></text:p>
      <text:p text:style-name="P37"><text:span text:style-name="T10">мероприятия <text:s text:c="3"/>по <text:s text:c="3"/>содействию <text:s text:c="3"/>трудоустройству <text:s text:c="2"/>незанятых <text:s text:c="2"/>инвалидов,</text:span></text:p>
      <text:p text:style-name="P37"><text:span text:style-name="T10">утвержденного <text:s text:c="2"/>постановлением <text:s/>Правительства <text:s/>Архангельской <text:s/>области <text:s/>от 8</text:span></text:p>
      <text:p text:style-name="P37"><text:span text:style-name="T10">октября 2013 года N 466-пп;</text:span></text:p>
      <text:p text:style-name="P37"><text:span text:style-name="T10"><text:s text:c="4"/>согласие <text:s text:c="9"/>на <text:s text:c="9"/>публикацию <text:s text:c="8"/>(размещение) <text:s text:c="8"/>в</text:span></text:p>
      <text:p text:style-name="P37"><text:span text:style-name="T10">информационно-телекоммуникационной <text:s/>сети "Интернет" информации, связанной с</text:span></text:p>
      <text:p text:style-name="P37"><text:span text:style-name="T10">получением субсидии.</text:span></text:p>
      <text:p text:style-name="P23"/>
      <text:p text:style-name="P37"><text:span text:style-name="T10">Руководитель/</text:span></text:p>
      <text:p text:style-name="P37"><text:span text:style-name="T10">индивидуальный предприниматель</text:span></text:p>
      <text:p text:style-name="P37"><text:span text:style-name="T10">____________________________________ ______________ _______________________</text:span></text:p>
      <text:p text:style-name="P37"><text:span text:style-name="T10">(наименование должности руководителя <text:s text:c="3"/>(подпись) <text:s text:c="3"/>(расшифровка подписи)</text:span></text:p>
      <text:p text:style-name="P37"><text:span text:style-name="T10"><text:s text:c="7"/>юридического лица)</text:span></text:p>
      <text:p text:style-name="P37"><text:span text:style-name="T10">М.П. &lt;*&gt;</text:span></text:p>
      <text:p text:style-name="P37"><text:span text:style-name="T10"><text:s text:c="4"/>--------------------------------</text:span></text:p>
      <text:p text:style-name="P37"><text:span text:style-name="T10"><text:s text:c="4"/>&lt;*&gt; При наличии печати</text:span></text:p>
      <text:p text:style-name="P19"/>
      <text:p text:style-name="P19"/>
      <text:p text:style-name="P30"><text:bookmark-end text:name="Par262"/><text:bookmark-end text:name="Par232"/><text:bookmark-end text:name="Par216"/><text:bookmark-end text:name="Par205"/><text:bookmark-end text:name="Par202"/><text:bookmark-end text:name="Par201"/><text:bookmark-end text:name="Par194"/><text:bookmark-end text:name="Par170"/><text:bookmark-end text:name="Par150"/><text:bookmark-end text:name="Par139"/><text:bookmark-end text:name="Par128"/><text:bookmark-end text:name="Par125"/><text:bookmark-end text:name="Par124"/><text:bookmark-end text:name="Par123"/><text:bookmark-end text:name="Par121"/><text:bookmark-end text:name="Par117"/><text:bookmark-end text:name="Par111"/><text:bookmark-end text:name="Par101"/><text:bookmark-end text:name="Par93"/><text:bookmark-end text:name="Par86"/><text:bookmark-end text:name="Par83"/><text:bookmark-end text:name="Par61"/><text:bookmark-end text:name="Par54"/><text:bookmark-end text:name="Par48"/><text:bookmark-end text:name="Par44"/><text:bookmark-end text:name="Par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остановление Правительства Архангельской области от 08.10.2013 N 466-пп(ред. от 27.12.2023)"О государственной программе Архангельской области "Содействие занятости населения Архангельской области, улучшение условий и охраны труда"(с изм. и доп., вступающими в силу с 01.01.2024)</dc:title>
    <meta:creation-date>2024-01-10T09:42:00</meta:creation-date>
    <dc:date>2024-01-10T09:58:50.358000000</dc:date>
    <meta:editing-duration>PT33M42S</meta:editing-duration>
    <meta:editing-cycles>6</meta:editing-cycles>
    <meta:generator>LibreOffice/7.4.5.1$Windows_X86_64 LibreOffice_project/9c0871452b3918c1019dde9bfac75448afc4b57f</meta:generator>
    <meta:document-statistic meta:table-count="4" meta:image-count="0" meta:object-count="0" meta:page-count="9" meta:paragraph-count="285" meta:word-count="4554" meta:character-count="37293" meta:non-whitespace-character-count="32656"/>
    <meta:user-defined meta:name="Company">КонсультантПлюс Версия 4023.00.50</meta:user-defined>
  </office:meta>
</office:document-meta>
</file>