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Таблица1" style:family="table">
      <style:table-properties style:width="18.006cm" fo:margin-left="0cm" fo:margin-top="0cm" fo:margin-bottom="0cm" table:align="left"/>
    </style:style>
    <style:style style:name="Таблица1.A" style:family="table-column">
      <style:table-column-properties style:column-width="0.106cm"/>
    </style:style>
    <style:style style:name="Таблица1.B" style:family="table-column">
      <style:table-column-properties style:column-width="0.198cm"/>
    </style:style>
    <style:style style:name="Таблица1.C" style:family="table-column">
      <style:table-column-properties style:column-width="17.501cm"/>
    </style:style>
    <style:style style:name="Таблица1.D" style:family="table-column">
      <style:table-column-properties style:column-width="0.199cm"/>
    </style:style>
    <style:style style:name="Таблица1.1" style:family="table-row">
      <style:table-row-properties fo:keep-together="auto"/>
    </style:style>
    <style:style style:name="Таблица1.A1" style:family="table-cell">
      <style:table-cell-properties style:vertical-align="" fo:background-color="#ced3f1" fo:padding="0cm" fo:border="none">
        <style:background-image/>
      </style:table-cell-properties>
    </style:style>
    <style:style style:name="Таблица1.B1" style:family="table-cell">
      <style:table-cell-properties style:vertical-align="" fo:background-color="#f4f3f8" fo:padding="0cm" fo:border="none">
        <style:background-image/>
      </style:table-cell-properties>
    </style:style>
    <style:style style:name="Таблица1.C1" style:family="table-cell">
      <style:table-cell-properties style:vertical-align="" fo:background-color="#f4f3f8" fo:padding-left="0cm" fo:padding-right="0cm" fo:padding-top="0.199cm" fo:padding-bottom="0.199cm" fo:border="none">
        <style:background-image/>
      </style:table-cell-properties>
    </style:style>
    <style:style style:name="Таблица2" style:family="table">
      <style:table-properties style:width="18.006cm" fo:margin-left="0cm" fo:margin-top="0cm" fo:margin-bottom="0cm" table:align="left"/>
    </style:style>
    <style:style style:name="Таблица2.A" style:family="table-column">
      <style:table-column-properties style:column-width="0.106cm"/>
    </style:style>
    <style:style style:name="Таблица2.B" style:family="table-column">
      <style:table-column-properties style:column-width="0.198cm"/>
    </style:style>
    <style:style style:name="Таблица2.C" style:family="table-column">
      <style:table-column-properties style:column-width="17.501cm"/>
    </style:style>
    <style:style style:name="Таблица2.D" style:family="table-column">
      <style:table-column-properties style:column-width="0.199cm"/>
    </style:style>
    <style:style style:name="Таблица2.1" style:family="table-row">
      <style:table-row-properties fo:keep-together="auto"/>
    </style:style>
    <style:style style:name="Таблица2.A1" style:family="table-cell">
      <style:table-cell-properties style:vertical-align="" fo:background-color="#ced3f1" fo:padding="0cm" fo:border="none">
        <style:background-image/>
      </style:table-cell-properties>
    </style:style>
    <style:style style:name="Таблица2.B1" style:family="table-cell">
      <style:table-cell-properties style:vertical-align="" fo:background-color="#f4f3f8" fo:padding="0cm" fo:border="none">
        <style:background-image/>
      </style:table-cell-properties>
    </style:style>
    <style:style style:name="Таблица2.C1" style:family="table-cell">
      <style:table-cell-properties style:vertical-align="" fo:background-color="#f4f3f8" fo:padding-left="0cm" fo:padding-right="0cm" fo:padding-top="0.199cm" fo:padding-bottom="0.199cm" fo:border="none">
        <style:background-image/>
      </style:table-cell-properties>
    </style:style>
    <style:style style:name="Таблица3" style:family="table">
      <style:table-properties style:width="19.016cm" fo:margin-left="-0.109cm" fo:margin-top="0cm" fo:margin-bottom="0cm" table:align="left"/>
    </style:style>
    <style:style style:name="Таблица3.A" style:family="table-column">
      <style:table-column-properties style:column-width="6.338cm"/>
    </style:style>
    <style:style style:name="Таблица3.B" style:family="table-column">
      <style:table-column-properties style:column-width="6.336cm"/>
    </style:style>
    <style:style style:name="Таблица3.C" style:family="table-column">
      <style:table-column-properties style:column-width="6.343cm"/>
    </style:style>
    <style:style style:name="Таблица3.1" style:family="table-row">
      <style:table-row-properties fo:keep-together="auto"/>
    </style:style>
    <style:style style:name="Таблица3.A1" style:family="table-cell">
      <style:table-cell-properties fo:padding-left="0.109cm" fo:padding-right="0.109cm" fo:padding-top="0.18cm" fo:padding-bottom="0.18cm" fo:border="0.5pt solid #000000"/>
    </style:style>
    <style:style style:name="P1"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2" style:family="paragraph" style:parent-style-name="Standard">
      <style:paragraph-properties fo:margin-left="0cm" fo:margin-right="0cm" fo:text-align="justify" style:justify-single-word="false" fo:orphans="0" fo:widows="0"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3" style:family="paragraph" style:parent-style-name="Standard">
      <style:paragraph-properties fo:margin-left="0cm" fo:margin-right="0cm" fo:margin-top="0.353cm" fo:margin-bottom="0cm" style:contextual-spacing="false" fo:text-align="justify" style:justify-single-word="false" fo:text-indent="0.953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4"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5"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6" style:family="paragraph" style:parent-style-name="Standard">
      <style:paragraph-properties fo:margin-left="0cm" fo:margin-right="0cm" fo:text-align="start" style:justify-single-word="false" fo:orphans="0" fo:widows="0" fo:text-indent="0cm" style:auto-text-indent="false">
        <style:tab-stops/>
      </style:paragraph-properties>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7"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Arial" fo:font-size="10pt" fo:font-style="normal" style:text-underline-style="none" fo:font-weight="bold" style:font-size-asian="10pt" style:font-style-asian="normal" style:font-weight-asian="bold"/>
    </style:style>
    <style:style style:name="P8"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Courier New" fo:font-size="10pt" fo:font-style="normal" style:text-underline-style="none" fo:font-weight="normal" style:font-size-asian="10pt" style:font-style-asian="normal" style:font-weight-asian="normal"/>
    </style:style>
    <style:style style:name="P9" style:family="paragraph" style:parent-style-name="Standard">
      <style:paragraph-properties fo:margin-left="0cm" fo:margin-right="0cm" fo:text-align="center" style:justify-single-word="false" fo:orphans="0" fo:widows="0" fo:text-indent="0cm" style:auto-text-indent="false">
        <style:tab-stops/>
      </style:paragraph-properties>
    </style:style>
    <style:style style:name="P10" style:family="paragraph" style:parent-style-name="Standard">
      <style:paragraph-properties fo:orphans="0" fo:widows="0"/>
    </style:style>
    <style:style style:name="P11" style:family="paragraph" style:parent-style-name="Standard">
      <style:paragraph-properties fo:margin-left="0cm" fo:margin-right="0cm" fo:text-align="center" style:justify-single-word="false" fo:orphans="0" fo:widows="0" fo:text-indent="0cm" style:auto-text-indent="false">
        <style:tab-stops/>
      </style:paragraph-properties>
      <style:text-properties fo:color="#392c69" loext:opacity="100%" style:text-line-through-style="none" style:text-line-through-type="none" style:font-name="Arial" fo:font-size="10pt" fo:font-style="normal" style:text-underline-style="none" fo:font-weight="normal" style:font-size-asian="10pt" style:font-style-asian="normal" style:font-weight-asian="normal"/>
    </style:style>
    <style:style style:name="P12" style:family="paragraph" style:parent-style-name="Standard">
      <style:paragraph-properties fo:margin-left="0cm" fo:margin-right="0cm" fo:text-align="justify" style:justify-single-word="false" fo:text-indent="0.953cm" style:auto-text-indent="false"/>
    </style:style>
    <style:style style:name="P13" style:family="paragraph" style:parent-style-name="Standard">
      <style:paragraph-properties fo:margin-left="0cm" fo:margin-right="0cm" fo:margin-top="0.353cm" fo:margin-bottom="0cm" style:contextual-spacing="false" fo:text-align="justify" style:justify-single-word="false" fo:text-indent="0.953cm" style:auto-text-indent="false"/>
    </style:style>
    <style:style style:name="P14" style:family="paragraph" style:parent-style-name="Standard">
      <style:paragraph-properties fo:margin-left="0cm" fo:margin-right="0cm" fo:text-align="justify" style:justify-single-word="false" fo:text-indent="0cm" style:auto-text-indent="false"/>
    </style:style>
    <style:style style:name="P15"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16"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17" style:family="paragraph" style:parent-style-name="Standard" style:list-style-name="">
      <style:paragraph-properties fo:margin-left="0cm" fo:margin-right="0cm" fo:text-align="end" style:justify-single-word="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18"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19" style:family="paragraph" style:parent-style-name="Standard">
      <style:paragraph-properties fo:margin-left="0cm" fo:margin-right="0cm" fo:text-align="center" style:justify-single-word="false" fo:orphans="0" fo:widows="0" fo:text-indent="0cm" style:auto-text-indent="false">
        <style:tab-stops/>
      </style:paragraph-properties>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20" style:family="paragraph" style:parent-style-name="Standard">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21" style:family="paragraph" style:parent-style-name="Standard" style:list-style-name="">
      <style:paragraph-properties fo:margin-left="0cm" fo:margin-right="0cm" fo:text-align="center" style:justify-single-word="false" fo:text-indent="0cm" style:auto-text-indent="false"/>
      <style:text-properties style:text-line-through-style="none" style:text-line-through-type="none" style:font-name="Arial" fo:font-size="10pt" fo:font-style="normal" style:text-underline-style="none" fo:font-weight="bold" style:font-size-asian="10pt" style:font-style-asian="normal" style:font-weight-asian="bold"/>
    </style:style>
    <style:style style:name="P22"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P23" style:family="paragraph" style:parent-style-name="Standard">
      <style:paragraph-properties fo:margin-left="0cm" fo:margin-right="0cm" fo:text-align="justify" style:justify-single-word="false" fo:orphans="0" fo:widows="0" fo:text-indent="0cm" style:auto-text-indent="false"/>
      <style:text-properties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P24" style:family="paragraph" style:parent-style-name="Standard">
      <style:paragraph-properties fo:margin-left="0cm" fo:margin-right="0cm" fo:text-align="start" style:justify-single-word="false" fo:orphans="0" fo:widows="0" fo:text-indent="0cm" style:auto-text-indent="false">
        <style:tab-stops/>
      </style:paragraph-properties>
      <style:text-properties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P25"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Courier New" fo:font-size="10pt" fo:font-style="normal" style:text-underline-style="none" fo:font-weight="normal" style:font-size-asian="10pt" style:font-style-asian="normal" style:font-weight-asian="normal"/>
    </style:style>
    <style:style style:name="P26"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Courier New" fo:font-size="8pt" fo:font-style="normal" style:text-underline-style="none" fo:font-weight="normal" style:font-size-asian="8pt" style:font-style-asian="normal" style:font-weight-asian="normal" style:font-size-complex="8pt"/>
    </style:style>
    <style:style style:name="P27" style:family="paragraph" style:parent-style-name="Standard">
      <style:paragraph-properties fo:margin-left="0cm" fo:margin-right="0cm" fo:text-align="center" style:justify-single-word="false" fo:orphans="0" fo:widows="0" fo:text-indent="0cm" style:auto-text-indent="false">
        <style:tab-stops/>
      </style:paragraph-properties>
      <style:text-properties fo:color="#392c69" loext:opacity="100%" style:text-line-through-style="none" style:text-line-through-type="none" style:font-name="Arial" fo:font-size="10pt" fo:font-style="normal" style:text-underline-style="none" fo:font-weight="normal" style:font-size-asian="10pt" style:font-style-asian="normal" style:font-weight-asian="normal"/>
    </style:style>
    <style:style style:name="P28" style:family="paragraph" style:parent-style-name="Standard">
      <style:paragraph-properties fo:margin-left="0cm" fo:margin-right="0cm" fo:text-align="center" style:justify-single-word="false" fo:orphans="0" fo:widows="0" fo:text-indent="0cm" style:auto-text-indent="false">
        <style:tab-stops/>
      </style:paragraph-properties>
      <style:text-properties fo:color="#392c69" loext:opacity="100%"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P29" style:family="paragraph" style:parent-style-name="Standard">
      <style:text-properties style:font-name="Courier New" fo:font-size="10pt"/>
    </style:style>
    <style:style style:name="P30" style:family="paragraph" style:parent-style-name="Standard">
      <style:paragraph-properties fo:margin-left="0cm" fo:margin-right="0cm" fo:text-align="justify" style:justify-single-word="false" fo:text-indent="0cm" style:auto-text-indent="false"/>
      <style:text-properties style:font-name="Courier New" fo:font-size="8pt" style:font-size-asian="8pt" style:font-size-complex="8pt"/>
    </style:style>
    <style:style style:name="P31" style:family="paragraph" style:parent-style-name="Standard">
      <style:paragraph-properties fo:margin-left="0cm" fo:margin-right="0cm" fo:text-align="center" style:justify-single-word="false" fo:orphans="0" fo:widows="0" fo:text-indent="0cm" style:auto-text-indent="false">
        <style:tab-stops/>
      </style:paragraph-properties>
    </style:style>
    <style:style style:name="P32" style:family="paragraph" style:parent-style-name="Standard">
      <style:paragraph-properties fo:margin-left="0cm" fo:margin-right="0cm" fo:text-align="justify" style:justify-single-word="false" fo:text-indent="0.953cm" style:auto-text-indent="false"/>
    </style:style>
    <style:style style:name="P33" style:family="paragraph" style:parent-style-name="Standard">
      <style:paragraph-properties fo:margin-left="0cm" fo:margin-right="0cm" fo:margin-top="0.353cm" fo:margin-bottom="0cm" style:contextual-spacing="false" fo:text-align="justify" style:justify-single-word="false" fo:text-indent="0.953cm" style:auto-text-indent="false"/>
    </style:style>
    <style:style style:name="P34" style:family="paragraph" style:parent-style-name="Standard">
      <style:paragraph-properties fo:margin-left="0cm" fo:margin-right="0cm" fo:text-align="justify" style:justify-single-word="false" fo:text-indent="0cm" style:auto-text-indent="false"/>
    </style:style>
    <style:style style:name="P35" style:family="paragraph" style:parent-style-name="Standard" style:list-style-name="">
      <style:paragraph-properties fo:margin-left="0cm" fo:margin-right="0cm" fo:text-align="end" style:justify-single-word="false" fo:text-indent="0cm" style:auto-text-indent="false"/>
      <style:text-properties fo:font-size="8pt" style:font-size-asian="8pt" style:font-size-complex="8pt"/>
    </style:style>
    <style:style style:name="P36" style:family="paragraph" style:parent-style-name="Standard" style:list-style-name="">
      <style:paragraph-properties fo:margin-left="0cm" fo:margin-right="0cm" fo:text-align="end" style:justify-single-word="false" fo:text-indent="0cm" style:auto-text-indent="false"/>
      <style:text-properties fo:font-size="8pt" style:font-size-asian="8pt" style:font-size-complex="8pt"/>
    </style:style>
    <style:style style:name="P37" style:family="paragraph" style:parent-style-name="Standard">
      <style:paragraph-properties fo:margin-left="0cm" fo:margin-right="0cm" fo:text-align="end" style:justify-single-word="false" fo:text-indent="0cm" style:auto-text-indent="false"/>
      <style:text-properties fo:font-size="8pt" style:font-size-asian="8pt" style:font-size-complex="8pt"/>
    </style:style>
    <style:style style:name="P38" style:family="paragraph" style:parent-style-name="Standard">
      <style:paragraph-properties fo:margin-left="0cm" fo:margin-right="0cm" fo:text-align="center" style:justify-single-word="false" fo:text-indent="0cm" style:auto-text-indent="false"/>
      <style:text-properties fo:font-size="8pt" style:font-size-asian="8pt" style:font-size-complex="8pt"/>
    </style:style>
    <style:style style:name="P39" style:family="paragraph" style:parent-style-name="Standard">
      <style:paragraph-properties fo:margin-left="0cm" fo:margin-right="0cm" fo:text-align="center" style:justify-single-word="false" fo:orphans="0" fo:widows="0" fo:text-indent="0cm" style:auto-text-indent="false">
        <style:tab-stops/>
      </style:paragraph-properties>
      <style:text-properties fo:font-size="8pt" style:font-size-asian="8pt" style:font-size-complex="8pt"/>
    </style:style>
    <style:style style:name="P40" style:family="paragraph" style:parent-style-name="Standard" style:list-style-name="">
      <style:paragraph-properties fo:margin-left="0cm" fo:margin-right="0cm" fo:text-align="center" style:justify-single-word="false" fo:text-indent="0cm" style:auto-text-indent="false"/>
      <style:text-properties fo:font-size="8pt" style:font-size-asian="8pt" style:font-size-complex="8pt"/>
    </style:style>
    <style:style style:name="P41" style:family="paragraph" style:parent-style-name="Standard">
      <style:text-properties fo:font-size="8pt" style:font-size-asian="8pt" style:font-size-complex="8pt"/>
    </style:style>
    <style:style style:name="P42" style:family="paragraph" style:parent-style-name="Standard">
      <style:paragraph-properties fo:orphans="0" fo:widows="0"/>
      <style:text-properties fo:font-size="8pt" style:font-size-asian="8pt" style:font-size-complex="8pt"/>
    </style:style>
    <style:style style:name="P43" style:family="paragraph" style:parent-style-name="Standard">
      <style:paragraph-properties fo:margin-left="0cm" fo:margin-right="0cm" fo:margin-top="0.353cm" fo:margin-bottom="0cm" style:contextual-spacing="false" fo:text-align="justify" style:justify-single-word="false" fo:text-indent="0.953cm" style:auto-text-indent="false"/>
      <style:text-properties fo:font-size="8pt" style:font-size-asian="8pt" style:font-size-complex="8pt"/>
    </style:style>
    <style:style style:name="P44" style:family="paragraph" style:parent-style-name="Standard">
      <style:paragraph-properties fo:margin-left="0cm" fo:margin-right="0cm" fo:text-align="justify" style:justify-single-word="false" fo:text-indent="0.953cm" style:auto-text-indent="false"/>
      <style:text-properties fo:font-size="8pt" style:font-size-asian="8pt" style:font-size-complex="8pt"/>
    </style:style>
    <style:style style:name="P45" style:family="paragraph" style:parent-style-name="Standard">
      <style:paragraph-properties fo:margin-left="0cm" fo:margin-right="0cm" fo:text-align="justify" style:justify-single-word="false" fo:text-indent="0cm" style:auto-text-indent="false"/>
      <style:text-properties fo:font-size="8pt" style:font-size-asian="8pt" style:font-size-complex="8pt"/>
    </style:style>
    <style:style style:name="P46" style:family="paragraph" style:parent-style-name="Standard">
      <style:paragraph-properties fo:margin-left="0cm" fo:margin-right="0cm" fo:margin-top="0.353cm" fo:margin-bottom="0cm" style:contextual-spacing="false" fo:text-align="justify" style:justify-single-word="false" fo:text-indent="0.953cm" style:auto-text-indent="false"/>
      <style:text-properties fo:font-size="8pt" fo:background-color="#ffff00" style:font-size-asian="8pt" style:font-size-complex="8pt"/>
    </style:style>
    <style:style style:name="T1" style:family="text">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T2" style:family="text">
      <style:text-properties style:text-line-through-style="none" style:text-line-through-type="none" style:font-name="Arial" fo:font-size="10pt" fo:font-style="normal" style:text-underline-style="none" fo:font-weight="normal" fo:background-color="#ffff00" loext:char-shading-value="0" style:font-size-asian="10pt" style:font-style-asian="normal" style:font-weight-asian="normal"/>
    </style:style>
    <style:style style:name="T3" style:family="text">
      <style:text-properties style:text-line-through-style="none" style:text-line-through-type="none" style:font-name="Arial" fo:font-size="10pt" fo:font-style="normal" style:text-underline-style="none" fo:font-weight="normal" fo:background-color="#ffff00" loext:char-shading-value="0" style:font-size-asian="10pt" style:font-style-asian="normal" style:font-weight-asian="normal"/>
    </style:style>
    <style:style style:name="T4" style:family="text">
      <style:text-properties style:text-line-through-style="none" style:text-line-through-type="none" style:font-name="Arial" fo:font-size="10pt" fo:font-style="normal" style:text-underline-style="none" fo:font-weight="bold" style:font-size-asian="10pt" style:font-style-asian="normal" style:font-weight-asian="bold"/>
    </style:style>
    <style:style style:name="T5" style:family="text">
      <style:text-properties style:text-line-through-style="none" style:text-line-through-type="none" style:font-name="Arial" fo:font-style="normal" style:text-underline-style="none" fo:font-weight="normal" style:font-style-asian="normal" style:font-weight-asian="normal"/>
    </style:style>
    <style:style style:name="T6" style:family="text">
      <style:text-properties style:text-line-through-style="none" style:text-line-through-type="none" style:font-name="Arial" fo:font-style="normal" style:text-underline-style="none" fo:font-weight="normal" fo:background-color="#ffff00" loext:char-shading-value="0" style:font-style-asian="normal" style:font-weight-asian="normal"/>
    </style:style>
    <style:style style:name="T7" style:family="text">
      <style:text-properties style:text-line-through-style="none" style:text-line-through-type="none" style:font-name="Arial" fo:font-style="normal" style:text-underline-style="none" fo:font-weight="normal" fo:background-color="#ffff00" loext:char-shading-value="0" style:font-style-asian="normal" style:font-weight-asian="normal"/>
    </style:style>
    <style:style style:name="T8" style:family="text">
      <style:text-properties style:text-line-through-style="none" style:text-line-through-type="none" style:font-name="Arial" fo:font-style="normal" style:text-underline-style="none" fo:font-weight="bold" style:font-style-asian="normal" style:font-weight-asian="bold"/>
    </style:style>
    <style:style style:name="T9" style:family="text">
      <style:text-properties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T10" style:family="text">
      <style:text-properties style:text-line-through-style="none" style:text-line-through-type="none" style:font-name="Arial" fo:font-size="8pt" fo:font-style="normal" style:text-underline-style="none" fo:font-weight="normal" fo:background-color="#ffff00" loext:char-shading-value="0" style:font-size-asian="8pt" style:font-style-asian="normal" style:font-weight-asian="normal" style:font-size-complex="8pt"/>
    </style:style>
    <style:style style:name="T11" style:family="text">
      <style:text-properties style:text-line-through-style="none" style:text-line-through-type="none" style:font-name="Courier New" fo:font-size="10pt" fo:font-style="normal" style:text-underline-style="none" fo:font-weight="normal" style:font-size-asian="10pt" style:font-style-asian="normal" style:font-weight-asian="normal"/>
    </style:style>
    <style:style style:name="T12" style:family="text">
      <style:text-properties style:text-line-through-style="none" style:text-line-through-type="none" style:font-name="Courier New" fo:font-style="normal" style:text-underline-style="none" fo:font-weight="normal" style:font-style-asian="normal" style:font-weight-asian="normal"/>
    </style:style>
    <style:style style:name="T13" style:family="text">
      <style:text-properties style:text-line-through-style="none" style:text-line-through-type="none" style:font-name="Courier New" fo:font-size="8pt" fo:font-style="normal" style:text-underline-style="none" fo:font-weight="normal" style:font-size-asian="8pt" style:font-style-asian="normal" style:font-weight-asian="normal" style:font-size-complex="8pt"/>
    </style:style>
    <style:style style:name="T14" style:family="text">
      <style:text-properties fo:color="#392c69" loext:opacity="100%" style:text-line-through-style="none" style:text-line-through-type="none" style:font-name="Arial" fo:font-size="10pt" fo:font-style="normal" style:text-underline-style="none" fo:font-weight="normal" style:font-size-asian="10pt" style:font-style-asian="normal" style:font-weight-asian="normal"/>
    </style:style>
    <style:style style:name="T15" style:family="text">
      <style:text-properties fo:color="#392c69" loext:opacity="100%" style:text-line-through-style="none" style:text-line-through-type="none" style:font-name="Arial" fo:font-size="10pt" fo:font-style="normal" style:text-underline-style="none" fo:font-weight="normal" style:font-size-asian="10pt" style:font-style-asian="normal" style:font-weight-asian="normal"/>
    </style:style>
    <style:style style:name="T16" style:family="text">
      <style:text-properties fo:color="#392c69" loext:opacity="100%" style:text-line-through-style="none" style:text-line-through-type="none" style:font-name="Arial" fo:font-style="normal" style:text-underline-style="none" fo:font-weight="normal" style:font-style-asian="normal" style:font-weight-asian="normal"/>
    </style:style>
    <style:style style:name="T17" style:family="text">
      <style:text-properties fo:color="#392c69" loext:opacity="100%"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T18" style:family="text">
      <style:text-properties fo:color="#0000ff" loext:opacity="100%" style:text-line-through-style="none" style:text-line-through-type="none" style:font-name="Arial" fo:font-size="10pt" fo:font-style="normal" style:text-underline-style="none" fo:font-weight="normal" style:font-size-asian="10pt" style:font-style-asian="normal" style:font-weight-asian="normal"/>
    </style:style>
    <style:style style:name="T19" style:family="text">
      <style:text-properties fo:color="#0000ff" loext:opacity="100%" style:text-line-through-style="none" style:text-line-through-type="none" style:font-name="Arial" fo:font-size="10pt" fo:font-style="normal" style:text-underline-style="none" fo:font-weight="normal" style:font-size-asian="10pt" style:font-style-asian="normal" style:font-weight-asian="normal"/>
    </style:style>
    <style:style style:name="T20" style:family="text">
      <style:text-properties fo:color="#0000ff" loext:opacity="100%" style:text-line-through-style="none" style:text-line-through-type="none" style:font-name="Arial" fo:font-size="10pt" fo:font-style="normal" style:text-underline-style="none" fo:font-weight="normal" fo:background-color="#ffff00" loext:char-shading-value="0" style:font-size-asian="10pt" style:font-style-asian="normal" style:font-weight-asian="normal"/>
    </style:style>
    <style:style style:name="T21" style:family="text">
      <style:text-properties fo:color="#0000ff" loext:opacity="100%" style:text-line-through-style="none" style:text-line-through-type="none" style:font-name="Arial" fo:font-size="10pt" fo:font-style="normal" style:text-underline-style="none" fo:font-weight="normal" fo:background-color="#ffff00" loext:char-shading-value="0" style:font-size-asian="10pt" style:font-style-asian="normal" style:font-weight-asian="normal"/>
    </style:style>
    <style:style style:name="T22" style:family="text">
      <style:text-properties fo:color="#0000ff" loext:opacity="100%" style:text-line-through-style="none" style:text-line-through-type="none" style:font-name="Arial" fo:font-style="normal" style:text-underline-style="none" fo:font-weight="normal" style:font-style-asian="normal" style:font-weight-asian="normal"/>
    </style:style>
    <style:style style:name="T23" style:family="text">
      <style:text-properties fo:color="#0000ff" loext:opacity="100%" style:text-line-through-style="none" style:text-line-through-type="none" style:font-name="Arial" fo:font-style="normal" style:text-underline-style="none" fo:font-weight="normal" fo:background-color="#ffff00" loext:char-shading-value="0" style:font-style-asian="normal" style:font-weight-asian="normal"/>
    </style:style>
    <style:style style:name="T24" style:family="text">
      <style:text-properties fo:color="#0000ff" loext:opacity="100%" style:text-line-through-style="none" style:text-line-through-type="none" style:font-name="Arial" fo:font-size="8pt" fo:font-style="normal" style:text-underline-style="none" fo:font-weight="normal" style:font-size-asian="8pt" style:font-style-asian="normal" style:font-weight-asian="normal" style:font-size-complex="8pt"/>
    </style:style>
    <style:style style:name="T25" style:family="text">
      <style:text-properties fo:color="#0000ff" loext:opacity="100%" style:text-line-through-style="none" style:text-line-through-type="none" style:font-name="Arial" fo:font-size="8pt" fo:font-style="normal" style:text-underline-style="none" fo:font-weight="normal" fo:background-color="#ffff00" loext:char-shading-value="0" style:font-size-asian="8pt" style:font-style-asian="normal" style:font-weight-asian="normal" style:font-size-complex="8pt"/>
    </style:style>
    <style:style style:name="T26" style:family="text">
      <style:text-properties fo:color="#0000ff" loext:opacity="100%" style:text-line-through-style="none" style:text-line-through-type="none" style:font-name="Courier New" fo:font-size="10pt" fo:font-style="normal" style:text-underline-style="none" fo:font-weight="normal" style:font-size-asian="10pt" style:font-style-asian="normal" style:font-weight-asian="normal"/>
    </style:style>
    <style:style style:name="T27" style:family="text">
      <style:text-properties fo:color="#0000ff" loext:opacity="100%" style:text-line-through-style="none" style:text-line-through-type="none" style:font-name="Courier New" fo:font-size="10pt" fo:font-style="normal" style:text-underline-style="none" fo:font-weight="normal" style:font-size-asian="10pt" style:font-style-asian="normal" style:font-weight-asian="normal"/>
    </style:style>
    <style:style style:name="T28" style:family="text">
      <style:text-properties fo:color="#0000ff" loext:opacity="100%" style:text-line-through-style="none" style:text-line-through-type="none" style:font-name="Courier New" fo:font-style="normal" style:text-underline-style="none" fo:font-weight="normal" style:font-style-asian="normal" style:font-weight-asian="normal"/>
    </style:style>
    <style:style style:name="T29" style:family="text">
      <style:text-properties fo:color="#0000ff" loext:opacity="100%" style:text-line-through-style="none" style:text-line-through-type="none" style:font-name="Courier New" fo:font-size="8pt" fo:font-style="normal" style:text-underline-style="none" fo:font-weight="normal" style:font-size-asian="8pt" style:font-style-asian="normal" style:font-weight-asian="normal"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20"/>
      <text:h text:style-name="P35" text:outline-level="1"><text:span text:style-name="T5">Утвержден</text:span></text:h>
      <text:p text:style-name="P37"><text:span text:style-name="T5">постановлением Правительства</text:span></text:p>
      <text:p text:style-name="P37"><text:span text:style-name="T5">Архангельской области</text:span></text:p>
      <text:p text:style-name="P37"><text:span text:style-name="T5">от 08.10.2013 N 466-пп</text:span></text:p>
      <text:p text:style-name="P22"/>
      <text:p text:style-name="P38"><text:span text:style-name="T8">ПОРЯДОК</text:span></text:p>
      <text:p text:style-name="P38"><text:span text:style-name="T8">ПРЕДОСТАВЛЕНИЯ И РАСХОДОВАНИЯ СУБСИДИИ НА РЕАЛИЗАЦИЮ</text:span></text:p>
      <text:p text:style-name="P38"><text:span text:style-name="T8">МЕРОПРИЯТИЙ ПО ВОЗМЕЩЕНИЮ ЗАТРАТ ПО ОПЛАТЕ ТРУДА ИНВАЛИДОВ</text:span></text:p>
      <text:p text:style-name="P41"/>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42"/>
          </table:table-cell>
          <table:table-cell table:style-name="Таблица1.B1" office:value-type="string">
            <text:p text:style-name="P42"/>
          </table:table-cell>
          <table:table-cell table:style-name="Таблица1.C1" office:value-type="string">
            <text:p text:style-name="P39"><text:span text:style-name="T16">Список изменяющих документов</text:span></text:p>
            <text:p text:style-name="P9"><text:span text:style-name="T17">(введен </text:span><text:a xlink:type="simple" xlink:href="https://login.consultant.ru/link/?req=doc&amp;base=RLAW013&amp;n=91361&amp;dst=100125" text:style-name="Default_20_Style" text:visited-style-name="Default_20_Style"><text:span text:style-name="T24">постановлением</text:span></text:a><text:span text:style-name="T17"> Правительства Архангельской области</text:span></text:p>
            <text:p text:style-name="P39"><text:span text:style-name="T16">от 23.01.2018 N 15-пп;</text:span></text:p>
            <text:p text:style-name="P39"><text:span text:style-name="T16">в ред. постановлений Правительства Архангельской области</text:span></text:p>
            <text:p text:style-name="P9"><text:span text:style-name="T17">от 27.03.2018 </text:span><text:a xlink:type="simple" xlink:href="https://login.consultant.ru/link/?req=doc&amp;base=RLAW013&amp;n=92649&amp;dst=100035" text:style-name="Default_20_Style" text:visited-style-name="Default_20_Style"><text:span text:style-name="T24">N 139-пп</text:span></text:a><text:span text:style-name="T17">, от 11.10.2018 </text:span><text:a xlink:type="simple" xlink:href="https://login.consultant.ru/link/?req=doc&amp;base=RLAW013&amp;n=97283&amp;dst=104649" text:style-name="Default_20_Style" text:visited-style-name="Default_20_Style"><text:span text:style-name="T24">N 462-пп</text:span></text:a><text:span text:style-name="T17">, от 31.10.2018 </text:span><text:a xlink:type="simple" xlink:href="https://login.consultant.ru/link/?req=doc&amp;base=RLAW013&amp;n=97578&amp;dst=100029" text:style-name="Default_20_Style" text:visited-style-name="Default_20_Style"><text:span text:style-name="T24">N 507-пп</text:span></text:a><text:span text:style-name="T17">,</text:span></text:p>
            <text:p text:style-name="P9"><text:span text:style-name="T17">от 16.04.2019 </text:span><text:a xlink:type="simple" xlink:href="https://login.consultant.ru/link/?req=doc&amp;base=RLAW013&amp;n=102256&amp;dst=100085" text:style-name="Default_20_Style" text:visited-style-name="Default_20_Style"><text:span text:style-name="T24">N 205-пп</text:span></text:a><text:span text:style-name="T17">, от 29.08.2019 </text:span><text:a xlink:type="simple" xlink:href="https://login.consultant.ru/link/?req=doc&amp;base=RLAW013&amp;n=104385&amp;dst=100229" text:style-name="Default_20_Style" text:visited-style-name="Default_20_Style"><text:span text:style-name="T24">N 468-пп</text:span></text:a><text:span text:style-name="T17">, от 10.10.2019 </text:span><text:a xlink:type="simple" xlink:href="https://login.consultant.ru/link/?req=doc&amp;base=RLAW013&amp;n=105391&amp;dst=104378" text:style-name="Default_20_Style" text:visited-style-name="Default_20_Style"><text:span text:style-name="T24">N 561-пп</text:span></text:a><text:span text:style-name="T17">,</text:span></text:p>
            <text:p text:style-name="P9"><text:span text:style-name="T17">от 10.12.2019 </text:span><text:a xlink:type="simple" xlink:href="https://login.consultant.ru/link/?req=doc&amp;base=RLAW013&amp;n=107127&amp;dst=101883" text:style-name="Default_20_Style" text:visited-style-name="Default_20_Style"><text:span text:style-name="T24">N 671-пп</text:span></text:a><text:span text:style-name="T17">, от 28.09.2020 </text:span><text:a xlink:type="simple" xlink:href="https://login.consultant.ru/link/?req=doc&amp;base=RLAW013&amp;n=112300&amp;dst=100036" text:style-name="Default_20_Style" text:visited-style-name="Default_20_Style"><text:span text:style-name="T24">N 603-пп</text:span></text:a><text:span text:style-name="T17">, от 08.10.2020 </text:span><text:a xlink:type="simple" xlink:href="https://login.consultant.ru/link/?req=doc&amp;base=RLAW013&amp;n=112572&amp;dst=100300" text:style-name="Default_20_Style" text:visited-style-name="Default_20_Style"><text:span text:style-name="T24">N 646-пп</text:span></text:a><text:span text:style-name="T17">,</text:span></text:p>
            <text:p text:style-name="P9"><text:span text:style-name="T17">от 22.12.2020 </text:span><text:a xlink:type="simple" xlink:href="https://login.consultant.ru/link/?req=doc&amp;base=RLAW013&amp;n=114970&amp;dst=101419" text:style-name="Default_20_Style" text:visited-style-name="Default_20_Style"><text:span text:style-name="T24">N 922-пп</text:span></text:a><text:span text:style-name="T17">, от 26.03.2021 </text:span><text:a xlink:type="simple" xlink:href="https://login.consultant.ru/link/?req=doc&amp;base=RLAW013&amp;n=116804&amp;dst=100867" text:style-name="Default_20_Style" text:visited-style-name="Default_20_Style"><text:span text:style-name="T24">N 143-пп</text:span></text:a><text:span text:style-name="T17">, от 25.10.2021 </text:span><text:a xlink:type="simple" xlink:href="https://login.consultant.ru/link/?req=doc&amp;base=RLAW013&amp;n=120567&amp;dst=101667" text:style-name="Default_20_Style" text:visited-style-name="Default_20_Style"><text:span text:style-name="T24">N 588-пп</text:span></text:a><text:span text:style-name="T17">,</text:span></text:p>
            <text:p text:style-name="P9"><text:span text:style-name="T17">от 23.12.2021 </text:span><text:a xlink:type="simple" xlink:href="https://login.consultant.ru/link/?req=doc&amp;base=RLAW013&amp;n=122147&amp;dst=101003" text:style-name="Default_20_Style" text:visited-style-name="Default_20_Style"><text:span text:style-name="T24">N 759-пп</text:span></text:a><text:span text:style-name="T17">, от 17.02.2022 </text:span><text:a xlink:type="simple" xlink:href="https://login.consultant.ru/link/?req=doc&amp;base=RLAW013&amp;n=123172&amp;dst=101113" text:style-name="Default_20_Style" text:visited-style-name="Default_20_Style"><text:span text:style-name="T24">N 86-пп</text:span></text:a><text:span text:style-name="T17">, от 19.05.2022 </text:span><text:a xlink:type="simple" xlink:href="https://login.consultant.ru/link/?req=doc&amp;base=RLAW013&amp;n=125400&amp;dst=100263" text:style-name="Default_20_Style" text:visited-style-name="Default_20_Style"><text:span text:style-name="T24">N 327-пп</text:span></text:a><text:span text:style-name="T17">,</text:span></text:p>
            <text:p text:style-name="P9"><text:span text:style-name="T17">от 23.06.2022 </text:span><text:a xlink:type="simple" xlink:href="https://login.consultant.ru/link/?req=doc&amp;base=RLAW013&amp;n=125920&amp;dst=100567" text:style-name="Default_20_Style" text:visited-style-name="Default_20_Style"><text:span text:style-name="T24">N 451-пп</text:span></text:a><text:span text:style-name="T17">, от 26.04.2023 </text:span><text:a xlink:type="simple" xlink:href="https://login.consultant.ru/link/?req=doc&amp;base=RLAW013&amp;n=131760&amp;dst=100338" text:style-name="Default_20_Style" text:visited-style-name="Default_20_Style"><text:span text:style-name="T24">N 395-пп</text:span></text:a><text:span text:style-name="T17">, от 26.05.2023 </text:span><text:a xlink:type="simple" xlink:href="https://login.consultant.ru/link/?req=doc&amp;base=RLAW013&amp;n=132187&amp;dst=100098" text:style-name="Default_20_Style" text:visited-style-name="Default_20_Style"><text:span text:style-name="T24">N 471-пп</text:span></text:a><text:span text:style-name="T17">,</text:span></text:p>
            <text:p text:style-name="P9"><text:span text:style-name="T17">от 09.08.2023 </text:span><text:a xlink:type="simple" xlink:href="https://login.consultant.ru/link/?req=doc&amp;base=RLAW013&amp;n=133396&amp;dst=100058" text:style-name="Default_20_Style" text:visited-style-name="Default_20_Style"><text:span text:style-name="T24">N 740-пп</text:span></text:a><text:span text:style-name="T17">, от 09.10.2023 </text:span><text:a xlink:type="simple" xlink:href="https://login.consultant.ru/link/?req=doc&amp;base=RLAW013&amp;n=134630&amp;dst=101954" text:style-name="Default_20_Style" text:visited-style-name="Default_20_Style"><text:span text:style-name="T24">N 959-пп</text:span></text:a><text:span text:style-name="T17">)</text:span></text:p>
          </table:table-cell>
          <table:table-cell table:style-name="Таблица1.B1" office:value-type="string">
            <text:p text:style-name="P28"/>
          </table:table-cell>
        </table:table-row>
      </table:table>
      <text:p text:style-name="P23"/>
      <text:h text:style-name="P40" text:outline-level="2"><text:span text:style-name="T8">I. Общие положения</text:span></text:h>
      <text:p text:style-name="P22"/>
      <text:p text:style-name="P12"><text:span text:style-name="T9">1. Настоящий Порядок, разработанный в соответствии с </text:span><text:a xlink:type="simple" xlink:href="https://login.consultant.ru/link/?req=doc&amp;base=RZB&amp;n=461085&amp;dst=100011" text:style-name="Default_20_Style" text:visited-style-name="Default_20_Style"><text:span text:style-name="T24">пунктами 1</text:span></text:a><text:span text:style-name="T9"> - </text:span><text:a xlink:type="simple" xlink:href="https://login.consultant.ru/link/?req=doc&amp;base=RZB&amp;n=461085" text:style-name="Default_20_Style" text:visited-style-name="Default_20_Style"><text:span text:style-name="T24">3</text:span></text:a><text:span text:style-name="T9">, </text:span><text:a xlink:type="simple" xlink:href="https://login.consultant.ru/link/?req=doc&amp;base=RZB&amp;n=461085" text:style-name="Default_20_Style" text:visited-style-name="Default_20_Style"><text:span text:style-name="T24">5</text:span></text:a><text:span text:style-name="T9"> и </text:span><text:a xlink:type="simple" xlink:href="https://login.consultant.ru/link/?req=doc&amp;base=RZB&amp;n=461085" text:style-name="Default_20_Style" text:visited-style-name="Default_20_Style"><text:span text:style-name="T24">51 статьи 7.8</text:span></text:a><text:span text:style-name="T9">, </text:span><text:a xlink:type="simple" xlink:href="https://login.consultant.ru/link/?req=doc&amp;base=RZB&amp;n=461085&amp;dst=103575" text:style-name="Default_20_Style" text:visited-style-name="Default_20_Style"><text:span text:style-name="T24">пунктом 2 статьи 78.1</text:span></text:a><text:span text:style-name="T9"> Бюджетного кодекса Российской Федерации, </text:span><text:a xlink:type="simple" xlink:href="https://login.consultant.ru/link/?req=doc&amp;base=RZB&amp;n=422038&amp;dst=207" text:style-name="Default_20_Style" text:visited-style-name="Default_20_Style"><text:span text:style-name="T24">подпунктом 3 пункта 1 статьи 7.1-1</text:span></text:a><text:span text:style-name="T9">, </text:span><text:a xlink:type="simple" xlink:href="https://login.consultant.ru/link/?req=doc&amp;base=RZB&amp;n=422038&amp;dst=263" text:style-name="Default_20_Style" text:visited-style-name="Default_20_Style"><text:span text:style-name="T24">пунктом 1.1 статьи 22</text:span></text:a><text:span text:style-name="T9"> Закона Российской Федерации от 19 апреля 1991 года N 1032-1 "О занятости населения в Российской Федерации", общими </text:span><text:a xlink:type="simple" xlink:href="https://login.consultant.ru/link/?req=doc&amp;base=RZB&amp;n=435381&amp;dst=100016" text:style-name="Default_20_Style" text:visited-style-name="Default_20_Style"><text:span text:style-name="T24">требованиями</text:span></text:a><text:span text:style-name="T9"> к нормативным правовым актам, муниципальным правовым актам, регулирующим предоставление субсидий, в том числе грантов в форме субсидии, юридическим лицам, индивидуальным предпринимателям, а также физическим лицам - производителям товаров, работ, услуг, утвержденными </text:span><text:a xlink:type="simple" xlink:href="https://login.consultant.ru/link/?req=doc&amp;base=RZB&amp;n=435381" text:style-name="Default_20_Style" text:visited-style-name="Default_20_Style"><text:span text:style-name="T24">постановлением</text:span></text:a><text:span text:style-name="T9"> Правительства Российской Федерации от 18 сентября 2020 года N 1492 (далее - общие требования), </text:span><text:a xlink:type="simple" xlink:href="https://login.consultant.ru/link/?req=doc&amp;base=RLAW013&amp;n=125868&amp;dst=100047" text:style-name="Default_20_Style" text:visited-style-name="Default_20_Style"><text:span text:style-name="T24">пунктом 11 статьи 5</text:span></text:a><text:span text:style-name="T9">, </text:span><text:a xlink:type="simple" xlink:href="https://login.consultant.ru/link/?req=doc&amp;base=RLAW013&amp;n=125868&amp;dst=100116" text:style-name="Default_20_Style" text:visited-style-name="Default_20_Style"><text:span text:style-name="T24">пунктом 1 статьи 10</text:span></text:a><text:span text:style-name="T9"> областного закона от 2 июля 2012 года N 503-32-ОЗ "О реализации полномочий органов государственной власти Архангельской области в сфере занятости населения", устанавливает порядок и условия предоставления субсидии на возмещение части затрат по оплате труда инвалидов юридическим лицам (за исключением государственных (муниципальных) учреждений) и индивидуальным предпринимателям, осуществляющим деятельность на территории Архангельской области (далее соответственно - субсидия, работодатели, мероприятие по возмещению затрат).</text:span><text:bookmark-start text:name="Par23"/></text:p>
      <text:p text:style-name="P14"><text:span text:style-name="T9">(в ред. постановлений Правительства Архангельской области от 10.10.2019 </text:span><text:a xlink:type="simple" xlink:href="https://login.consultant.ru/link/?req=doc&amp;base=RLAW013&amp;n=105391&amp;dst=104379" text:style-name="Default_20_Style" text:visited-style-name="Default_20_Style"><text:span text:style-name="T24">N 561-пп</text:span></text:a><text:span text:style-name="T9">, от 22.12.2020 </text:span><text:a xlink:type="simple" xlink:href="https://login.consultant.ru/link/?req=doc&amp;base=RLAW013&amp;n=114970&amp;dst=101420" text:style-name="Default_20_Style" text:visited-style-name="Default_20_Style"><text:span text:style-name="T24">N 922-пп</text:span></text:a><text:span text:style-name="T9">, от 23.12.2021 </text:span><text:a xlink:type="simple" xlink:href="https://login.consultant.ru/link/?req=doc&amp;base=RLAW013&amp;n=122147&amp;dst=101004" text:style-name="Default_20_Style" text:visited-style-name="Default_20_Style"><text:span text:style-name="T24">N 759-пп</text:span></text:a><text:span text:style-name="T9">, от 26.05.2023 </text:span><text:a xlink:type="simple" xlink:href="https://login.consultant.ru/link/?req=doc&amp;base=RLAW013&amp;n=132187&amp;dst=100099" text:style-name="Default_20_Style" text:visited-style-name="Default_20_Style"><text:span text:style-name="T24">N 471-пп</text:span></text:a><text:span text:style-name="T9">)</text:span></text:p>
      <text:p text:style-name="P46"><text:span text:style-name="T5">Субсидия предоставляется за счет средств областного бюджета на реализацию мероприятия (результата) "Количество работников из числа инвалидов, на которых работодателю возмещены затраты по оплате труда" комплекса процессных мероприятий "Содействие занятости населения, улучшение условий и охраны труда", являющегося структурным элементом государственной программы Архангельской области "Содействие занятости населения Архангельской области, улучшение условий и охраны труда".</text:span></text:p>
      <text:p text:style-name="P14"><text:span text:style-name="T10">(в ред. </text:span><text:a xlink:type="simple" xlink:href="https://login.consultant.ru/link/?req=doc&amp;base=RLAW013&amp;n=134630&amp;dst=101955" text:style-name="Default_20_Style" text:visited-style-name="Default_20_Style"><text:span text:style-name="T25">постановления</text:span></text:a><text:span text:style-name="T10"> Правительства Архангельской области от 09.10.2023 N 959-пп)</text:span></text:p>
      <text:p text:style-name="P43"><text:span text:style-name="T5">Сведения о субсидии размещаются на едином портале бюджетной системы Российской Федерации в информационно-телекоммуникационной сети "Интернет" (далее - единый портал) (в разделе единого портала) не позднее 15-го рабочего дня, следующего за днем принятия областного закона об областном бюджете на очередной финансовый год и плановый период (областного закона о внесении изменений в областной закон об областном бюджете на очередной финансовый год и плановый период).</text:span></text:p>
      <text:p text:style-name="P14"><text:span text:style-name="T9">(абзац введен </text:span><text:a xlink:type="simple" xlink:href="https://login.consultant.ru/link/?req=doc&amp;base=RLAW013&amp;n=125920&amp;dst=100568" text:style-name="Default_20_Style" text:visited-style-name="Default_20_Style"><text:span text:style-name="T24">постановлением</text:span></text:a><text:span text:style-name="T9"> Правительства Архангельской области от 23.06.2022 N 451-пп; в ред. </text:span><text:a xlink:type="simple" xlink:href="https://login.consultant.ru/link/?req=doc&amp;base=RLAW013&amp;n=131760&amp;dst=100339" text:style-name="Default_20_Style" text:visited-style-name="Default_20_Style"><text:span text:style-name="T24">постановления</text:span></text:a><text:span text:style-name="T9"> Правительства Архангельской области от 26.04.2023 N 395-пп)</text:span></text:p>
      <text:p text:style-name="P43"><text:span text:style-name="T5">2. В целях настоящего Порядка под незанятыми инвалидами понимаются инвалиды, зарегистрированные в государственном учреждении занятости населения Архангельской области (далее - центр занятости) в качестве безработных, либо зарегистрированные в целях поиска подходящей работы.</text:span></text:p>
      <text:p text:style-name="P43"><text:span text:style-name="T5">3. Главным распорядителем средств областного бюджета, предусмотренных на предоставление субсидии, является министерство труда, занятости и социального развития Архангельской области (далее - министерство).</text:span></text:p>
      <text:p text:style-name="P43"><text:span text:style-name="T5">4. Предоставление субсидии осуществляется министерством в соответствии со сводной бюджетной росписью областного бюджета в пределах средств, предусмотренных в областном бюджете.</text:span></text:p>
      <text:p text:style-name="P22"/>
      <text:h text:style-name="P40" text:outline-level="2"><text:span text:style-name="T8">II. Условия предоставления субсидии</text:span></text:h>
      <text:p text:style-name="P22"/>
      <text:p text:style-name="P44"><text:span text:style-name="T5">5. Получателями субсидии являются работодатели, осуществляющие деятельность на территории Архангельской области, с численностью работающих инвалидов не менее 25 процентов от общей численности работников и заключившие с центром занятости договор о возмещении затрат по оплате труда инвалидов (далее - договор).</text:span></text:p>
      <text:p text:style-name="P14"><text:span text:style-name="T9">(в ред. </text:span><text:a xlink:type="simple" xlink:href="https://login.consultant.ru/link/?req=doc&amp;base=RLAW013&amp;n=120567&amp;dst=101668" text:style-name="Default_20_Style" text:visited-style-name="Default_20_Style"><text:span text:style-name="T24">постановления</text:span></text:a><text:span text:style-name="T9"> Правительства Архангельской области от 25.10.2021 N 588-пп)</text:span></text:p>
      <text:p text:style-name="P43"><text:span text:style-name="T5">6. Субсидии предоставляются в целях возмещения затрат, связанных с трудоустройством инвалидов либо сохранением рабочих мест для работающих инвалидов, стимулирования работодателей к увеличению численности работающих инвалидов за счет возмещения работодателям части расходов, направленных на оплату труда инвалидов.</text:span></text:p>
      <text:p text:style-name="P43"><text:soft-page-break/><text:span text:style-name="T5">7. Субсидии предоставляются работодателям при соблюдении одного из следующих условий:</text:span><text:bookmark-start text:name="Par38"/></text:p>
      <text:p text:style-name="P43"><text:span text:style-name="T5">1) сохранение рабочих мест для работающих инвалидов, состоящих в трудовых отношениях с работодателем;</text:span></text:p>
      <text:p text:style-name="P43"><text:span text:style-name="T5">2) трудоустройство незанятых инвалидов путем заключения трудового договора на неопределенный срок. Трудоустройство незанятых инвалидов организуется с учетом рекомендаций индивидуальной программы реабилитации или абилитации инвалида.</text:span></text:p>
      <text:p text:style-name="P43"><text:span text:style-name="T5">3) заключение договора между работодателем и центром занятости.</text:span></text:p>
      <text:p text:style-name="P14"><text:span text:style-name="T9">(пп. 3 введен </text:span><text:a xlink:type="simple" xlink:href="https://login.consultant.ru/link/?req=doc&amp;base=RLAW013&amp;n=116804&amp;dst=100868" text:style-name="Default_20_Style" text:visited-style-name="Default_20_Style"><text:span text:style-name="T24">постановлением</text:span></text:a><text:span text:style-name="T9"> Правительства Архангельской области от 26.03.2021 N 143-пп)</text:span></text:p>
      <text:p text:style-name="P43"><text:span text:style-name="T5">7.1. Критериями отбора работодателей, имеющих право на получение субсидии, являются:</text:span><text:bookmark-start text:name="Par43"/></text:p>
      <text:p text:style-name="P43"><text:span text:style-name="T5">1) работодатель является юридическим лицом (за исключением государственных и муниципальных учреждений), в том числе государственным (муниципальным) унитарным предприятием, хозяйственным товариществом и обществом с участием публично-правовых образований в их уставных (складочных) капиталах, а также коммерческой организацией с участием таких товариществ и обществ в их уставных (складочных) капиталах, некоммерческой организацией или индивидуальным предпринимателем;</text:span></text:p>
      <text:p text:style-name="P14"><text:span text:style-name="T9">(в ред. </text:span><text:a xlink:type="simple" xlink:href="https://login.consultant.ru/link/?req=doc&amp;base=RLAW013&amp;n=122147&amp;dst=101006" text:style-name="Default_20_Style" text:visited-style-name="Default_20_Style"><text:span text:style-name="T24">постановления</text:span></text:a><text:span text:style-name="T9"> Правительства Архангельской области от 23.12.2021 N 759-пп)</text:span></text:p>
      <text:p text:style-name="P43"><text:span text:style-name="T5">2) осуществление работодателем деятельности на территории Архангельской области;</text:span></text:p>
      <text:p text:style-name="P43"><text:span text:style-name="T5">3) численность работающих инвалидов - не менее 25 процентов от общей численности работников работодателя.</text:span></text:p>
      <text:p text:style-name="P14"><text:span text:style-name="T9">(пп. 3 введен </text:span><text:a xlink:type="simple" xlink:href="https://login.consultant.ru/link/?req=doc&amp;base=RLAW013&amp;n=116804&amp;dst=100870" text:style-name="Default_20_Style" text:visited-style-name="Default_20_Style"><text:span text:style-name="T24">постановлением</text:span></text:a><text:span text:style-name="T9"> Правительства Архангельской области от 26.03.2021 N 143-пп; в ред. </text:span><text:a xlink:type="simple" xlink:href="https://login.consultant.ru/link/?req=doc&amp;base=RLAW013&amp;n=122147&amp;dst=101007" text:style-name="Default_20_Style" text:visited-style-name="Default_20_Style"><text:span text:style-name="T24">постановления</text:span></text:a><text:span text:style-name="T9"> Правительства Архангельской области от 23.12.2021 N 759-пп)</text:span></text:p>
      <text:p text:style-name="P14"><text:span text:style-name="T9">(п. 7.1 введен </text:span><text:a xlink:type="simple" xlink:href="https://login.consultant.ru/link/?req=doc&amp;base=RLAW013&amp;n=114970&amp;dst=101421" text:style-name="Default_20_Style" text:visited-style-name="Default_20_Style"><text:span text:style-name="T24">постановлением</text:span></text:a><text:span text:style-name="T9"> Правительства Архангельской области от 22.12.2020 N 922-пп)</text:span></text:p>
      <text:p text:style-name="P13"><text:span text:style-name="T9">7.2. Отбор работодателей проводится способом запроса предложений (заявок), направленных работодателями для участия в отборе, исходя из соответствия работодателя критериям отбора, указанным в </text:span><text:a xlink:type="simple" xlink:href="#Par43" text:style-name="Default_20_Style" text:visited-style-name="Default_20_Style"><text:span text:style-name="T24">пункте 7.1</text:span></text:a><text:span text:style-name="T9"> настоящего Порядка, и очередности поступления предложения (заявки) на участие в отборе.</text:span></text:p>
      <text:p text:style-name="P14"><text:span text:style-name="T9">(п. 7.2 введен </text:span><text:a xlink:type="simple" xlink:href="https://login.consultant.ru/link/?req=doc&amp;base=RLAW013&amp;n=114970&amp;dst=101425" text:style-name="Default_20_Style" text:visited-style-name="Default_20_Style"><text:span text:style-name="T24">постановлением</text:span></text:a><text:span text:style-name="T9"> Правительства Архангельской области от 22.12.2020 N 922-пп)</text:span></text:p>
      <text:p text:style-name="P43"><text:span text:style-name="T5">7.3. Объявление о проведении отбора работодателей (далее - объявление) размещается на официальном сайте центра занятости в информационно-телекоммуникационной сети "Интернет" (далее - официальный сайт центра занятости) (с размещением указателя страницы сайта на едином портале) не позднее чем за пять рабочих дней до дня начала приема заявок.</text:span><text:bookmark-start text:name="Par52"/></text:p>
      <text:p text:style-name="P14"><text:span text:style-name="T9">(в ред. </text:span><text:a xlink:type="simple" xlink:href="https://login.consultant.ru/link/?req=doc&amp;base=RLAW013&amp;n=132187&amp;dst=100101" text:style-name="Default_20_Style" text:visited-style-name="Default_20_Style"><text:span text:style-name="T24">постановления</text:span></text:a><text:span text:style-name="T9"> Правительства Архангельской области от 26.05.2023 N 471-пп)</text:span></text:p>
      <text:p text:style-name="P43"><text:span text:style-name="T5">В объявлении указываются:</text:span></text:p>
      <text:p text:style-name="P13"><text:span text:style-name="T9">1) сроки проведения отбора, дата начала подачи или окончания приема документов, указанных в </text:span><text:a xlink:type="simple" xlink:href="#Par76" text:style-name="Default_20_Style" text:visited-style-name="Default_20_Style"><text:span text:style-name="T24">пункте 8</text:span></text:a><text:span text:style-name="T9"> настоящего Порядка, которая не может быть ранее 10-го календарного дня, следующего за днем размещения объявления;</text:span></text:p>
      <text:p text:style-name="P14"><text:span text:style-name="T9">(пп. 1 в ред. </text:span><text:a xlink:type="simple" xlink:href="https://login.consultant.ru/link/?req=doc&amp;base=RLAW013&amp;n=131760&amp;dst=100340" text:style-name="Default_20_Style" text:visited-style-name="Default_20_Style"><text:span text:style-name="T24">постановления</text:span></text:a><text:span text:style-name="T9"> Правительства Архангельской области от 26.04.2023 N 395-пп)</text:span></text:p>
      <text:p text:style-name="P43"><text:span text:style-name="T5">2) наименование, местонахождение, почтовый адрес, адрес электронной почты центра занятости;</text:span></text:p>
      <text:p text:style-name="P13"><text:span text:style-name="T9">3) результаты предоставления субсидии в соответствии с </text:span><text:a xlink:type="simple" xlink:href="#Par208" text:style-name="Default_20_Style" text:visited-style-name="Default_20_Style"><text:span text:style-name="T24">пунктом 31.1</text:span></text:a><text:span text:style-name="T9"> настоящего Порядка;</text:span></text:p>
      <text:p text:style-name="P14"><text:span text:style-name="T9">(в ред. </text:span><text:a xlink:type="simple" xlink:href="https://login.consultant.ru/link/?req=doc&amp;base=RLAW013&amp;n=132187&amp;dst=100103" text:style-name="Default_20_Style" text:visited-style-name="Default_20_Style"><text:span text:style-name="T24">постановления</text:span></text:a><text:span text:style-name="T9"> Правительства Архангельской области от 26.05.2023 N 471-пп)</text:span></text:p>
      <text:p text:style-name="P43"><text:span text:style-name="T5">4) доменное имя и (или) указатели страниц сайта в информационно-телекоммуникационной сети "Интернет", на котором обеспечивается проведение отбора;</text:span></text:p>
      <text:p text:style-name="P14"><text:span text:style-name="T9">(в ред. </text:span><text:a xlink:type="simple" xlink:href="https://login.consultant.ru/link/?req=doc&amp;base=RLAW013&amp;n=132187&amp;dst=100104" text:style-name="Default_20_Style" text:visited-style-name="Default_20_Style"><text:span text:style-name="T24">постановления</text:span></text:a><text:span text:style-name="T9"> Правительства Архангельской области от 26.05.2023 N 471-пп)</text:span></text:p>
      <text:p text:style-name="P13"><text:span text:style-name="T9">5) требования к работодателям в соответствии с </text:span><text:a xlink:type="simple" xlink:href="#Par43" text:style-name="Default_20_Style" text:visited-style-name="Default_20_Style"><text:span text:style-name="T24">пунктами 7.1</text:span></text:a><text:span text:style-name="T9"> и </text:span><text:a xlink:type="simple" xlink:href="#Par141" text:style-name="Default_20_Style" text:visited-style-name="Default_20_Style"><text:span text:style-name="T24">15</text:span></text:a><text:span text:style-name="T9"> настоящего Порядка и перечень документов, указанный в </text:span><text:a xlink:type="simple" xlink:href="#Par76" text:style-name="Default_20_Style" text:visited-style-name="Default_20_Style"><text:span text:style-name="T24">пункте 8</text:span></text:a><text:span text:style-name="T9"> настоящего Порядка;</text:span></text:p>
      <text:p text:style-name="P13"><text:span text:style-name="T9">6) порядок подачи заявки работодателями и требования, предъявляемые к форме и содержанию заявки в соответствии с </text:span><text:a xlink:type="simple" xlink:href="#Par76" text:style-name="Default_20_Style" text:visited-style-name="Default_20_Style"><text:span text:style-name="T24">пунктами 8</text:span></text:a><text:span text:style-name="T9"> и </text:span><text:a xlink:type="simple" xlink:href="#Par92" text:style-name="Default_20_Style" text:visited-style-name="Default_20_Style"><text:span text:style-name="T24">10</text:span></text:a><text:span text:style-name="T9"> настоящего Порядка;</text:span></text:p>
      <text:p text:style-name="P13"><text:span text:style-name="T9">7) порядок отзыва заявки, порядок возврата документов, представленных работодателем в центр занятости, определяющий в том числе основания для возврата указанных документов, в соответствии с </text:span><text:a xlink:type="simple" xlink:href="#Par108" text:style-name="Default_20_Style" text:visited-style-name="Default_20_Style"><text:span text:style-name="T24">пунктом 11.2</text:span></text:a><text:span text:style-name="T9"> настоящего Порядка;</text:span></text:p>
      <text:p text:style-name="P13"><text:span text:style-name="T9">8) правила рассмотрения и оценки заявки в соответствии с </text:span><text:a xlink:type="simple" xlink:href="#Par114" text:style-name="Default_20_Style" text:visited-style-name="Default_20_Style"><text:span text:style-name="T24">пунктами 12</text:span></text:a><text:span text:style-name="T9"> и </text:span><text:a xlink:type="simple" xlink:href="#Par119" text:style-name="Default_20_Style" text:visited-style-name="Default_20_Style"><text:span text:style-name="T24">13</text:span></text:a><text:span text:style-name="T9"> настоящего Порядка;</text:span></text:p>
      <text:p text:style-name="P13"><text:span text:style-name="T9">9) порядок предоставления участникам отбора разъяснений положений объявления, даты начала и окончания срока такого предоставления в соответствии с </text:span><text:a xlink:type="simple" xlink:href="#Par112" text:style-name="Default_20_Style" text:visited-style-name="Default_20_Style"><text:span text:style-name="T24">пунктом 11.3</text:span></text:a><text:span text:style-name="T9"> настоящего Порядка;</text:span></text:p>
      <text:p text:style-name="P13"><text:span text:style-name="T9">10) срок, в течение которого победитель (победители) отбора должен подписать договор в соответствии с </text:span><text:a xlink:type="simple" xlink:href="#Par160" text:style-name="Default_20_Style" text:visited-style-name="Default_20_Style"><text:span text:style-name="T24">пунктом 22</text:span></text:a><text:span text:style-name="T9"> настоящего Порядка;</text:span></text:p>
      <text:p text:style-name="P13"><text:span text:style-name="T9">11) условия признания победителя (победителей) отбора уклонившимся от заключения договора в соответствии с </text:span><text:a xlink:type="simple" xlink:href="#Par160" text:style-name="Default_20_Style" text:visited-style-name="Default_20_Style"><text:span text:style-name="T24">пунктом 22</text:span></text:a><text:span text:style-name="T9"> настоящего Порядка;</text:span></text:p>
      <text:p text:style-name="P13"><text:span text:style-name="T9">12) дата размещения результатов отбора на интерактивном портале министерства, официальном сайте центра занятости, которая не может быть позднее 14-го календарного дня, следующего за днем определения победителя отбора (с соблюдением сроков, установленных </text:span><text:a xlink:type="simple" xlink:href="https://login.consultant.ru/link/?req=doc&amp;base=RZB&amp;n=453102&amp;dst=45" text:style-name="Default_20_Style" text:visited-style-name="Default_20_Style"><text:span text:style-name="T24">пунктом 26.2</text:span></text:a><text:span text:style-name="T9"> Положения о мерах по обеспечению исполнения федерального бюджета, </text:span><text:soft-page-break/><text:span text:style-name="T9">утвержденного постановлением Правительства Российской Федерации от 9 декабря 2017 года N 1496 "О мерах по обеспечению исполнения федерального бюджета", в случае предоставления субсидий, если источником финансового обеспечения расходных обязательств Архангельской области по предоставлению указанных субсидий являются межбюджетные трансферты, имеющие целевое назначение, из федерального бюджета областному бюджету).</text:span></text:p>
      <text:p text:style-name="P14"><text:span text:style-name="T9">(п. 7.3 введен </text:span><text:a xlink:type="simple" xlink:href="https://login.consultant.ru/link/?req=doc&amp;base=RLAW013&amp;n=114970&amp;dst=101426" text:style-name="Default_20_Style" text:visited-style-name="Default_20_Style"><text:span text:style-name="T24">постановлением</text:span></text:a><text:span text:style-name="T9"> Правительства Архангельской области от 22.12.2020 N 922-пп)</text:span></text:p>
      <text:p text:style-name="P22"/>
      <text:h text:style-name="P40" text:outline-level="2"><text:span text:style-name="T8">III. Порядок предоставления документов для получения</text:span></text:h>
      <text:p text:style-name="P38"><text:span text:style-name="T8">субсидии и заключения договора о возмещении затрат</text:span></text:p>
      <text:p text:style-name="P38"><text:span text:style-name="T8">по оплате труда инвалидов</text:span></text:p>
      <text:p text:style-name="P22"/>
      <text:p text:style-name="P44"><text:span text:style-name="T5">8. Для участия в отборе и получения субсидии работодатель представляет в обособленное подразделение центра занятости следующие документы (далее - заявка):</text:span><text:bookmark-start text:name="Par76"/></text:p>
      <text:p text:style-name="P14"><text:span text:style-name="T9">(в ред. постановлений Правительства Архангельской области от 10.12.2019 </text:span><text:a xlink:type="simple" xlink:href="https://login.consultant.ru/link/?req=doc&amp;base=RLAW013&amp;n=107127&amp;dst=101884" text:style-name="Default_20_Style" text:visited-style-name="Default_20_Style"><text:span text:style-name="T24">N 671-пп</text:span></text:a><text:span text:style-name="T9">, от 22.12.2020 </text:span><text:a xlink:type="simple" xlink:href="https://login.consultant.ru/link/?req=doc&amp;base=RLAW013&amp;n=114970&amp;dst=101441" text:style-name="Default_20_Style" text:visited-style-name="Default_20_Style"><text:span text:style-name="T24">N 922-пп</text:span></text:a><text:span text:style-name="T9">)</text:span></text:p>
      <text:p text:style-name="P13"><text:span text:style-name="T9">1) </text:span><text:a xlink:type="simple" xlink:href="#Par254" text:style-name="Default_20_Style" text:visited-style-name="Default_20_Style"><text:span text:style-name="T24">заявление</text:span></text:a><text:span text:style-name="T9"> на участие в реализации мероприятия по трудоустройству по форме согласно приложению к настоящему Порядку;</text:span></text:p>
      <text:p text:style-name="P43"><text:span text:style-name="T5">2) справку о численности работников, в том числе инвалидов;</text:span></text:p>
      <text:p text:style-name="P43"><text:span text:style-name="T5">3) финансово-экономическое обоснование получения субсидии;</text:span></text:p>
      <text:p text:style-name="P13"><text:span text:style-name="T9">4) исключен. - </text:span><text:a xlink:type="simple" xlink:href="https://login.consultant.ru/link/?req=doc&amp;base=RLAW013&amp;n=132187&amp;dst=100106" text:style-name="Default_20_Style" text:visited-style-name="Default_20_Style"><text:span text:style-name="T24">Постановление</text:span></text:a><text:span text:style-name="T9"> Правительства Архангельской области от 26.05.2023 N 471-пп;</text:span></text:p>
      <text:p text:style-name="P43"><text:span text:style-name="T5">5) справку, подписанную держателем реестра акционеров акционерного общества и заверенную (скрепленную) печатью (при наличии печати) указанного держателя реестра, подтверждающую отсутствие в уставном капитале акционерного общества по состоянию на первое число месяца, предшествующего месяцу, в котором планируется заключение договора, доли прямого или косвенного (через третьих лиц) участия иностранных юридических лиц, в том числе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используемых для промежуточного (офшорного) владения активами в Российской Федерации (далее - офшорные компании), в совокупности превышающей 25 процентов (если иное не предусмотрено законодательством Российской Федерации);</text:span></text:p>
      <text:p text:style-name="P14"><text:span text:style-name="T9">(пп. 5 в ред. </text:span><text:a xlink:type="simple" xlink:href="https://login.consultant.ru/link/?req=doc&amp;base=RLAW013&amp;n=131760&amp;dst=100342" text:style-name="Default_20_Style" text:visited-style-name="Default_20_Style"><text:span text:style-name="T24">постановления</text:span></text:a><text:span text:style-name="T9"> Правительства Архангельской области от 26.04.2023 N 395-пп)</text:span></text:p>
      <text:p text:style-name="P13"><text:span text:style-name="T9">6) информацию о вакансии по форме согласно </text:span><text:a xlink:type="simple" xlink:href="https://login.consultant.ru/link/?req=doc&amp;base=RZB&amp;n=456509&amp;dst=100377" text:style-name="Default_20_Style" text:visited-style-name="Default_20_Style"><text:span text:style-name="T24">приложению N 9</text:span></text:a><text:span text:style-name="T9"> к приказу Министерства труда и социальной защиты Российской Федерации от 20 октября 2021 года N 738н (представляется работодателями, за исключением работодателей, разместивших данную информацию на Единой цифровой платформе в сфере занятости и трудовых отношений "Работа в России");</text:span><text:bookmark-start text:name="Par84"/></text:p>
      <text:p text:style-name="P14"><text:span text:style-name="T9">(в ред. постановлений Правительства Архангельской области от 17.02.2022 </text:span><text:a xlink:type="simple" xlink:href="https://login.consultant.ru/link/?req=doc&amp;base=RLAW013&amp;n=123172&amp;dst=101116" text:style-name="Default_20_Style" text:visited-style-name="Default_20_Style"><text:span text:style-name="T24">N 86-пп</text:span></text:a><text:span text:style-name="T9">, от 26.05.2023 </text:span><text:a xlink:type="simple" xlink:href="https://login.consultant.ru/link/?req=doc&amp;base=RLAW013&amp;n=132187&amp;dst=100107" text:style-name="Default_20_Style" text:visited-style-name="Default_20_Style"><text:span text:style-name="T24">N 471-пп</text:span></text:a><text:span text:style-name="T9">)</text:span></text:p>
      <text:p text:style-name="P43"><text:span text:style-name="T5">9. Работодатель вправе по собственной инициативе представить в обособленное подразделение центра занятости выписку из Единого государственного реестра юридических лиц (для юридических лиц) или из Единого государственного реестра индивидуальных предпринимателей (для индивидуальных предпринимателей).</text:span><text:bookmark-start text:name="Par86"/></text:p>
      <text:p text:style-name="P14"><text:span text:style-name="T9">(в ред. </text:span><text:a xlink:type="simple" xlink:href="https://login.consultant.ru/link/?req=doc&amp;base=RLAW013&amp;n=107127&amp;dst=101885" text:style-name="Default_20_Style" text:visited-style-name="Default_20_Style"><text:span text:style-name="T24">постановления</text:span></text:a><text:span text:style-name="T9"> Правительства Архангельской области от 10.12.2019 N 671-пп)</text:span></text:p>
      <text:p text:style-name="P13"><text:span text:style-name="T9">Центр занятости самостоятельно запрашивает сведения, предусмотренные </text:span><text:a xlink:type="simple" xlink:href="#Par86" text:style-name="Default_20_Style" text:visited-style-name="Default_20_Style"><text:span text:style-name="T24">абзацем первым</text:span></text:a><text:span text:style-name="T9"> настоящего пункта, если работодатель не представил их по собственной инициативе, путем направления межведомственных информационных запросов в электронной форме через единую систему межведомственного электронного взаимодействия или Архангельскую региональную систему межведомственного электронного взаимодействия. В случае невозможности направления межведомственного запроса в электронной форме через единую систему межведомственного электронного взаимодействия или Архангельскую региональную систему межведомственного электронного взаимодействия указанный запрос направляется по почте, электронной почте или факсимильной связи.</text:span></text:p>
      <text:p text:style-name="P14"><text:span text:style-name="T9">(в ред. </text:span><text:a xlink:type="simple" xlink:href="https://login.consultant.ru/link/?req=doc&amp;base=RLAW013&amp;n=112572&amp;dst=100301" text:style-name="Default_20_Style" text:visited-style-name="Default_20_Style"><text:span text:style-name="T24">постановления</text:span></text:a><text:span text:style-name="T9"> Правительства Архангельской области от 08.10.2020 N 646-пп)</text:span></text:p>
      <text:p text:style-name="P13"><text:span text:style-name="T9">Если работодателем не представлена информация о вакансии, предусмотренная </text:span><text:a xlink:type="simple" xlink:href="#Par84" text:style-name="Default_20_Style" text:visited-style-name="Default_20_Style"><text:span text:style-name="T24">подпунктом 6 пункта 8</text:span></text:a><text:span text:style-name="T9"> настоящего Порядка, центр занятости самостоятельно получает указанную информацию через Единую цифровую платформу в сфере занятости и трудовых отношений "Работа в России".</text:span></text:p>
      <text:p text:style-name="P14"><text:span text:style-name="T9">(абзац введен </text:span><text:a xlink:type="simple" xlink:href="https://login.consultant.ru/link/?req=doc&amp;base=RLAW013&amp;n=123172&amp;dst=101118" text:style-name="Default_20_Style" text:visited-style-name="Default_20_Style"><text:span text:style-name="T24">постановлением</text:span></text:a><text:span text:style-name="T9"> Правительства Архангельской области от 17.02.2022 N 86-пп)</text:span></text:p>
      <text:p text:style-name="P43"><text:span text:style-name="T5">10. Заявка представляется одним из следующих способов:</text:span><text:bookmark-start text:name="Par92"/></text:p>
      <text:p text:style-name="P43"><text:span text:style-name="T5">1) лично или через представителя;</text:span></text:p>
      <text:p text:style-name="P43"><text:span text:style-name="T5">2) заказным почтовым отправлением;</text:span></text:p>
      <text:p text:style-name="P43"><text:span text:style-name="T5">3) по электронной почте.</text:span></text:p>
      <text:p text:style-name="P43"><text:span text:style-name="T5">Электронные документы представляются в формате PDF размером не более 5 Мбайт.</text:span></text:p>
      <text:p text:style-name="P43"><text:span text:style-name="T5">Копии документов должны быть заверены в установленном законодательством Российской Федерации порядке.</text:span></text:p>
      <text:p text:style-name="P43"><text:span text:style-name="T5">Работодатели несут ответственность за достоверность представляемых документов в соответствии с законодательством Российской Федерации.</text:span></text:p>
      <text:p text:style-name="P14"><text:span text:style-name="T9">(в ред. </text:span><text:a xlink:type="simple" xlink:href="https://login.consultant.ru/link/?req=doc&amp;base=RLAW013&amp;n=116804&amp;dst=100877" text:style-name="Default_20_Style" text:visited-style-name="Default_20_Style"><text:span text:style-name="T24">постановления</text:span></text:a><text:span text:style-name="T9"> Правительства Архангельской области от 26.03.2021 N 143-пп)</text:span></text:p>
      <text:p text:style-name="P43"><text:span text:style-name="T5">В случае обращения представителя работодателя к заявке прилагается документ, подтверждающий полномочия лица на осуществление действий от имени работодателя.</text:span></text:p>
      <text:p text:style-name="P14"><text:span text:style-name="T9">(в ред. постановлений Правительства Архангельской области от 22.12.2020 </text:span><text:a xlink:type="simple" xlink:href="https://login.consultant.ru/link/?req=doc&amp;base=RLAW013&amp;n=114970&amp;dst=101445" text:style-name="Default_20_Style" text:visited-style-name="Default_20_Style"><text:span text:style-name="T24">N 922-пп</text:span></text:a><text:span text:style-name="T9">, от 26.03.2021 </text:span><text:a xlink:type="simple" xlink:href="https://login.consultant.ru/link/?req=doc&amp;base=RLAW013&amp;n=116804&amp;dst=100878" text:style-name="Default_20_Style" text:visited-style-name="Default_20_Style"><text:span text:style-name="T24">N 143-пп</text:span></text:a><text:span text:style-name="T9">)</text:span></text:p>
      <text:p text:style-name="P13"><text:soft-page-break/><text:span text:style-name="T9">11. Прием заявок осуществляется в соответствии с </text:span><text:a xlink:type="simple" xlink:href="#Par52" text:style-name="Default_20_Style" text:visited-style-name="Default_20_Style"><text:span text:style-name="T24">пунктом 7.3</text:span></text:a><text:span text:style-name="T9"> настоящего Порядка в течение срока, указанного в объявлении.</text:span><text:bookmark-start text:name="Par102"/></text:p>
      <text:p text:style-name="P14"><text:span text:style-name="T9">(п. 11 в ред. </text:span><text:a xlink:type="simple" xlink:href="https://login.consultant.ru/link/?req=doc&amp;base=RLAW013&amp;n=114970&amp;dst=101454" text:style-name="Default_20_Style" text:visited-style-name="Default_20_Style"><text:span text:style-name="T24">постановления</text:span></text:a><text:span text:style-name="T9"> Правительства Архангельской области от 22.12.2020 N 922-пп)</text:span></text:p>
      <text:p text:style-name="P43"><text:span text:style-name="T5">11.1. Датой представления заявки считается дата ее регистрации в установленном порядке в центре занятости.</text:span></text:p>
      <text:p text:style-name="P43"><text:span text:style-name="T5">Заявке присваивается регистрационный номер в порядке очередности его поступления в центр занятости.</text:span></text:p>
      <text:p text:style-name="P43"><text:span text:style-name="T5">При поступлении заявки во внерабочее время она подлежит рассмотрению в целях регистрации в начале очередного рабочего дня.</text:span></text:p>
      <text:p text:style-name="P14"><text:span text:style-name="T9">(п. 11.1 введен </text:span><text:a xlink:type="simple" xlink:href="https://login.consultant.ru/link/?req=doc&amp;base=RLAW013&amp;n=114970&amp;dst=101455" text:style-name="Default_20_Style" text:visited-style-name="Default_20_Style"><text:span text:style-name="T24">постановлением</text:span></text:a><text:span text:style-name="T9"> Правительства Архангельской области от 22.12.2020 N 922-пп)</text:span></text:p>
      <text:p text:style-name="P43"><text:span text:style-name="T5">11.2. Работодатель на основании письменного обращения вправе отозвать заявку на любом этапе отбора и до момента заключения договора.</text:span><text:bookmark-start text:name="Par108"/></text:p>
      <text:p text:style-name="P43"><text:span text:style-name="T5">Возврату подлежат документы, представленные работодателем в центр занятости по собственной инициативе.</text:span></text:p>
      <text:p text:style-name="P43"><text:span text:style-name="T5">Датой отзыва заявки считается дата регистрации соответствующего письменного обращения работодателя.</text:span></text:p>
      <text:p text:style-name="P14"><text:span text:style-name="T9">(п. 11.2 введен </text:span><text:a xlink:type="simple" xlink:href="https://login.consultant.ru/link/?req=doc&amp;base=RLAW013&amp;n=114970&amp;dst=101459" text:style-name="Default_20_Style" text:visited-style-name="Default_20_Style"><text:span text:style-name="T24">постановлением</text:span></text:a><text:span text:style-name="T9"> Правительства Архангельской области от 22.12.2020 N 922-пп)</text:span></text:p>
      <text:p text:style-name="P43"><text:span text:style-name="T5">11.3. Работодатель вправе направить в письменной форме в центр занятости запрос, в том числе на адрес электронной почты центра занятости, о даче разъяснений положений, содержащихся в объявлении. В течение двух рабочих дней со дня поступления указанного запроса центр занятости направляет в письменной форме или в форме электронного документа разъяснения положений, содержащихся в объявлении, если указанный запрос поступил в центр занятости не позднее чем за пять рабочих дней до дня окончания срока подачи заявки.</text:span><text:bookmark-start text:name="Par112"/></text:p>
      <text:p text:style-name="P14"><text:span text:style-name="T9">(п. 11.3 введен </text:span><text:a xlink:type="simple" xlink:href="https://login.consultant.ru/link/?req=doc&amp;base=RLAW013&amp;n=114970&amp;dst=101462" text:style-name="Default_20_Style" text:visited-style-name="Default_20_Style"><text:span text:style-name="T24">постановлением</text:span></text:a><text:span text:style-name="T9"> Правительства Архангельской области от 22.12.2020 N 922-пп)</text:span></text:p>
      <text:p text:style-name="P43"><text:span text:style-name="T5">12. Центр занятости в течение 10 рабочих дней со дня регистрации заявки последовательно рассматривает заявку, готовит проект решения, согласовывает его с министерством и принимает одно из следующих решений:</text:span><text:bookmark-start text:name="Par114"/></text:p>
      <text:p text:style-name="P43"><text:span text:style-name="T5">1) о заключении договора;</text:span><text:bookmark-start text:name="Par115"/></text:p>
      <text:p text:style-name="P43"><text:span text:style-name="T5">2) об отказе в заключении договора.</text:span><text:bookmark-start text:name="Par116"/></text:p>
      <text:p text:style-name="P43"><text:span text:style-name="T5">Министерство согласовывает проект решения о заключении договора или об отказе в его заключении в течение двух рабочих дней со дня его поступления в министерство.</text:span></text:p>
      <text:p text:style-name="P14"><text:span text:style-name="T9">(п. 12 в ред. </text:span><text:a xlink:type="simple" xlink:href="https://login.consultant.ru/link/?req=doc&amp;base=RLAW013&amp;n=116804&amp;dst=100879" text:style-name="Default_20_Style" text:visited-style-name="Default_20_Style"><text:span text:style-name="T24">постановления</text:span></text:a><text:span text:style-name="T9"> Правительства Архангельской области от 26.03.2021 N 143-пп)</text:span></text:p>
      <text:p text:style-name="P13"><text:span text:style-name="T9">13. Решение, предусмотренное </text:span><text:a xlink:type="simple" xlink:href="#Par116" text:style-name="Default_20_Style" text:visited-style-name="Default_20_Style"><text:span text:style-name="T24">подпунктом 2 пункта 12</text:span></text:a><text:span text:style-name="T9"> настоящего Порядка, принимается при наличии одного из следующих оснований:</text:span><text:bookmark-start text:name="Par119"/></text:p>
      <text:p text:style-name="P14"><text:span text:style-name="T9">(в ред. </text:span><text:a xlink:type="simple" xlink:href="https://login.consultant.ru/link/?req=doc&amp;base=RLAW013&amp;n=116804&amp;dst=100884" text:style-name="Default_20_Style" text:visited-style-name="Default_20_Style"><text:span text:style-name="T24">постановления</text:span></text:a><text:span text:style-name="T9"> Правительства Архангельской области от 26.03.2021 N 143-пп)</text:span></text:p>
      <text:p text:style-name="P13"><text:span text:style-name="T9">1) представление заявки, оформление и (или) представление которой не соответствует требованиям </text:span><text:a xlink:type="simple" xlink:href="#Par76" text:style-name="Default_20_Style" text:visited-style-name="Default_20_Style"><text:span text:style-name="T24">пунктов 8</text:span></text:a><text:span text:style-name="T9"> и </text:span><text:a xlink:type="simple" xlink:href="#Par92" text:style-name="Default_20_Style" text:visited-style-name="Default_20_Style"><text:span text:style-name="T24">10</text:span></text:a><text:span text:style-name="T9"> настоящего Порядка;</text:span></text:p>
      <text:p text:style-name="P14"><text:span text:style-name="T9">(в ред. </text:span><text:a xlink:type="simple" xlink:href="https://login.consultant.ru/link/?req=doc&amp;base=RLAW013&amp;n=114970&amp;dst=101464" text:style-name="Default_20_Style" text:visited-style-name="Default_20_Style"><text:span text:style-name="T24">постановления</text:span></text:a><text:span text:style-name="T9"> Правительства Архангельской области от 22.12.2020 N 922-пп)</text:span></text:p>
      <text:p text:style-name="P13"><text:span text:style-name="T9">2) представление заявки, указанной в </text:span><text:a xlink:type="simple" xlink:href="#Par76" text:style-name="Default_20_Style" text:visited-style-name="Default_20_Style"><text:span text:style-name="T24">пункте 8</text:span></text:a><text:span text:style-name="T9"> настоящего Порядка, не в полном объеме;</text:span></text:p>
      <text:p text:style-name="P43"><text:span text:style-name="T5">3) представление заявки, содержащей недостоверные сведения;</text:span></text:p>
      <text:p text:style-name="P13"><text:span text:style-name="T9">4) исключен. - </text:span><text:a xlink:type="simple" xlink:href="https://login.consultant.ru/link/?req=doc&amp;base=RLAW013&amp;n=102256&amp;dst=100086" text:style-name="Default_20_Style" text:visited-style-name="Default_20_Style"><text:span text:style-name="T24">Постановление</text:span></text:a><text:span text:style-name="T9"> Правительства Архангельской области от 16.04.2019 N 205-пп;</text:span></text:p>
      <text:p text:style-name="P13"><text:span text:style-name="T9">4) несоответствие работодателя требованиям </text:span><text:a xlink:type="simple" xlink:href="#Par43" text:style-name="Default_20_Style" text:visited-style-name="Default_20_Style"><text:span text:style-name="T24">пунктов 7.1</text:span></text:a><text:span text:style-name="T9"> и </text:span><text:a xlink:type="simple" xlink:href="#Par141" text:style-name="Default_20_Style" text:visited-style-name="Default_20_Style"><text:span text:style-name="T24">15</text:span></text:a><text:span text:style-name="T9"> настоящего Порядка;</text:span></text:p>
      <text:p text:style-name="P14"><text:span text:style-name="T9">(пп. 4 введен </text:span><text:a xlink:type="simple" xlink:href="https://login.consultant.ru/link/?req=doc&amp;base=RLAW013&amp;n=114970&amp;dst=101467" text:style-name="Default_20_Style" text:visited-style-name="Default_20_Style"><text:span text:style-name="T24">постановлением</text:span></text:a><text:span text:style-name="T9"> Правительства Архангельской области от 22.12.2020 N 922-пп)</text:span></text:p>
      <text:p text:style-name="P13"><text:span text:style-name="T9">5) представление заявки с нарушением срока, указанного в </text:span><text:a xlink:type="simple" xlink:href="#Par102" text:style-name="Default_20_Style" text:visited-style-name="Default_20_Style"><text:span text:style-name="T24">пункте 11</text:span></text:a><text:span text:style-name="T9"> настоящего Порядка.</text:span></text:p>
      <text:p text:style-name="P14"><text:span text:style-name="T9">(пп. 5 введен </text:span><text:a xlink:type="simple" xlink:href="https://login.consultant.ru/link/?req=doc&amp;base=RLAW013&amp;n=114970&amp;dst=101469" text:style-name="Default_20_Style" text:visited-style-name="Default_20_Style"><text:span text:style-name="T24">постановлением</text:span></text:a><text:span text:style-name="T9"> Правительства Архангельской области от 22.12.2020 N 922-пп)</text:span></text:p>
      <text:p text:style-name="P13"><text:span text:style-name="T9">14. В случае отсутствия оснований, указанных в </text:span><text:a xlink:type="simple" xlink:href="#Par119" text:style-name="Default_20_Style" text:visited-style-name="Default_20_Style"><text:span text:style-name="T24">пункте 13</text:span></text:a><text:span text:style-name="T9"> настоящего Порядка, центр занятости принимает решение, предусмотренное </text:span><text:a xlink:type="simple" xlink:href="#Par115" text:style-name="Default_20_Style" text:visited-style-name="Default_20_Style"><text:span text:style-name="T24">подпунктом 1 пункта 12</text:span></text:a><text:span text:style-name="T9"> настоящего Порядка, и в течение трех рабочих дней со дня его принятия направляет работодателю проект договора в соответствии с типовой формой соглашения (договора) о предоставлении субсидии, утвержденной постановлением министерства финансов Архангельской области.</text:span><text:bookmark-start text:name="Par130"/></text:p>
      <text:p text:style-name="P14"><text:span text:style-name="T9">(в ред. </text:span><text:a xlink:type="simple" xlink:href="https://login.consultant.ru/link/?req=doc&amp;base=RLAW013&amp;n=132187&amp;dst=100108" text:style-name="Default_20_Style" text:visited-style-name="Default_20_Style"><text:span text:style-name="T24">постановления</text:span></text:a><text:span text:style-name="T9"> Правительства Архангельской области от 26.05.2023 N 471-пп)</text:span></text:p>
      <text:p text:style-name="P13"><text:span text:style-name="T9">Решение, предусмотренное </text:span><text:a xlink:type="simple" xlink:href="#Par116" text:style-name="Default_20_Style" text:visited-style-name="Default_20_Style"><text:span text:style-name="T24">подпунктом 2 пункта 12</text:span></text:a><text:span text:style-name="T9"> настоящего Порядка, направляется работодателю в течение трех рабочих дней со дня его принятия и может быть обжаловано в установленном законодательством Российской Федерации порядке.</text:span></text:p>
      <text:p text:style-name="P14"><text:span text:style-name="T9">(п. 14 в ред. </text:span><text:a xlink:type="simple" xlink:href="https://login.consultant.ru/link/?req=doc&amp;base=RLAW013&amp;n=116804&amp;dst=100886" text:style-name="Default_20_Style" text:visited-style-name="Default_20_Style"><text:span text:style-name="T24">постановления</text:span></text:a><text:span text:style-name="T9"> Правительства Архангельской области от 26.03.2021 N 143-пп)</text:span></text:p>
      <text:p text:style-name="P13"><text:span text:style-name="T9">14.1. Информация о результатах рассмотрения заявок размещается на официальном сайте центра занятости населения (с размещением указателя страницы официального сайта центра занятости населения на едином портале) в течение пяти рабочих дней со дня принятия одного из решений, указанных в </text:span><text:a xlink:type="simple" xlink:href="#Par114" text:style-name="Default_20_Style" text:visited-style-name="Default_20_Style"><text:span text:style-name="T24">пункте 12</text:span></text:a><text:span text:style-name="T9"> настоящего Порядка.</text:span></text:p>
      <text:p text:style-name="P14"><text:span text:style-name="T9">(в ред. </text:span><text:a xlink:type="simple" xlink:href="https://login.consultant.ru/link/?req=doc&amp;base=RLAW013&amp;n=132187&amp;dst=100109" text:style-name="Default_20_Style" text:visited-style-name="Default_20_Style"><text:span text:style-name="T24">постановления</text:span></text:a><text:span text:style-name="T9"> Правительства Архангельской области от 26.05.2023 N 471-пп)</text:span></text:p>
      <text:p text:style-name="P43"><text:span text:style-name="T5">В информации указывается:</text:span></text:p>
      <text:p text:style-name="P43"><text:span text:style-name="T5">1) дата, время и место проведения рассмотрения заявок;</text:span></text:p>
      <text:p text:style-name="P43"><text:soft-page-break/><text:span text:style-name="T5">2) информация о работодателях, заявки которых были рассмотрены или отклонены, с указанием причин их отклонения;</text:span></text:p>
      <text:p text:style-name="P43"><text:span text:style-name="T5">3) наименование работодателя, с которым заключается договор.</text:span></text:p>
      <text:p text:style-name="P14"><text:span text:style-name="T9">(п. 14.1 введен </text:span><text:a xlink:type="simple" xlink:href="https://login.consultant.ru/link/?req=doc&amp;base=RLAW013&amp;n=114970&amp;dst=101470" text:style-name="Default_20_Style" text:visited-style-name="Default_20_Style"><text:span text:style-name="T24">постановлением</text:span></text:a><text:span text:style-name="T9"> Правительства Архангельской области от 22.12.2020 N 922-пп)</text:span></text:p>
      <text:p text:style-name="P43"><text:span text:style-name="T5">15. Работодатель на первое число месяца, предшествовавшего месяцу, в котором планируется заключение договора, должен соответствовать следующим условиям:</text:span><text:bookmark-start text:name="Par141"/></text:p>
      <text:p text:style-name="P14"><text:span text:style-name="T9">(в ред. </text:span><text:a xlink:type="simple" xlink:href="https://login.consultant.ru/link/?req=doc&amp;base=RLAW013&amp;n=114970&amp;dst=101477" text:style-name="Default_20_Style" text:visited-style-name="Default_20_Style"><text:span text:style-name="T24">постановления</text:span></text:a><text:span text:style-name="T9"> Правительства Архангельской области от 22.12.2020 N 922-пп)</text:span></text:p>
      <text:p text:style-name="P13"><text:span text:style-name="T9">1) - 3) исключены. - </text:span><text:a xlink:type="simple" xlink:href="https://login.consultant.ru/link/?req=doc&amp;base=RLAW013&amp;n=102256&amp;dst=100087" text:style-name="Default_20_Style" text:visited-style-name="Default_20_Style"><text:span text:style-name="T24">Постановление</text:span></text:a><text:span text:style-name="T9"> Правительства Архангельской области от 16.04.2019 N 205-пп;</text:span></text:p>
      <text:p text:style-name="P43"><text:span text:style-name="T5">4) не должен являться офшорной компанией, а также российским юридическим лицом, в уставном (складочном) капитале которого доля прямого или косвенного (через третьих лиц) участия офшорных компаний в совокупности превышает 25 процентов (если иное не предусмотрено законодательством Российской Федерации);</text:span></text:p>
      <text:p text:style-name="P14"><text:span text:style-name="T9">(пп. 4 в ред. </text:span><text:a xlink:type="simple" xlink:href="https://login.consultant.ru/link/?req=doc&amp;base=RLAW013&amp;n=131760&amp;dst=100344" text:style-name="Default_20_Style" text:visited-style-name="Default_20_Style"><text:span text:style-name="T24">постановления</text:span></text:a><text:span text:style-name="T9"> Правительства Архангельской области от 26.04.2023 N 395-пп)</text:span></text:p>
      <text:p text:style-name="P13"><text:span text:style-name="T9">5) не должен получать средства из областного бюджета в соответствии с иными нормативными правовыми актами Архангельской области на цели, указанные в </text:span><text:a xlink:type="simple" xlink:href="#Par23" text:style-name="Default_20_Style" text:visited-style-name="Default_20_Style"><text:span text:style-name="T24">пункте 1</text:span></text:a><text:span text:style-name="T9"> настоящего Порядка.</text:span></text:p>
      <text:p text:style-name="P14"><text:span text:style-name="T9">(в ред. </text:span><text:a xlink:type="simple" xlink:href="https://login.consultant.ru/link/?req=doc&amp;base=RLAW013&amp;n=114970&amp;dst=101478" text:style-name="Default_20_Style" text:visited-style-name="Default_20_Style"><text:span text:style-name="T24">постановления</text:span></text:a><text:span text:style-name="T9"> Правительства Архангельской области от 22.12.2020 N 922-пп)</text:span></text:p>
      <text:p text:style-name="P13"><text:span text:style-name="T9">16. Исключен. - </text:span><text:a xlink:type="simple" xlink:href="https://login.consultant.ru/link/?req=doc&amp;base=RLAW013&amp;n=132187&amp;dst=100111" text:style-name="Default_20_Style" text:visited-style-name="Default_20_Style"><text:span text:style-name="T24">Постановление</text:span></text:a><text:span text:style-name="T9"> Правительства Архангельской области от 26.05.2023 N 471-пп.</text:span></text:p>
      <text:p text:style-name="P13"><text:span text:style-name="T9">17 - 19. Исключены. - </text:span><text:a xlink:type="simple" xlink:href="https://login.consultant.ru/link/?req=doc&amp;base=RLAW013&amp;n=116804&amp;dst=100891" text:style-name="Default_20_Style" text:visited-style-name="Default_20_Style"><text:span text:style-name="T24">Постановление</text:span></text:a><text:span text:style-name="T9"> Правительства Архангельской области от 26.03.2021 N 143-пп.</text:span></text:p>
      <text:p text:style-name="P13"><text:span text:style-name="T9">20. Проект договора, указанный в </text:span><text:a xlink:type="simple" xlink:href="#Par130" text:style-name="Default_20_Style" text:visited-style-name="Default_20_Style"><text:span text:style-name="T24">абзаце первом пункта 14</text:span></text:a><text:span text:style-name="T9"> настоящего Порядка, включает в себя в том числе согласие соответственно работодателя и лиц, являющихся поставщиками (подрядчиками, исполнителями) по договорам (соглашениям), заключенным в целях исполнения обязательств по договорам (соглашениям) о предоставлении субсидий (за исключением государственных (муниципальных) унитарных предприятий, хозяйственных товариществ и обществ с участием публично-правовых образований в их уставных (складочных) капиталах, а также коммерческих организаций с участием таких товариществ и обществ в их уставных (складочных) капиталах), на осуществление в отношении их проверки министерством соблюдения порядка и условий предоставления субсидии, в том числе в части достижения результатов предоставления субсидии, а также проверки органами государственного финансового контроля Архангельской области соблюдения работодателем порядка и условий предоставления субсидии в соответствии со </text:span><text:a xlink:type="simple" xlink:href="https://login.consultant.ru/link/?req=doc&amp;base=RZB&amp;n=461085&amp;dst=3704" text:style-name="Default_20_Style" text:visited-style-name="Default_20_Style"><text:span text:style-name="T24">статьями 268.1</text:span></text:a><text:span text:style-name="T9"> и </text:span><text:a xlink:type="simple" xlink:href="https://login.consultant.ru/link/?req=doc&amp;base=RZB&amp;n=461085&amp;dst=3722" text:style-name="Default_20_Style" text:visited-style-name="Default_20_Style"><text:span text:style-name="T24">269.2</text:span></text:a><text:span text:style-name="T9"> Бюджетного кодекса Российской Федерации.</text:span></text:p>
      <text:p text:style-name="P14"><text:span text:style-name="T9">(абзац введен </text:span><text:a xlink:type="simple" xlink:href="https://login.consultant.ru/link/?req=doc&amp;base=RLAW013&amp;n=112300&amp;dst=100036" text:style-name="Default_20_Style" text:visited-style-name="Default_20_Style"><text:span text:style-name="T24">постановлением</text:span></text:a><text:span text:style-name="T9"> Правительства Архангельской области от 28.09.2020 N 603-пп; в ред. постановлений Правительства Архангельской области от 19.05.2022 </text:span><text:a xlink:type="simple" xlink:href="https://login.consultant.ru/link/?req=doc&amp;base=RLAW013&amp;n=125400&amp;dst=100264" text:style-name="Default_20_Style" text:visited-style-name="Default_20_Style"><text:span text:style-name="T24">N 327-пп</text:span></text:a><text:span text:style-name="T9">, от 26.05.2023 </text:span><text:a xlink:type="simple" xlink:href="https://login.consultant.ru/link/?req=doc&amp;base=RLAW013&amp;n=132187&amp;dst=100114" text:style-name="Default_20_Style" text:visited-style-name="Default_20_Style"><text:span text:style-name="T24">N 471-пп</text:span></text:a><text:span text:style-name="T9">)</text:span></text:p>
      <text:p text:style-name="P43"><text:span text:style-name="T5">В договор также включаются обязательства работодателя:</text:span></text:p>
      <text:p text:style-name="P13"><text:span text:style-name="T9">1) принять незанятых инвалидов на вакантные рабочие места по направлению центра занятости и не расторгать с инвалидами, трудоустроенными по направлению центра занятости, трудовые договоры по инициативе работодателя в соответствии с </text:span><text:a xlink:type="simple" xlink:href="https://login.consultant.ru/link/?req=doc&amp;base=RZB&amp;n=433304&amp;dst=496" text:style-name="Default_20_Style" text:visited-style-name="Default_20_Style"><text:span text:style-name="T24">пунктами 1</text:span></text:a><text:span text:style-name="T9"> и </text:span><text:a xlink:type="simple" xlink:href="https://login.consultant.ru/link/?req=doc&amp;base=RZB&amp;n=433304&amp;dst=497" text:style-name="Default_20_Style" text:visited-style-name="Default_20_Style"><text:span text:style-name="T24">2 статьи 81</text:span></text:a><text:span text:style-name="T9"> Трудового кодекса Российской Федерации в течение шести месяцев со дня их трудоустройства (в случае направления заявления на участие в реализации мероприятия по трудоустройству путем трудоустройства незанятых инвалидов);</text:span></text:p>
      <text:p text:style-name="P13"><text:span text:style-name="T9">2) не расторгать трудовые договоры с работающими инвалидами по инициативе работодателя в соответствии с </text:span><text:a xlink:type="simple" xlink:href="https://login.consultant.ru/link/?req=doc&amp;base=RZB&amp;n=433304&amp;dst=496" text:style-name="Default_20_Style" text:visited-style-name="Default_20_Style"><text:span text:style-name="T24">пунктами 1</text:span></text:a><text:span text:style-name="T9"> и </text:span><text:a xlink:type="simple" xlink:href="https://login.consultant.ru/link/?req=doc&amp;base=RZB&amp;n=433304&amp;dst=497" text:style-name="Default_20_Style" text:visited-style-name="Default_20_Style"><text:span text:style-name="T24">2 статьи 81</text:span></text:a><text:span text:style-name="T9"> Трудового кодекса Российской Федерации в течение шести месяцев со дня заключения договора (в случае направления заявления на участие в реализации мероприятия по трудоустройству путем сохранения рабочих мест для работающих инвалидов);</text:span></text:p>
      <text:p text:style-name="P43"><text:span text:style-name="T5">3) извещать центр занятости в течение пяти рабочих дней об увольнении инвалидов, трудоустроенных на рабочие места либо в отношении которых сохраняются рабочие места в рамках заключенного договора, и принять других инвалидов, направленных центром занятости, на освободившиеся рабочие места;</text:span></text:p>
      <text:p text:style-name="P14"><text:span text:style-name="T9">(в ред. </text:span><text:a xlink:type="simple" xlink:href="https://login.consultant.ru/link/?req=doc&amp;base=RLAW013&amp;n=107127&amp;dst=101888" text:style-name="Default_20_Style" text:visited-style-name="Default_20_Style"><text:span text:style-name="T24">постановления</text:span></text:a><text:span text:style-name="T9"> Правительства Архангельской области от 10.12.2019 N 671-пп)</text:span></text:p>
      <text:p text:style-name="P43"><text:span text:style-name="T5">4) нести ответственность за достоверность представляемых документов.</text:span></text:p>
      <text:p text:style-name="P14"><text:span text:style-name="T9">(п. 20 в ред. </text:span><text:a xlink:type="simple" xlink:href="https://login.consultant.ru/link/?req=doc&amp;base=RLAW013&amp;n=105391&amp;dst=104383" text:style-name="Default_20_Style" text:visited-style-name="Default_20_Style"><text:span text:style-name="T24">постановления</text:span></text:a><text:span text:style-name="T9"> Правительства Архангельской области от 10.10.2019 N 561-пп)</text:span></text:p>
      <text:p text:style-name="P13"><text:span text:style-name="T9">21. Исключен. - </text:span><text:a xlink:type="simple" xlink:href="https://login.consultant.ru/link/?req=doc&amp;base=RLAW013&amp;n=105391&amp;dst=104390" text:style-name="Default_20_Style" text:visited-style-name="Default_20_Style"><text:span text:style-name="T24">Постановление</text:span></text:a><text:span text:style-name="T9"> Правительства Архангельской области от 10.10.2019 N 561-пп.</text:span></text:p>
      <text:p text:style-name="P43"><text:span text:style-name="T5">22. Работодатель в течение 10 рабочих дней со дня получения проекта договора представляет в обособленное подразделение центра занятости подписанный со своей стороны проект договора.</text:span><text:bookmark-start text:name="Par160"/></text:p>
      <text:p text:style-name="P14"><text:span text:style-name="T9">(в ред. </text:span><text:a xlink:type="simple" xlink:href="https://login.consultant.ru/link/?req=doc&amp;base=RLAW013&amp;n=107127&amp;dst=101889" text:style-name="Default_20_Style" text:visited-style-name="Default_20_Style"><text:span text:style-name="T24">постановления</text:span></text:a><text:span text:style-name="T9"> Правительства Архангельской области от 10.12.2019 N 671-пп)</text:span></text:p>
      <text:p text:style-name="P13"><text:span text:style-name="T9">В случае если по истечении срока, указанного в </text:span><text:a xlink:type="simple" xlink:href="#Par160" text:style-name="Default_20_Style" text:visited-style-name="Default_20_Style"><text:span text:style-name="T24">абзаце первом</text:span></text:a><text:span text:style-name="T9"> настоящего пункта, подписанный договор не был представлен в обособленное подразделение центра занятости, обязательства министерства по предоставлению субсидии данному работодателю прекращаются.</text:span></text:p>
      <text:p text:style-name="P14"><text:span text:style-name="T9">(в ред. </text:span><text:a xlink:type="simple" xlink:href="https://login.consultant.ru/link/?req=doc&amp;base=RLAW013&amp;n=107127&amp;dst=101889" text:style-name="Default_20_Style" text:visited-style-name="Default_20_Style"><text:span text:style-name="T24">постановления</text:span></text:a><text:span text:style-name="T9"> Правительства Архангельской области от 10.12.2019 N 671-пп)</text:span></text:p>
      <text:p text:style-name="P43"><text:span text:style-name="T5">Работодатель вправе подать новую заявку в порядке, предусмотренном настоящим Порядком.</text:span></text:p>
      <text:p text:style-name="P43"><text:span text:style-name="T5">23. После заключения договоров работодатель обязан:</text:span></text:p>
      <text:p text:style-name="P43"><text:span text:style-name="T5">1) принять на работу инвалидов из числа незанятых инвалидов, направленных центром занятости, и (или) сохранять рабочие места для работающих инвалидов согласно списку работающих инвалидов, которым гарантируется сохранение трудовой занятости;</text:span></text:p>
      <text:p text:style-name="P43"><text:soft-page-break/><text:span text:style-name="T5">2) представить в обособленное подразделение центра занятости документы, подтверждающие:</text:span></text:p>
      <text:p text:style-name="P14"><text:span text:style-name="T9">(в ред. </text:span><text:a xlink:type="simple" xlink:href="https://login.consultant.ru/link/?req=doc&amp;base=RLAW013&amp;n=107127&amp;dst=101891" text:style-name="Default_20_Style" text:visited-style-name="Default_20_Style"><text:span text:style-name="T24">постановления</text:span></text:a><text:span text:style-name="T9"> Правительства Архангельской области от 10.12.2019 N 671-пп)</text:span></text:p>
      <text:p text:style-name="P43"><text:span text:style-name="T5">трудоустройство на рабочие места инвалидов из числа незанятых инвалидов по направлению центра занятости и (или) сохранение рабочих мест для работающих инвалидов;</text:span></text:p>
      <text:p text:style-name="P14"><text:span text:style-name="T9">(в ред. </text:span><text:a xlink:type="simple" xlink:href="https://login.consultant.ru/link/?req=doc&amp;base=RLAW013&amp;n=107127&amp;dst=101892" text:style-name="Default_20_Style" text:visited-style-name="Default_20_Style"><text:span text:style-name="T24">постановления</text:span></text:a><text:span text:style-name="T9"> Правительства Архангельской области от 10.12.2019 N 671-пп)</text:span></text:p>
      <text:p text:style-name="P43"><text:span text:style-name="T5">затраты работодателя на оплату труда инвалидов.</text:span></text:p>
      <text:p text:style-name="P43"><text:span text:style-name="T5">Срок реализации работодателем мероприятий, предусмотренных настоящим пунктом, определяется договором.</text:span></text:p>
      <text:p text:style-name="P22"/>
      <text:h text:style-name="P40" text:outline-level="2"><text:span text:style-name="T8">IV. Размер и порядок перечисления субсидии</text:span></text:h>
      <text:p text:style-name="P38"><text:span text:style-name="T8">и контроль за ее использованием</text:span></text:p>
      <text:p text:style-name="P22"/>
      <text:p text:style-name="P44"><text:span text:style-name="T5">24. Субсидия предоставляется работодателю:</text:span></text:p>
      <text:p text:style-name="P43"><text:span text:style-name="T5">1) за период, не превышающий шести месяцев со дня трудоустройства незанятых инвалидов, направленных центром занятости;</text:span></text:p>
      <text:p text:style-name="P43"><text:span text:style-name="T5">2) за период, не превышающий шести месяцев после заключения договора (при сохранении рабочих мест для работающих инвалидов).</text:span></text:p>
      <text:p text:style-name="P14"><text:span text:style-name="T9">(п. 24 в ред. </text:span><text:a xlink:type="simple" xlink:href="https://login.consultant.ru/link/?req=doc&amp;base=RLAW013&amp;n=92649&amp;dst=100036" text:style-name="Default_20_Style" text:visited-style-name="Default_20_Style"><text:span text:style-name="T24">постановления</text:span></text:a><text:span text:style-name="T9"> Правительства Архангельской области от 27.03.2018 N 139-пп)</text:span></text:p>
      <text:p text:style-name="P43"><text:span text:style-name="T5">25. Субсидия предоставляется работодателю в размере фактически понесенных расходов на оплату труда инвалидов за период, не превышающий шести месяцев в течение одного календарного года, включая затраты на выплату заработной платы, пособия по временной нетрудоспособности граждан в части, выплачиваемой из средств работодателя, компенсации за неиспользованный отпуск, расходы на уплату налогов, сборов и иных обязательных платежей, осуществляемых в связи с выплатой заработной платы, но не более </text:span><text:span text:style-name="T7">31 000</text:span><text:span text:style-name="T5"> рублей на каждого инвалида в месяц.</text:span></text:p>
      <text:p text:style-name="P14"><text:span text:style-name="T9">(в ред. постановлений Правительства Архангельской области от 25.10.2021 </text:span><text:a xlink:type="simple" xlink:href="https://login.consultant.ru/link/?req=doc&amp;base=RLAW013&amp;n=120567&amp;dst=101669" text:style-name="Default_20_Style" text:visited-style-name="Default_20_Style"><text:span text:style-name="T24">N 588-пп</text:span></text:a><text:span text:style-name="T9">, от 23.12.2021 </text:span><text:a xlink:type="simple" xlink:href="https://login.consultant.ru/link/?req=doc&amp;base=RLAW013&amp;n=122147&amp;dst=101008" text:style-name="Default_20_Style" text:visited-style-name="Default_20_Style"><text:span text:style-name="T24">N 759-пп</text:span></text:a><text:span text:style-name="T9">, от 26.05.2023 </text:span><text:a xlink:type="simple" xlink:href="https://login.consultant.ru/link/?req=doc&amp;base=RLAW013&amp;n=132187&amp;dst=100115" text:style-name="Default_20_Style" text:visited-style-name="Default_20_Style"><text:span text:style-name="T24">N 471-пп</text:span></text:a><text:span text:style-name="T9">, от 09.10.2023 </text:span><text:a xlink:type="simple" xlink:href="https://login.consultant.ru/link/?req=doc&amp;base=RLAW013&amp;n=134630&amp;dst=101957" text:style-name="Default_20_Style" text:visited-style-name="Default_20_Style"><text:span text:style-name="T24">N 959-пп</text:span></text:a><text:span text:style-name="T9">)</text:span></text:p>
      <text:p text:style-name="P43"><text:span text:style-name="T5">26. Для получения субсидии работодатель в сроки, установленные договором, но не позднее чем за 10 рабочих дней до окончания текущего финансового года представляет в обособленное подразделение центра занятости заявление о предоставлении субсидии в свободной форме, а также следующие документы:</text:span><text:bookmark-start text:name="Par183"/></text:p>
      <text:p text:style-name="P14"><text:span text:style-name="T9">(в ред. постановлений Правительства Архангельской области от 29.08.2019 </text:span><text:a xlink:type="simple" xlink:href="https://login.consultant.ru/link/?req=doc&amp;base=RLAW013&amp;n=104385&amp;dst=100233" text:style-name="Default_20_Style" text:visited-style-name="Default_20_Style"><text:span text:style-name="T24">N 468-пп</text:span></text:a><text:span text:style-name="T9">, от 10.12.2019 </text:span><text:a xlink:type="simple" xlink:href="https://login.consultant.ru/link/?req=doc&amp;base=RLAW013&amp;n=107127&amp;dst=101893" text:style-name="Default_20_Style" text:visited-style-name="Default_20_Style"><text:span text:style-name="T24">N 671-пп</text:span></text:a><text:span text:style-name="T9">, от 26.05.2023 </text:span><text:a xlink:type="simple" xlink:href="https://login.consultant.ru/link/?req=doc&amp;base=RLAW013&amp;n=132187&amp;dst=100116" text:style-name="Default_20_Style" text:visited-style-name="Default_20_Style"><text:span text:style-name="T24">N 471-пп</text:span></text:a><text:span text:style-name="T9">)</text:span></text:p>
      <text:p text:style-name="P43"><text:span text:style-name="T5">1) копии приказов (распоряжений) о приеме на работу инвалидов;</text:span></text:p>
      <text:p text:style-name="P43"><text:span text:style-name="T5">2) копии трудовых договоров, заключенных с инвалидами;</text:span></text:p>
      <text:p text:style-name="P43"><text:span text:style-name="T5">3) копии документов, подтверждающих инвалидность (справки, подтверждающей факт установления инвалидности, либо индивидуальной программы реабилитации инвалида, либо индивидуальной программы реабилитации или абилитации инвалида);</text:span></text:p>
      <text:p text:style-name="P14"><text:span text:style-name="T9">(пп. 3 в ред. </text:span><text:a xlink:type="simple" xlink:href="https://login.consultant.ru/link/?req=doc&amp;base=RLAW013&amp;n=92649&amp;dst=100040" text:style-name="Default_20_Style" text:visited-style-name="Default_20_Style"><text:span text:style-name="T24">постановления</text:span></text:a><text:span text:style-name="T9"> Правительства Архангельской области от 27.03.2018 N 139-пп)</text:span></text:p>
      <text:p text:style-name="P43"><text:span text:style-name="T5">4) копии табелей учета рабочего времени инвалидов;</text:span></text:p>
      <text:p text:style-name="P43"><text:span text:style-name="T5">5) копии расчетных и платежных ведомостей о выплаченной заработной плате и (или) платежных поручений, подтверждающих понесенные работодателем затраты по оплате труда инвалидов, с приложением банковского реестра в случае перечисления двум и более инвалидам;</text:span></text:p>
      <text:p text:style-name="P43"><text:span text:style-name="T5">6) копии расчетных и платежных ведомостей и (или) платежных поручений, подтверждающих понесенные работодателем расходы на уплату налогов, сборов, страховых взносов и иных обязательных платежей, осуществляемых в связи с выплатой заработной платы.</text:span></text:p>
      <text:p text:style-name="P14"><text:span text:style-name="T9">(пп. 6 введен </text:span><text:a xlink:type="simple" xlink:href="https://login.consultant.ru/link/?req=doc&amp;base=RLAW013&amp;n=122147&amp;dst=101009" text:style-name="Default_20_Style" text:visited-style-name="Default_20_Style"><text:span text:style-name="T24">постановлением</text:span></text:a><text:span text:style-name="T9"> Правительства Архангельской области от 23.12.2021 N 759-пп)</text:span></text:p>
      <text:p text:style-name="P13"><text:span text:style-name="T9">27. Центр занятости в течение 10 рабочих дней со дня поступления документов, указанных в </text:span><text:a xlink:type="simple" xlink:href="#Par183" text:style-name="Default_20_Style" text:visited-style-name="Default_20_Style"><text:span text:style-name="T24">пункте 26</text:span></text:a><text:span text:style-name="T9"> настоящего Порядка, рассматривает представленные работодателем документы и принимает одно из следующих решений:</text:span><text:bookmark-start text:name="Par193"/></text:p>
      <text:p text:style-name="P43"><text:span text:style-name="T5">1) о предоставлении субсидии;</text:span><text:bookmark-start text:name="Par194"/></text:p>
      <text:p text:style-name="P43"><text:span text:style-name="T5">2) об отказе в предоставлении субсидии.</text:span></text:p>
      <text:p text:style-name="P14"><text:span text:style-name="T9">(п. 27 в ред. </text:span><text:a xlink:type="simple" xlink:href="https://login.consultant.ru/link/?req=doc&amp;base=RLAW013&amp;n=116804&amp;dst=100893" text:style-name="Default_20_Style" text:visited-style-name="Default_20_Style"><text:span text:style-name="T24">постановления</text:span></text:a><text:span text:style-name="T9"> Правительства Архангельской области от 26.03.2021 N 143-пп)</text:span></text:p>
      <text:p text:style-name="P13"><text:span text:style-name="T9">28. В случае отсутствия оснований, указанных в </text:span><text:a xlink:type="simple" xlink:href="#Par199" text:style-name="Default_20_Style" text:visited-style-name="Default_20_Style"><text:span text:style-name="T24">пункте 29</text:span></text:a><text:span text:style-name="T9"> настоящего Порядка, центр занятости принимает решение, предусмотренное </text:span><text:a xlink:type="simple" xlink:href="#Par194" text:style-name="Default_20_Style" text:visited-style-name="Default_20_Style"><text:span text:style-name="T24">подпунктом 1 пункта 27</text:span></text:a><text:span text:style-name="T9"> настоящего Порядка, и подписывает с работодателем акт о выполнении условий договора. В срок не позднее 10 рабочих дней со дня подписания указанного акта перечисляет субсидию на расчетные или корреспондентские счета, открытые работодателям в учреждениях Центрального банка Российской Федерации или кредитных организациях.</text:span></text:p>
      <text:p text:style-name="P14"><text:span text:style-name="T9">(п. 28 в ред. </text:span><text:a xlink:type="simple" xlink:href="https://login.consultant.ru/link/?req=doc&amp;base=RLAW013&amp;n=116804&amp;dst=100893" text:style-name="Default_20_Style" text:visited-style-name="Default_20_Style"><text:span text:style-name="T24">постановления</text:span></text:a><text:span text:style-name="T9"> Правительства Архангельской области от 26.03.2021 N 143-пп)</text:span></text:p>
      <text:p text:style-name="P43"><text:span text:style-name="T5">29. Основанием для отказа в предоставлении субсидии является:</text:span><text:bookmark-start text:name="Par199"/></text:p>
      <text:p text:style-name="P13"><text:span text:style-name="T9">1) непредставление или представление не в полном объеме документов, предусмотренных </text:span><text:a xlink:type="simple" xlink:href="#Par183" text:style-name="Default_20_Style" text:visited-style-name="Default_20_Style"><text:span text:style-name="T24">пунктом 26</text:span></text:a><text:span text:style-name="T9"> настоящего Порядка;</text:span></text:p>
      <text:p text:style-name="P13"><text:soft-page-break/><text:span text:style-name="T9">2) нарушение работодателем срока представления документов, предусмотренного </text:span><text:a xlink:type="simple" xlink:href="#Par183" text:style-name="Default_20_Style" text:visited-style-name="Default_20_Style"><text:span text:style-name="T24">абзацем первым пункта 26</text:span></text:a><text:span text:style-name="T9"> настоящего Порядка;</text:span></text:p>
      <text:p text:style-name="P13"><text:span text:style-name="T9">3) несоответствие работодателя условиям, предусмотренным </text:span><text:a xlink:type="simple" xlink:href="#Par38" text:style-name="Default_20_Style" text:visited-style-name="Default_20_Style"><text:span text:style-name="T24">пунктах 7</text:span></text:a><text:span text:style-name="T9"> и </text:span><text:a xlink:type="simple" xlink:href="#Par141" text:style-name="Default_20_Style" text:visited-style-name="Default_20_Style"><text:span text:style-name="T24">15</text:span></text:a><text:span text:style-name="T9"> настоящего Порядка;</text:span></text:p>
      <text:p text:style-name="P14"><text:span text:style-name="T9">(в ред. </text:span><text:a xlink:type="simple" xlink:href="https://login.consultant.ru/link/?req=doc&amp;base=RLAW013&amp;n=116804&amp;dst=100899" text:style-name="Default_20_Style" text:visited-style-name="Default_20_Style"><text:span text:style-name="T24">постановления</text:span></text:a><text:span text:style-name="T9"> Правительства Архангельской области от 26.03.2021 N 143-пп)</text:span></text:p>
      <text:p text:style-name="P13"><text:span text:style-name="T9">4) представление документов, предусмотренных </text:span><text:a xlink:type="simple" xlink:href="#Par183" text:style-name="Default_20_Style" text:visited-style-name="Default_20_Style"><text:span text:style-name="T24">пунктом 26</text:span></text:a><text:span text:style-name="T9"> настоящего Порядка, содержащих недостоверные сведения.</text:span></text:p>
      <text:p text:style-name="P14"><text:span text:style-name="T9">(пп. 4 введен </text:span><text:a xlink:type="simple" xlink:href="https://login.consultant.ru/link/?req=doc&amp;base=RLAW013&amp;n=116804&amp;dst=100900" text:style-name="Default_20_Style" text:visited-style-name="Default_20_Style"><text:span text:style-name="T24">постановлением</text:span></text:a><text:span text:style-name="T9"> Правительства Архангельской области от 26.03.2021 N 143-пп)</text:span></text:p>
      <text:p text:style-name="P13"><text:span text:style-name="T9">30. Центр занятости при выявлении оснований, указанных в </text:span><text:a xlink:type="simple" xlink:href="#Par199" text:style-name="Default_20_Style" text:visited-style-name="Default_20_Style"><text:span text:style-name="T24">пункте 29</text:span></text:a><text:span text:style-name="T9"> настоящего Порядка, принимает решение об отказе в предоставлении работодателю субсидии и письменно информирует работодателя о принятом решении с указанием причин, послуживших основанием для отказа, не позднее чем в течение пяти рабочих дней со дня истечения срока, установленного </text:span><text:a xlink:type="simple" xlink:href="#Par193" text:style-name="Default_20_Style" text:visited-style-name="Default_20_Style"><text:span text:style-name="T24">пунктом 27</text:span></text:a><text:span text:style-name="T9"> настоящего Порядка.</text:span></text:p>
      <text:p text:style-name="P43"><text:span text:style-name="T5">31. Ответственность за нецелевое использование бюджетных средств, выделенных на финансирование мероприятия по возмещению затрат, несет центр занятости.</text:span></text:p>
      <text:p text:style-name="P43"><text:span text:style-name="T5">31.1. Результатом предоставления субсидии является трудоустройство инвалидов либо сохранение рабочих мест для работающих инвалидов до 15 декабря текущего календарного года.</text:span><text:bookmark-start text:name="Par208"/></text:p>
      <text:p text:style-name="P14"><text:span text:style-name="T9">(в ред. </text:span><text:a xlink:type="simple" xlink:href="https://login.consultant.ru/link/?req=doc&amp;base=RLAW013&amp;n=116804&amp;dst=100902" text:style-name="Default_20_Style" text:visited-style-name="Default_20_Style"><text:span text:style-name="T24">постановления</text:span></text:a><text:span text:style-name="T9"> Правительства Архангельской области от 26.03.2021 N 143-пп)</text:span></text:p>
      <text:p text:style-name="P43"><text:span text:style-name="T5">Показателями результата предоставления субсидии являются:</text:span></text:p>
      <text:p text:style-name="P14"><text:span text:style-name="T9">(в ред. </text:span><text:a xlink:type="simple" xlink:href="https://login.consultant.ru/link/?req=doc&amp;base=RLAW013&amp;n=131760&amp;dst=100346" text:style-name="Default_20_Style" text:visited-style-name="Default_20_Style"><text:span text:style-name="T24">постановления</text:span></text:a><text:span text:style-name="T9"> Правительства Архангельской области от 26.04.2023 N 395-пп)</text:span></text:p>
      <text:p text:style-name="P43"><text:span text:style-name="T5">1) количество сохраненных рабочих мест для работающих инвалидов, состоящих в трудовых отношениях с работодателем;</text:span></text:p>
      <text:p text:style-name="P43"><text:span text:style-name="T5">2) численность трудоустроенных незанятых инвалидов на созданные и (или) сохраненные рабочие места;</text:span></text:p>
      <text:p text:style-name="P43"><text:span text:style-name="T5">3) объем средств, затраченных работодателем на оплату труда инвалидов;</text:span></text:p>
      <text:p text:style-name="P43"><text:span text:style-name="T5">4) срок действия трудового договора, заключенного с инвалидами.</text:span></text:p>
      <text:p text:style-name="P14"><text:span text:style-name="T9">(п. 31.1 введен </text:span><text:a xlink:type="simple" xlink:href="https://login.consultant.ru/link/?req=doc&amp;base=RLAW013&amp;n=105391&amp;dst=104391" text:style-name="Default_20_Style" text:visited-style-name="Default_20_Style"><text:span text:style-name="T24">постановлением</text:span></text:a><text:span text:style-name="T9"> Правительства Архангельской области от 10.10.2019 N 561-пп)</text:span></text:p>
      <text:p text:style-name="P13"><text:a xlink:type="simple" xlink:href="https://login.consultant.ru/link/?req=doc&amp;base=RLAW013&amp;n=122147&amp;dst=101011" text:style-name="Default_20_Style" text:visited-style-name="Default_20_Style"><text:span text:style-name="T24">31.2</text:span></text:a><text:span text:style-name="T9">. Работодатель не позднее 15 января года, следующего за отчетным, представляет в центр занятости отчет об предоставления субсидии и о достижении показателей результата предоставления субсидии.</text:span></text:p>
      <text:p text:style-name="P14"><text:span text:style-name="T9">(в ред. </text:span><text:a xlink:type="simple" xlink:href="https://login.consultant.ru/link/?req=doc&amp;base=RLAW013&amp;n=131760&amp;dst=100346" text:style-name="Default_20_Style" text:visited-style-name="Default_20_Style"><text:span text:style-name="T24">постановления</text:span></text:a><text:span text:style-name="T9"> Правительства Архангельской области от 26.04.2023 N 395-пп)</text:span></text:p>
      <text:p text:style-name="P43"><text:span text:style-name="T5">Форма представления отчетности определяется договором.</text:span></text:p>
      <text:p text:style-name="P14"><text:span text:style-name="T9">(пункт введен </text:span><text:a xlink:type="simple" xlink:href="https://login.consultant.ru/link/?req=doc&amp;base=RLAW013&amp;n=120567&amp;dst=101670" text:style-name="Default_20_Style" text:visited-style-name="Default_20_Style"><text:span text:style-name="T24">постановлением</text:span></text:a><text:span text:style-name="T9"> Правительства Архангельской области от 25.10.2021 N 588-пп)</text:span></text:p>
      <text:p text:style-name="P43"><text:span text:style-name="T5">32. Центром занятости осуществляется проверка соблюдения работодателями условий договоров.</text:span></text:p>
      <text:p text:style-name="P13"><text:span text:style-name="T9">Министерством осуществляются проверки соблюдения работодателями и лицами, указанными в </text:span><text:a xlink:type="simple" xlink:href="https://login.consultant.ru/link/?req=doc&amp;base=RZB&amp;n=461085&amp;dst=6809" text:style-name="Default_20_Style" text:visited-style-name="Default_20_Style"><text:span text:style-name="T24">пункте 5 статьи 78</text:span></text:a><text:span text:style-name="T9"> Бюджетного кодекса Российской Федерации, порядка и условий предоставления субсидии, в том числе в части достижения результатов ее предоставления.</text:span></text:p>
      <text:p text:style-name="P13"><text:span text:style-name="T9">Органы государственного финансового контроля Архангельской области осуществляют проверки работодателей и лиц, указанных в </text:span><text:a xlink:type="simple" xlink:href="https://login.consultant.ru/link/?req=doc&amp;base=RZB&amp;n=461085&amp;dst=6809" text:style-name="Default_20_Style" text:visited-style-name="Default_20_Style"><text:span text:style-name="T24">пункте 5 статьи 78</text:span></text:a><text:span text:style-name="T9"> Бюджетного кодекса Российской Федерации, в соответствии со </text:span><text:a xlink:type="simple" xlink:href="https://login.consultant.ru/link/?req=doc&amp;base=RZB&amp;n=461085&amp;dst=3704" text:style-name="Default_20_Style" text:visited-style-name="Default_20_Style"><text:span text:style-name="T24">статьями 268.1</text:span></text:a><text:span text:style-name="T9"> и </text:span><text:a xlink:type="simple" xlink:href="https://login.consultant.ru/link/?req=doc&amp;base=RZB&amp;n=461085&amp;dst=3722" text:style-name="Default_20_Style" text:visited-style-name="Default_20_Style"><text:span text:style-name="T24">269.2</text:span></text:a><text:span text:style-name="T9"> Бюджетного кодекса Российской Федерации.</text:span></text:p>
      <text:p text:style-name="P43"><text:span text:style-name="T5">В случае выявления центром занятости нарушения работодателями условий договоров и (или) выявления министерством нарушения порядка и условий предоставления субсидии, в том числе в части достижения результатов ее предоставления, соответствующий объем субсидии подлежит возврату в областной бюджет в течение 15 календарных дней со дня предъявления центрами занятости и (или) министерством соответствующего требования.</text:span><text:bookmark-start text:name="Par224"/></text:p>
      <text:p text:style-name="P14"><text:span text:style-name="T9">(п. 32 в ред. </text:span><text:a xlink:type="simple" xlink:href="https://login.consultant.ru/link/?req=doc&amp;base=RLAW013&amp;n=123172&amp;dst=101120" text:style-name="Default_20_Style" text:visited-style-name="Default_20_Style"><text:span text:style-name="T24">постановления</text:span></text:a><text:span text:style-name="T9"> Правительства Архангельской области от 17.02.2022 N 86-пп)</text:span></text:p>
      <text:p text:style-name="P13"><text:span text:style-name="T9">33. При невозврате средств субсидии в сроки, установленные </text:span><text:a xlink:type="simple" xlink:href="#Par224" text:style-name="Default_20_Style" text:visited-style-name="Default_20_Style"><text:span text:style-name="T24">абзацем четвертым пункта 32</text:span></text:a><text:span text:style-name="T9"> настоящего Порядка, министерство в течение 10 рабочих дней со дня истечения срока, установленного </text:span><text:a xlink:type="simple" xlink:href="#Par224" text:style-name="Default_20_Style" text:visited-style-name="Default_20_Style"><text:span text:style-name="T24">абзацем четвертым пункта 32</text:span></text:a><text:span text:style-name="T9"> настоящего Порядка, обращается в суд с исковым заявлением о взыскании средств субсидии, а также пени за просрочку их возврата.</text:span></text:p>
      <text:p text:style-name="P14"><text:span text:style-name="T9">(в ред. </text:span><text:a xlink:type="simple" xlink:href="https://login.consultant.ru/link/?req=doc&amp;base=RLAW013&amp;n=125400&amp;dst=100265" text:style-name="Default_20_Style" text:visited-style-name="Default_20_Style"><text:span text:style-name="T24">постановления</text:span></text:a><text:span text:style-name="T9"> Правительства Архангельской области от 19.05.2022 N 327-пп)</text:span></text:p>
      <text:p text:style-name="P43"><text:span text:style-name="T5">Указанный срок не является пресекательным.</text:span></text:p>
      <text:p text:style-name="P14"><text:span text:style-name="T9">(абзац введен </text:span><text:a xlink:type="simple" xlink:href="https://login.consultant.ru/link/?req=doc&amp;base=RLAW013&amp;n=116804&amp;dst=100905" text:style-name="Default_20_Style" text:visited-style-name="Default_20_Style"><text:span text:style-name="T24">постановлением</text:span></text:a><text:span text:style-name="T9"> Правительства Архангельской области от 26.03.2021 N 143-пп)</text:span></text:p>
      <text:p text:style-name="P43"><text:span text:style-name="T5">34. В случае призыва работодателя (индивидуального предпринимателя или физического лица, который является единственным учредителем или единственным работником) на военную службу по мобилизации или прохождения указанным лицом военной службы по контракту исполнение обязательств по соглашению приостанавливается на срок прохождения военной службы по мобилизации или прохождения военной службы по контракту с последующим продлением сроков достижения результатов предоставления субсидии без изменения размера субсидии и (или) в случае невозможности достижения результата предоставления субсидии без изменения размера субсидии с возможностью уменьшения значения результата предоставления субсидии, а также продлением сроков использования субсидии или отказом от субсидии без применения штрафных санкций по согласованию министерства.</text:span></text:p>
      <text:p text:style-name="P43"><text:span text:style-name="T5">Работодатель представляет в министерство документы, подтверждающие его нахождение в период действия соглашения на военной службе по мобилизации или контракта о прохождении военной службы в течение срока действия </text:span><text:soft-page-break/><text:span text:style-name="T5">соглашения, но не позднее 30 календарных дней после окончания его нахождения на военной службе по мобилизации или окончания срока действия контракта о прохождении военной службы.</text:span></text:p>
      <text:p text:style-name="P14"><text:span text:style-name="T9">(п. 34 введен </text:span><text:a xlink:type="simple" xlink:href="https://login.consultant.ru/link/?req=doc&amp;base=RLAW013&amp;n=133396&amp;dst=100058" text:style-name="Default_20_Style" text:visited-style-name="Default_20_Style"><text:span text:style-name="T24">постановлением</text:span></text:a><text:span text:style-name="T9"> Правительства Архангельской области от 09.08.2023 N 740-пп)</text:span></text:p>
      <text:p text:style-name="P22"/>
      <text:p text:style-name="P22"/>
      <text:p text:style-name="P22"/>
      <text:p text:style-name="P22"/>
      <text:p text:style-name="P22"/>
      <text:h text:style-name="P35" text:outline-level="2"><text:span text:style-name="T5">Приложение</text:span></text:h>
      <text:p text:style-name="P37"><text:span text:style-name="T5">к Порядку предоставления</text:span></text:p>
      <text:p text:style-name="P37"><text:span text:style-name="T5">и расходования субсидии</text:span></text:p>
      <text:p text:style-name="P37"><text:span text:style-name="T5">на реализацию мероприятия</text:span></text:p>
      <text:p text:style-name="P37"><text:span text:style-name="T5">по возмещению затрат</text:span></text:p>
      <text:p text:style-name="P37"><text:span text:style-name="T5">по оплате труда инвалидов</text:span></text:p>
      <text:p text:style-name="P41"/>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42"/>
          </table:table-cell>
          <table:table-cell table:style-name="Таблица2.B1" office:value-type="string">
            <text:p text:style-name="P42"/>
          </table:table-cell>
          <table:table-cell table:style-name="Таблица2.C1" office:value-type="string">
            <text:p text:style-name="P39"><text:span text:style-name="T16">Список изменяющих документов</text:span></text:p>
            <text:p text:style-name="P9"><text:span text:style-name="T17">(в ред. </text:span><text:a xlink:type="simple" xlink:href="https://login.consultant.ru/link/?req=doc&amp;base=RLAW013&amp;n=132187&amp;dst=100118" text:style-name="Default_20_Style" text:visited-style-name="Default_20_Style"><text:span text:style-name="T24">постановления</text:span></text:a><text:span text:style-name="T17"> Правительства Архангельской области</text:span></text:p>
            <text:p text:style-name="P39"><text:span text:style-name="T16">от 26.05.2023 N 471-пп)</text:span></text:p>
          </table:table-cell>
          <table:table-cell table:style-name="Таблица2.B1" office:value-type="string">
            <text:p text:style-name="P28"/>
          </table:table-cell>
        </table:table-row>
      </table:table>
      <text:p text:style-name="P23"/>
      <text:p text:style-name="P45"><text:span text:style-name="T12"><text:s text:c="68"/>(форма)</text:span></text:p>
      <text:p text:style-name="P26"/>
      <text:p text:style-name="P45"><text:span text:style-name="T12"><text:s text:c="32"/>___________________________________________</text:span></text:p>
      <text:p text:style-name="P45"><text:span text:style-name="T12"><text:s text:c="33"/>(наименование государственного учреждения</text:span></text:p>
      <text:p text:style-name="P45"><text:span text:style-name="T12"><text:s text:c="33"/>занятости населения Архангельской области)</text:span></text:p>
      <text:p text:style-name="P26"/>
      <text:p text:style-name="P45"><text:span text:style-name="T12"><text:s text:c="33"/>ЗАЯВЛЕНИЕ</text:span><text:bookmark-start text:name="Par254"/></text:p>
      <text:p text:style-name="P45"><text:span text:style-name="T12"><text:s text:c="10"/>на участие в мероприятии по возмещению затрат по оплате</text:span></text:p>
      <text:p text:style-name="P45"><text:span text:style-name="T12"><text:s text:c="12"/>труда инвалидов в рамках государственной программы</text:span></text:p>
      <text:p text:style-name="P45"><text:span text:style-name="T12"><text:s text:c="11"/>Архангельской области "Содействие занятости населения</text:span></text:p>
      <text:p text:style-name="P45"><text:span text:style-name="T12"><text:s text:c="9"/>Архангельской области, улучшение условий и охраны труда"</text:span></text:p>
      <text:p text:style-name="P26"/>
      <text:p text:style-name="P45"><text:span text:style-name="T12">Наименование юридического лица/фамилия, имя, отчество (при наличии)</text:span></text:p>
      <text:p text:style-name="P45"><text:span text:style-name="T12">индивидуального предпринимателя ___________________________________________</text:span></text:p>
      <text:p text:style-name="P45"><text:span text:style-name="T12">___________________________________________________________________________</text:span></text:p>
      <text:p text:style-name="P45"><text:span text:style-name="T12">Адрес (место нахождения) __________________________________________________</text:span></text:p>
      <text:p text:style-name="P45"><text:span text:style-name="T12">Номер контактного телефона, номер факса, адрес электронной почты</text:span></text:p>
      <text:p text:style-name="P45"><text:span text:style-name="T12">___________________________________________________________________________</text:span></text:p>
      <text:p text:style-name="P45"><text:span text:style-name="T12">Среднесписочная численность работников ____________________________________</text:span></text:p>
      <text:p text:style-name="P45"><text:span text:style-name="T12"><text:s text:c="4"/>Заявляем <text:s/>о нашем участии в реализации мероприятия по возмещению затрат</text:span></text:p>
      <text:p text:style-name="P45"><text:span text:style-name="T12">по <text:s/>оплате труда инвалидов в рамках государственной программы Архангельской</text:span></text:p>
      <text:p text:style-name="P45"><text:span text:style-name="T12">области <text:s/>"Содействие <text:s/>занятости <text:s/>населения Архангельской области, улучшение</text:span></text:p>
      <text:p text:style-name="P45"><text:span text:style-name="T12">условий <text:s text:c="2"/>и <text:s text:c="2"/>охраны <text:s text:c="2"/>труда", <text:s/>утвержденной <text:s/>постановлением <text:s/>Правительства</text:span></text:p>
      <text:p text:style-name="P45"><text:span text:style-name="T12">Архангельской области от 8 октября 2013 года N 466-пп:</text:span></text:p>
      <text:p text:style-name="P22"/>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39"><text:span text:style-name="T5">Количество сохраняемых рабочих мест для инвалидов</text:span></text:p>
          </table:table-cell>
          <table:table-cell table:style-name="Таблица3.A1" office:value-type="string">
            <text:p text:style-name="P39"><text:span text:style-name="T5">Профессии, по которым планируется сохранить рабочие места для инвалидов</text:span></text:p>
          </table:table-cell>
          <table:table-cell table:style-name="Таблица3.A1" office:value-type="string">
            <text:p text:style-name="P39"><text:span text:style-name="T5">Примечание</text:span></text:p>
          </table:table-cell>
        </table:table-row>
        <table:table-row table:style-name="Таблица3.1">
          <table:table-cell table:style-name="Таблица3.A1" office:value-type="string">
            <text:p text:style-name="P24"/>
          </table:table-cell>
          <table:table-cell table:style-name="Таблица3.A1" office:value-type="string">
            <text:p text:style-name="P24"/>
          </table:table-cell>
          <table:table-cell table:style-name="Таблица3.A1" office:value-type="string">
            <text:p text:style-name="P24"/>
          </table:table-cell>
        </table:table-row>
        <table:table-row table:style-name="Таблица3.1">
          <table:table-cell table:style-name="Таблица3.A1" office:value-type="string">
            <text:p text:style-name="P39"><text:span text:style-name="T5">Количество</text:span></text:p>
            <text:p text:style-name="P39"><text:span text:style-name="T5">рабочих мест, на которые планируется трудоустроить незанятых инвалидов</text:span></text:p>
          </table:table-cell>
          <table:table-cell table:style-name="Таблица3.A1" office:value-type="string">
            <text:p text:style-name="P39"><text:span text:style-name="T5">Профессии, по которым планируется трудоустроить незанятых инвалидов</text:span></text:p>
          </table:table-cell>
          <table:table-cell table:style-name="Таблица3.A1" office:value-type="string">
            <text:p text:style-name="P39"><text:span text:style-name="T5">Примечание</text:span></text:p>
          </table:table-cell>
        </table:table-row>
        <table:table-row table:style-name="Таблица3.1">
          <table:table-cell table:style-name="Таблица3.A1" office:value-type="string">
            <text:p text:style-name="P24"/>
          </table:table-cell>
          <table:table-cell table:style-name="Таблица3.A1" office:value-type="string">
            <text:p text:style-name="P24"/>
          </table:table-cell>
          <table:table-cell table:style-name="Таблица3.A1" office:value-type="string">
            <text:p text:style-name="P24"/>
          </table:table-cell>
        </table:table-row>
      </table:table>
      <text:p text:style-name="P23"/>
      <text:p text:style-name="P45"><text:span text:style-name="T12"><text:s text:c="4"/>Настоящим заявлением подтверждаем:</text:span></text:p>
      <text:p text:style-name="P45"><text:span text:style-name="T12"><text:s text:c="4"/>неполучение <text:s/>средств <text:s/>из <text:s/>областного <text:s/>бюджета <text:s/>в <text:s/>соответствии <text:s/>с иными</text:span></text:p>
      <text:p text:style-name="P45"><text:span text:style-name="T12">нормативными <text:s/>правовыми <text:s/>актами <text:s/>Архангельской области на цели, указанные в</text:span></text:p>
      <text:p text:style-name="P14"><text:a xlink:type="simple" xlink:href="#Par23" text:style-name="Default_20_Style" text:visited-style-name="Default_20_Style"><text:span text:style-name="T29">пункте <text:s/>1</text:span></text:a><text:span text:style-name="T13"> <text:s/>Порядка <text:s/>предоставления <text:s/>и <text:s/>расходования <text:s/>субсидии на реализацию</text:span></text:p>
      <text:p text:style-name="P45"><text:span text:style-name="T12">мероприятий <text:s/>по <text:s/>возмещению затрат по оплате труда инвалидов, утвержденного</text:span></text:p>
      <text:p text:style-name="P45"><text:span text:style-name="T12">постановлением <text:s/>Правительства <text:s/>Архангельской области от 8 октября 2013 года</text:span></text:p>
      <text:p text:style-name="P45"><text:span text:style-name="T12">N 466-пп;</text:span></text:p>
      <text:p text:style-name="P45"><text:span text:style-name="T12"><text:s text:c="4"/>согласие <text:s text:c="9"/>на <text:s text:c="9"/>публикацию <text:s text:c="8"/>(размещение) <text:s text:c="8"/>в</text:span></text:p>
      <text:p text:style-name="P45"><text:span text:style-name="T12">информационно-телекоммуникационной <text:s/>сети "Интернет" информации, связанной с</text:span></text:p>
      <text:p text:style-name="P45"><text:span text:style-name="T12">получением субсидии.</text:span></text:p>
      <text:p text:style-name="P26"/>
      <text:p text:style-name="P45"><text:span text:style-name="T12">Руководитель/</text:span></text:p>
      <text:p text:style-name="P45"><text:span text:style-name="T12">индивидуальный предприниматель</text:span></text:p>
      <text:p text:style-name="P45"><text:span text:style-name="T12">_____________________________________ <text:s/>___________ <text:s/>_______________________</text:span></text:p>
      <text:p text:style-name="P45"><text:span text:style-name="T12">(наименование должности руководителя <text:s text:c="3"/>(подпись) <text:s text:c="3"/>(расшифровка подписи)</text:span></text:p>
      <text:p text:style-name="P45"><text:span text:style-name="T12"><text:s text:c="10"/>юридического лица)</text:span></text:p>
      <text:p text:style-name="P26"/>
      <text:p text:style-name="P45"><text:span text:style-name="T12">М.П. &lt;*&gt;</text:span></text:p>
      <text:p text:style-name="P45"><text:span text:style-name="T12"><text:s text:c="4"/>--------------------------------</text:span></text:p>
      <text:p text:style-name="P45"><text:span text:style-name="T12"><text:s text:c="4"/>&lt;*&gt; При наличии печати</text:span></text:p>
      <text:p text:style-name="P30"><text:bookmark-end text:name="Par254"/><text:bookmark-end text:name="Par224"/><text:bookmark-end text:name="Par208"/><text:bookmark-end text:name="Par199"/><text:bookmark-end text:name="Par194"/><text:bookmark-end text:name="Par193"/><text:bookmark-end text:name="Par183"/><text:bookmark-end text:name="Par160"/><text:bookmark-end text:name="Par141"/><text:bookmark-end text:name="Par130"/><text:bookmark-end text:name="Par119"/><text:bookmark-end text:name="Par116"/><text:bookmark-end text:name="Par115"/><text:bookmark-end text:name="Par114"/><text:bookmark-end text:name="Par112"/><text:bookmark-end text:name="Par108"/><text:bookmark-end text:name="Par102"/><text:bookmark-end text:name="Par92"/><text:bookmark-end text:name="Par86"/><text:bookmark-end text:name="Par84"/><text:bookmark-end text:name="Par76"/><text:bookmark-end text:name="Par52"/><text:bookmark-end text:name="Par43"/><text:bookmark-end text:name="Par38"/><text:bookmark-end text:name="Par2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10T10:09:05.273000000</dc:date>
    <meta:editing-duration>PT22M47S</meta:editing-duration>
    <meta:editing-cycles>12</meta:editing-cycles>
    <meta:generator>LibreOffice/7.4.5.1$Windows_X86_64 LibreOffice_project/9c0871452b3918c1019dde9bfac75448afc4b57f</meta:generator>
    <dc:title>Постановление Правительства Архангельской области от 08.10.2013 N 466-пп(ред. от 27.12.2023)"О государственной программе Архангельской области "Содействие занятости населения Архангельской области, улучшение условий и охраны труда"(с изм. и доп., вступающими в силу с 01.01.2024)</dc:title>
    <meta:creation-date>2024-01-10T10:02:00</meta:creation-date>
    <meta:document-statistic meta:table-count="3" meta:image-count="0" meta:object-count="0" meta:page-count="8" meta:paragraph-count="278" meta:word-count="4456" meta:character-count="36328" meta:non-whitespace-character-count="31798"/>
    <meta:user-defined meta:name="Company">КонсультантПлюс Версия 4023.00.50</meta:user-defined>
  </office:meta>
</office:document-meta>
</file>